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font-style="italic" style:font-style-asian="italic" style:font-style-complex="italic" fo:color="#000000" style:font-size-complex="11pt"/>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fo:letter-spacing="0.0138in" style:font-size-complex="11p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text-properties fo:font-weight="bold" style:font-weight-asian="bold" style:font-weight-complex="bold" fo:color="#000000"/>
    </style:style>
    <style:style style:name="P32" style:parent-style-name="Normal" style:family="paragraph">
      <style:paragraph-properties style:snap-to-layout-grid="false" fo:text-align="justify" fo:margin-left="0.7125in" fo:text-indent="-0.2201in">
        <style:tab-stops/>
      </style:paragraph-propertie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margin-left="0.7125in" fo:text-indent="-0.2201in">
        <style:tab-stops/>
      </style:paragraph-propertie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margin-left="0.6729in" fo:text-indent="-0.1805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center"/>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font-weight="bold" style:font-weight-asian="bold" style:font-weight-complex="bold" fo:color="#000000" style:font-size-complex="11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style:snap-to-layout-grid="false" fo:text-align="center"/>
      <style:text-properties fo:font-weight="bold" style:font-weight-asian="bold" style:font-weight-complex="bold" fo:color="#000000"/>
    </style:style>
    <style:style style:name="P47" style:parent-style-name="Normal" style:family="paragraph">
      <style:paragraph-properties style:snap-to-layout-grid="false" fo:text-align="justify"/>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margin-left="0.5145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margin-left="0.5145in">
        <style:tab-stops/>
      </style:paragraph-properties>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margin-left="0.5145in">
        <style:tab-stops/>
      </style:paragraph-properties>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margin-left="0.5145in">
        <style:tab-stops/>
      </style:paragraph-properties>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margin-left="0.5145in">
        <style:tab-stops/>
      </style:paragraph-properties>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margin-left="0.5145in">
        <style:tab-stops/>
      </style:paragraph-properties>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style:snap-to-layout-grid="false" fo:text-align="center"/>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style:snap-to-layout-grid="false" fo:text-align="center"/>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margin-left="0.2166in" fo:text-indent="0.4923in">
        <style:tab-stops/>
      </style:paragraph-properties>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P153" style:parent-style-name="Normal" style:family="paragraph">
      <style:paragraph-properties style:snap-to-layout-grid="false" fo:text-align="center"/>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margin-left="0.475in" fo:text-indent="0.0173in">
        <style:tab-stops/>
      </style:paragraph-properties>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margin-left="0.5145in" fo:text-indent="-0.0222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margin-left="0.475in" fo:text-indent="0.0173in">
        <style:tab-stops/>
      </style:paragraph-properties>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margin-left="0.475in" fo:text-indent="0.0173in">
        <style:tab-stops/>
      </style:paragraph-properties>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style:snap-to-layout-grid="false" fo:text-align="center"/>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margin-left="0.7916in">
        <style:tab-stops/>
      </style:paragraph-properties>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margin-left="0.7916in">
        <style:tab-stops/>
      </style:paragraph-properties>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margin-left="0.7916in">
        <style:tab-stops/>
      </style:paragraph-properties>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margin-left="0.7916in">
        <style:tab-stops/>
      </style:paragraph-properties>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margin-left="0.7875in">
        <style:tab-stops/>
      </style:paragraph-properties>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margin-left="0.7875in">
        <style:tab-stops/>
      </style:paragraph-properties>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margin-left="0.7875in">
        <style:tab-stops/>
      </style:paragraph-properties>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margin-left="0.7875in">
        <style:tab-stops/>
      </style:paragraph-properties>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margin-left="0.5145in" fo:text-indent="-0.0222in">
        <style:tab-stops/>
      </style:paragraph-properties>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margin-left="0.7875in">
        <style:tab-stops/>
      </style:paragraph-properties>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margin-left="0.7875in">
        <style:tab-stops/>
      </style:paragraph-properties>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margin-left="0.7875in">
        <style:tab-stops/>
      </style:paragraph-properties>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margin-left="0.7875in">
        <style:tab-stops/>
      </style:paragraph-properties>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margin-left="0.7916in">
        <style:tab-stops/>
      </style:paragraph-properties>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margin-left="0.7916in">
        <style:tab-stops/>
      </style:paragraph-properties>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margin-left="0.475in" fo:text-indent="0.0173in">
        <style:tab-stops/>
      </style:paragraph-properties>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margin-left="0.7875in">
        <style:tab-stops/>
      </style:paragraph-properties>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margin-left="0.7875in">
        <style:tab-stops/>
      </style:paragraph-properties>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margin-left="0.7875in">
        <style:tab-stops/>
      </style:paragraph-properties>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margin-left="0.7875in">
        <style:tab-stops/>
      </style:paragraph-properties>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margin-left="0.7875in">
        <style:tab-stops/>
      </style:paragraph-properties>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margin-left="0.7916in">
        <style:tab-stops/>
      </style:paragraph-properties>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margin-left="0.7916in">
        <style:tab-stops/>
      </style:paragraph-properties>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font-weight="bold" style:font-weight-asian="bold" style:font-weight-complex="bold" fo:color="#000000" style:font-size-complex="11pt"/>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margin-left="0.7916in">
        <style:tab-stops/>
      </style:paragraph-properties>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margin-left="0.7916in">
        <style:tab-stops/>
      </style:paragraph-properties>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margin-left="0.7916in">
        <style:tab-stops/>
      </style:paragraph-properties>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margin-left="0.5145in" fo:text-indent="-0.0222in">
        <style:tab-stops/>
      </style:paragraph-properties>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style:snap-to-layout-grid="false" fo:text-align="justify" fo:text-indent="0.4923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style:snap-to-layout-grid="false" fo:text-align="center"/>
    </style:style>
    <style:style style:name="T513" style:parent-style-name="DefaultParagraphFont" style:family="text">
      <style:text-properties fo:font-weight="bold" style:font-weight-asian="bold" style:font-weight-complex="bold" fo:text-transform="uppercase" fo:color="#000000" style:font-size-complex="11pt"/>
    </style:style>
    <style:style style:name="P514" style:parent-style-name="Normal" style:family="paragraph">
      <style:paragraph-properties style:snap-to-layout-grid="false" fo:text-align="center"/>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margin-left="0.7916in">
        <style:tab-stops/>
      </style:paragraph-properties>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margin-left="0.7916in">
        <style:tab-stops/>
      </style:paragraph-properties>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style:font-weight-complex="bold" fo:color="#000000" style:font-size-complex="11pt"/>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text-transform="uppercase" fo:color="#000000" style:font-size-complex="11pt"/>
    </style:style>
    <style:style style:name="P549" style:parent-style-name="Normal" style:family="paragraph">
      <style:paragraph-properties style:snap-to-layout-grid="false" fo:text-align="justify" fo:text-indent="0.4923in"/>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margin-left="0.475in" fo:text-indent="0.0173in">
        <style:tab-stops/>
      </style:paragraph-properties>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margin-left="0.4923in">
        <style:tab-stops/>
      </style:paragraph-properties>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font-weight="bold" style:font-weight-asian="bold" style:font-weight-complex="bold" fo:color="#000000" style:font-size-complex="11pt"/>
    </style:style>
    <style:style style:name="T5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text-transform="uppercase" fo:color="#000000" style:font-size-complex="11pt"/>
    </style:style>
    <style:style style:name="P605" style:parent-style-name="Normal" style:family="paragraph">
      <style:paragraph-properties style:snap-to-layout-grid="false" fo:margin-left="0.2166in" fo:text-indent="0.4923in">
        <style:tab-stops/>
      </style:paragraph-properties>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font-weight="bold" style:font-weight-asian="bold" style:font-weight-complex="bold" fo:color="#000000" style:font-size-complex="11pt"/>
    </style:style>
    <style:style style:name="T60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2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margin-left="0.7916in">
        <style:tab-stops/>
      </style:paragraph-properties>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style:snap-to-layout-grid="false" fo:text-align="justify" fo:margin-left="0.7916in">
        <style:tab-stops/>
      </style:paragraph-properties>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margin-left="0.7916in">
        <style:tab-stops/>
      </style:paragraph-properties>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margin-left="0.7916in">
        <style:tab-stops/>
      </style:paragraph-properties>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margin-left="0.7916in">
        <style:tab-stops/>
      </style:paragraph-properties>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margin-left="0.7916in">
        <style:tab-stops/>
      </style:paragraph-properties>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margin-left="0.7916in">
        <style:tab-stops/>
      </style:paragraph-properties>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margin-left="0.7916in">
        <style:tab-stops/>
      </style:paragraph-properties>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margin-left="0.7916in">
        <style:tab-stops/>
      </style:paragraph-properties>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font-weight="bold" style:font-weight-asian="bold" style:font-weight-complex="bold" fo:color="#000000" style:font-size-complex="11pt"/>
    </style:style>
    <style:style style:name="T6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margin-left="0.475in" fo:text-indent="0.0173in">
        <style:tab-stops/>
      </style:paragraph-properties>
    </style:style>
    <style:style style:name="T672" style:parent-style-name="DefaultParagraphFont" style:family="text">
      <style:text-properties fo:color="#000000" style:font-size-complex="11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margin-left="0.475in" fo:text-indent="0.0173in">
        <style:tab-stops/>
      </style:paragraph-properties>
    </style:style>
    <style:style style:name="T679" style:parent-style-name="DefaultParagraphFont" style:family="text">
      <style:text-properties fo:color="#000000" style:font-size-complex="11pt"/>
    </style:style>
    <style:style style:name="P680" style:parent-style-name="Normal" style:family="paragraph">
      <style:paragraph-properties style:snap-to-layout-grid="false" fo:text-align="justify" fo:margin-left="0.475in" fo:text-indent="0.0173in">
        <style:tab-stops/>
      </style:paragraph-properties>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margin-left="0.475in" fo:text-indent="0.0173in">
        <style:tab-stops/>
      </style:paragraph-properties>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margin-left="0.475in">
        <style:tab-stops/>
      </style:paragraph-properties>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margin-left="0.475in" fo:text-indent="0.0173in">
        <style:tab-stops/>
      </style:paragraph-properties>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margin-left="0.475in">
        <style:tab-stops/>
      </style:paragraph-properties>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style:snap-to-layout-grid="false" fo:text-align="justify" fo:text-indent="0.4923in"/>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font-weight="bold" style:font-weight-asian="bold" style:font-weight-complex="bold" fo:color="#000000" style:font-size-complex="11pt"/>
    </style:style>
    <style:style style:name="T71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color="#000000" style:font-size-complex="11pt"/>
    </style:style>
    <style:style style:name="P725" style:parent-style-name="Normal" style:family="paragraph">
      <style:paragraph-properties style:snap-to-layout-grid="false" fo:text-align="center"/>
    </style:style>
    <style:style style:name="T726" style:parent-style-name="DefaultParagraphFont" style:family="text">
      <style:text-properties fo:font-weight="bold" style:font-weight-asian="bold" style:font-weight-complex="bold" fo:text-transform="uppercase" fo:color="#000000" style:font-size-complex="11pt"/>
    </style:style>
    <style:style style:name="P727" style:parent-style-name="Normal" style:family="paragraph">
      <style:paragraph-properties style:snap-to-layout-grid="false" fo:margin-left="0.2166in" fo:text-indent="0.4923in">
        <style:tab-stops/>
      </style:paragraph-properties>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font-weight="bold" style:font-weight-asian="bold" style:font-weight-complex="bold" fo:color="#000000" style:font-size-complex="11pt"/>
    </style:style>
    <style:style style:name="T7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style:snap-to-layout-grid="false" fo:text-align="justify" fo:text-indent="0.4923in"/>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font-weight="bold" style:font-weight-asian="bold" style:font-weight-complex="bold" fo:color="#000000" style:font-size-complex="11pt"/>
    </style:style>
    <style:style style:name="T7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7916in"/>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7916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style:snap-to-layout-grid="false" fo:text-align="justify" fo:text-indent="0.7916in"/>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font-weight="bold" style:font-weight-asian="bold" style:font-weight-complex="bold" fo:color="#000000" style:font-size-complex="11pt"/>
    </style:style>
    <style:style style:name="T7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font-weight="bold" style:font-weight-asian="bold" style:font-weight-complex="bold" fo:color="#000000" style:font-size-complex="11pt"/>
    </style:style>
    <style:style style:name="T7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style:snap-to-layout-grid="false" fo:text-align="justify" fo:text-indent="0.4923in"/>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font-weight="bold" style:font-weight-asian="bold" style:font-weight-complex="bold" fo:color="#000000" style:font-size-complex="11pt"/>
    </style:style>
    <style:style style:name="T7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font-weight="bold" style:font-weight-asian="bold" style:font-weight-complex="bold" fo:color="#000000" style:font-size-complex="11pt"/>
    </style:style>
    <style:style style:name="T7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font-weight="bold" style:font-weight-asian="bold" style:font-weight-complex="bold" fo:color="#000000" style:font-size-complex="11pt"/>
    </style:style>
    <style:style style:name="T7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margin-left="0.7916in">
        <style:tab-stops/>
      </style:paragraph-properties>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margin-left="0.7916in">
        <style:tab-stops/>
      </style:paragraph-properties>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fo:margin-left="0.7916in">
        <style:tab-stops/>
      </style:paragraph-properties>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font-weight="bold" style:font-weight-asian="bold" style:font-weight-complex="bold" fo:color="#000000" style:font-size-complex="11pt"/>
    </style:style>
    <style:style style:name="T8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margin-left="0.7916in">
        <style:tab-stops/>
      </style:paragraph-properties>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margin-left="0.7916in">
        <style:tab-stops/>
      </style:paragraph-properties>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font-weight="bold" style:font-weight-asian="bold" style:font-weight-complex="bold" fo:color="#000000" style:font-size-complex="11pt"/>
    </style:style>
    <style:style style:name="T8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style>
    <style:style style:name="P822" style:parent-style-name="Normal" style:family="paragraph">
      <style:paragraph-properties style:snap-to-layout-grid="false" fo:text-align="center"/>
    </style:style>
    <style:style style:name="T823" style:parent-style-name="DefaultParagraphFont" style:family="text">
      <style:text-properties fo:font-weight="bold" style:font-weight-asian="bold" style:font-weight-complex="bold" fo:color="#000000" style:font-size-complex="11pt"/>
    </style:style>
    <style:style style:name="P824" style:parent-style-name="Normal" style:family="paragraph">
      <style:paragraph-properties style:snap-to-layout-grid="false" fo:text-align="center"/>
    </style:style>
    <style:style style:name="T825" style:parent-style-name="DefaultParagraphFont" style:family="text">
      <style:text-properties fo:font-weight="bold" style:font-weight-asian="bold" style:font-weight-complex="bold" fo:text-transform="uppercase" fo:color="#000000" style:font-size-complex="11pt"/>
    </style:style>
    <style:style style:name="T826" style:parent-style-name="DefaultParagraphFont" style:family="text">
      <style:text-properties fo:font-weight="bold" style:font-weight-asian="bold" style:font-weight-complex="bold" fo:text-transform="uppercase" fo:color="#000000" style:font-size-complex="11pt"/>
    </style:style>
    <style:style style:name="P827" style:parent-style-name="Normal" style:family="paragraph">
      <style:paragraph-properties style:snap-to-layout-grid="false" fo:text-align="justify" fo:text-indent="0.4923in"/>
      <style:text-properties fo:color="#000000"/>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style:snap-to-layout-grid="false" fo:text-align="center"/>
    </style:style>
    <style:style style:name="P832" style:parent-style-name="Normal" style:family="paragraph">
      <style:paragraph-properties style:snap-to-layout-grid="false" fo:text-align="center"/>
    </style:style>
    <style:style style:name="T833" style:parent-style-name="DefaultParagraphFont" style:family="text">
      <style:text-properties fo:font-weight="bold" style:font-weight-asian="bold" style:font-weight-complex="bold" fo:color="#000000" style:font-size-complex="11pt"/>
    </style:style>
    <style:style style:name="P834" style:parent-style-name="Normal" style:family="paragraph">
      <style:paragraph-properties style:snap-to-layout-grid="false" fo:text-align="center"/>
    </style:style>
    <style:style style:name="T835" style:parent-style-name="DefaultParagraphFont" style:family="text">
      <style:text-properties fo:font-weight="bold" style:font-weight-asian="bold" style:font-weight-complex="bold" fo:text-transform="uppercase" fo:color="#000000" style:font-size-complex="11pt"/>
    </style:style>
    <style:style style:name="P836" style:parent-style-name="Normal" style:family="paragraph">
      <style:paragraph-properties style:snap-to-layout-grid="false" fo:text-align="center"/>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font-weight="bold" style:font-weight-asian="bold" style:font-weight-complex="bold" fo:color="#000000" style:font-size-complex="11pt"/>
    </style:style>
    <style:style style:name="T8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P843" style:parent-style-name="Normal" style:family="paragraph">
      <style:paragraph-properties style:snap-to-layout-grid="false" fo:text-align="justify" fo:margin-left="0.7916in">
        <style:tab-stops/>
      </style:paragraph-properties>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margin-left="0.7916in">
        <style:tab-stops/>
      </style:paragraph-properties>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margin-left="0.7916in">
        <style:tab-stops/>
      </style:paragraph-properties>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font-weight="bold" style:font-weight-asian="bold" style:font-weight-complex="bold" fo:color="#000000" style:font-size-complex="11pt"/>
    </style:style>
    <style:style style:name="T8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style>
    <style:style style:name="P860" style:parent-style-name="Normal" style:family="paragraph">
      <style:paragraph-properties style:snap-to-layout-grid="false" fo:text-align="center"/>
    </style:style>
    <style:style style:name="T861" style:parent-style-name="DefaultParagraphFont" style:family="text">
      <style:text-properties fo:font-weight="bold" style:font-weight-asian="bold" style:font-weight-complex="bold" fo:color="#000000" style:font-size-complex="11pt"/>
    </style:style>
    <style:style style:name="P862" style:parent-style-name="Normal" style:family="paragraph">
      <style:paragraph-properties style:snap-to-layout-grid="false" fo:text-align="center"/>
    </style:style>
    <style:style style:name="T863" style:parent-style-name="DefaultParagraphFont" style:family="text">
      <style:text-properties fo:font-weight="bold" style:font-weight-asian="bold" style:font-weight-complex="bold" fo:text-transform="uppercase" fo:color="#000000" style:font-size-complex="11pt"/>
    </style:style>
    <style:style style:name="P864" style:parent-style-name="Normal" style:family="paragraph">
      <style:paragraph-properties style:snap-to-layout-grid="false" fo:text-align="center"/>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font-weight="bold" style:font-weight-asian="bold" style:font-weight-complex="bold" fo:color="#000000" style:font-size-complex="11pt"/>
    </style:style>
    <style:style style:name="T8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font-weight="bold" style:font-weight-asian="bold" style:font-weight-complex="bold" fo:color="#000000" style:font-size-complex="11pt"/>
    </style:style>
    <style:style style:name="T8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justify" fo:text-indent="0.4923in"/>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font-weight="bold" style:font-weight-asian="bold" style:font-weight-complex="bold" fo:color="#000000" style:font-size-complex="11pt"/>
    </style:style>
    <style:style style:name="T9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style:snap-to-layout-grid="false" fo:text-align="justify" fo:margin-left="0.7916in">
        <style:tab-stops/>
      </style:paragraph-properties>
    </style:style>
    <style:style style:name="T914" style:parent-style-name="DefaultParagraphFont" style:family="text">
      <style:text-properties fo:color="#000000" style:font-size-complex="11pt"/>
    </style:style>
    <style:style style:name="P915" style:parent-style-name="Normal" style:family="paragraph">
      <style:paragraph-properties style:snap-to-layout-grid="false" fo:text-align="justify" fo:margin-left="0.7916in">
        <style:tab-stops/>
      </style:paragraph-properties>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fo:margin-left="0.7916in">
        <style:tab-stops/>
      </style:paragraph-properties>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margin-left="0.7916in">
        <style:tab-stops/>
      </style:paragraph-properties>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margin-left="0.7916in">
        <style:tab-stops/>
      </style:paragraph-properties>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style:snap-to-layout-grid="false" fo:text-align="justify" fo:margin-left="0.7916in">
        <style:tab-stops/>
      </style:paragraph-properties>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margin-left="0.7916in">
        <style:tab-stops/>
      </style:paragraph-properties>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fo:margin-left="0.7916in">
        <style:tab-stops/>
      </style:paragraph-properties>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font-weight="bold" style:font-weight-asian="bold" style:font-weight-complex="bold" fo:color="#000000" style:font-size-complex="11pt"/>
    </style:style>
    <style:style style:name="T9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font-weight="bold" style:font-weight-asian="bold" style:font-weight-complex="bold" fo:color="#000000" style:font-size-complex="11pt"/>
    </style:style>
    <style:style style:name="T9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style:snap-to-layout-grid="false" fo:text-align="justify" fo:margin-left="0.7916in">
        <style:tab-stops/>
      </style:paragraph-properties>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style:snap-to-layout-grid="false" fo:text-align="justify" fo:margin-left="0.7916in">
        <style:tab-stops/>
      </style:paragraph-properties>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font-size-complex="11pt"/>
    </style:style>
    <style:style style:name="P999" style:parent-style-name="Normal" style:family="paragraph">
      <style:paragraph-properties style:snap-to-layout-grid="false" fo:text-align="justify" fo:text-indent="0.4923in"/>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font-weight="bold" style:font-weight-asian="bold" style:font-weight-complex="bold" fo:color="#000000" style:font-size-complex="11pt"/>
    </style:style>
    <style:style style:name="T10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style>
    <style:style style:name="P1019" style:parent-style-name="Normal" style:family="paragraph">
      <style:paragraph-properties style:snap-to-layout-grid="false" fo:text-align="justify" fo:margin-left="0.7916in">
        <style:tab-stops/>
      </style:paragraph-properties>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style:snap-to-layout-grid="false" fo:text-align="justify" fo:margin-left="0.7916in">
        <style:tab-stops/>
      </style:paragraph-properties>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margin-left="0.7916in">
        <style:tab-stops/>
      </style:paragraph-properties>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align="justify" fo:margin-left="0.7916in">
        <style:tab-stops/>
      </style:paragraph-properties>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style:snap-to-layout-grid="false" fo:text-align="justify" fo:margin-left="0.7916in">
        <style:tab-stops/>
      </style:paragraph-properties>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margin-left="0.7916in">
        <style:tab-stops/>
      </style:paragraph-properties>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margin-left="0.7916in">
        <style:tab-stops/>
      </style:paragraph-properties>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style:snap-to-layout-grid="false" fo:text-align="justify" fo:margin-left="0.7916in">
        <style:tab-stops/>
      </style:paragraph-properties>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style:snap-to-layout-grid="false" fo:text-align="justify" fo:margin-left="0.7916in">
        <style:tab-stops/>
      </style:paragraph-properties>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font-weight="bold" style:font-weight-asian="bold" style:font-weight-complex="bold" fo:color="#000000" style:font-size-complex="11pt"/>
    </style:style>
    <style:style style:name="T10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font-weight="bold" style:font-weight-asian="bold" style:font-weight-complex="bold" fo:color="#000000" style:font-size-complex="11pt"/>
    </style:style>
    <style:style style:name="T10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style:snap-to-layout-grid="false" fo:text-align="justify" fo:text-indent="0.4923in"/>
    </style:style>
    <style:style style:name="P1067" style:parent-style-name="Normal" style:family="paragraph">
      <style:paragraph-properties style:snap-to-layout-grid="false" fo:text-align="center"/>
    </style:style>
    <style:style style:name="T1068" style:parent-style-name="DefaultParagraphFont" style:family="text">
      <style:text-properties fo:font-weight="bold" style:font-weight-asian="bold" style:font-weight-complex="bold" fo:color="#000000" style:font-size-complex="11pt"/>
    </style:style>
    <style:style style:name="P1069" style:parent-style-name="Normal" style:family="paragraph">
      <style:paragraph-properties style:snap-to-layout-grid="false" fo:text-align="center"/>
    </style:style>
    <style:style style:name="T1070" style:parent-style-name="DefaultParagraphFont" style:family="text">
      <style:text-properties fo:font-weight="bold" style:font-weight-asian="bold" style:font-weight-complex="bold" fo:text-transform="uppercase" fo:color="#000000" style:font-size-complex="11pt"/>
    </style:style>
    <style:style style:name="P1071" style:parent-style-name="Normal" style:family="paragraph">
      <style:paragraph-properties style:snap-to-layout-grid="false" fo:text-align="center"/>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font-weight="bold" style:font-weight-asian="bold" style:font-weight-complex="bold" fo:color="#000000" style:font-size-complex="11pt"/>
    </style:style>
    <style:style style:name="T10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align="justify" fo:text-indent="0.4923in"/>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font-weight="bold" style:font-weight-asian="bold" style:font-weight-complex="bold" fo:color="#000000" style:font-size-complex="11pt"/>
    </style:style>
    <style:style style:name="T10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font-weight="bold" style:font-weight-asian="bold" style:font-weight-complex="bold" fo:color="#000000" style:font-size-complex="11pt"/>
    </style:style>
    <style:style style:name="T10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style:snap-to-layout-grid="false" fo:text-align="justify" fo:text-indent="0.4923in"/>
    </style:style>
    <style:style style:name="P1097" style:parent-style-name="Normal" style:family="paragraph">
      <style:paragraph-properties style:snap-to-layout-grid="false" fo:text-align="center"/>
    </style:style>
    <style:style style:name="T1098" style:parent-style-name="DefaultParagraphFont" style:family="text">
      <style:text-properties fo:font-weight="bold" style:font-weight-asian="bold" style:font-weight-complex="bold" fo:color="#000000" style:font-size-complex="11pt"/>
    </style:style>
    <style:style style:name="P1099" style:parent-style-name="Normal" style:family="paragraph">
      <style:paragraph-properties style:snap-to-layout-grid="false" fo:text-align="center"/>
    </style:style>
    <style:style style:name="T1100" style:parent-style-name="DefaultParagraphFont" style:family="text">
      <style:text-properties fo:font-weight="bold" style:font-weight-asian="bold" style:font-weight-complex="bold" fo:text-transform="uppercase" fo:color="#000000" style:font-size-complex="11pt"/>
    </style:style>
    <style:style style:name="P1101" style:parent-style-name="Normal" style:family="paragraph">
      <style:paragraph-properties style:snap-to-layout-grid="false" fo:text-align="center"/>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font-weight="bold" style:font-weight-asian="bold" style:font-weight-complex="bold" fo:color="#000000" style:font-size-complex="11pt"/>
    </style:style>
    <style:style style:name="T11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style:snap-to-layout-grid="false" fo:text-align="justify" fo:text-indent="0.4923in"/>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font-weight="bold" style:font-weight-asian="bold" style:font-weight-complex="bold" fo:color="#000000" style:font-size-complex="11pt"/>
    </style:style>
    <style:style style:name="T11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style:snap-to-layout-grid="false" fo:text-align="justify" fo:text-indent="0.4923in"/>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font-weight="bold" style:font-weight-asian="bold" style:font-weight-complex="bold" fo:color="#000000" style:font-size-complex="11pt"/>
    </style:style>
    <style:style style:name="T11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style:snap-to-layout-grid="false" fo:text-align="justify" fo:text-indent="0.4923in"/>
    </style:style>
    <style:style style:name="P1127" style:parent-style-name="Normal" style:family="paragraph">
      <style:paragraph-properties style:snap-to-layout-grid="false" fo:text-align="center"/>
    </style:style>
    <style:style style:name="T1128" style:parent-style-name="DefaultParagraphFont" style:family="text">
      <style:text-properties fo:font-weight="bold" style:font-weight-asian="bold" style:font-weight-complex="bold" fo:color="#000000" style:font-size-complex="11pt"/>
    </style:style>
    <style:style style:name="P1129" style:parent-style-name="Normal" style:family="paragraph">
      <style:paragraph-properties style:snap-to-layout-grid="false" fo:text-align="center"/>
    </style:style>
    <style:style style:name="T1130" style:parent-style-name="DefaultParagraphFont" style:family="text">
      <style:text-properties fo:font-weight="bold" style:font-weight-asian="bold" style:font-weight-complex="bold" fo:text-transform="uppercase" fo:color="#000000" style:font-size-complex="11pt"/>
    </style:style>
    <style:style style:name="P1131" style:parent-style-name="Normal" style:family="paragraph">
      <style:paragraph-properties style:snap-to-layout-grid="false" fo:text-align="center"/>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font-weight="bold" style:font-weight-asian="bold" style:font-weight-complex="bold" fo:color="#000000" style:font-size-complex="11pt"/>
    </style:style>
    <style:style style:name="T11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font-size-complex="11pt"/>
    </style:style>
    <style:style style:name="P1138" style:parent-style-name="Normal" style:family="paragraph">
      <style:paragraph-properties style:snap-to-layout-grid="false" fo:text-align="justify" fo:text-indent="0.4923in"/>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font-weight="bold" style:font-weight-asian="bold" style:font-weight-complex="bold" fo:color="#000000" style:font-size-complex="11pt"/>
    </style:style>
    <style:style style:name="T11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4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style>
    <style:style style:name="P1147" style:parent-style-name="Normal" style:family="paragraph">
      <style:paragraph-properties style:snap-to-layout-grid="false" fo:text-align="center"/>
    </style:style>
    <style:style style:name="T1148" style:parent-style-name="DefaultParagraphFont" style:family="text">
      <style:text-properties fo:font-weight="bold" style:font-weight-asian="bold" style:font-weight-complex="bold" fo:color="#000000" style:font-size-complex="11pt"/>
    </style:style>
    <style:style style:name="P1149" style:parent-style-name="Normal" style:family="paragraph">
      <style:paragraph-properties style:snap-to-layout-grid="false" fo:text-align="center"/>
    </style:style>
    <style:style style:name="T1150" style:parent-style-name="DefaultParagraphFont" style:family="text">
      <style:text-properties fo:font-weight="bold" style:font-weight-asian="bold" style:font-weight-complex="bold" fo:text-transform="uppercase" fo:color="#000000" style:font-size-complex="11pt"/>
    </style:style>
    <style:style style:name="P1151" style:parent-style-name="Normal" style:family="paragraph">
      <style:paragraph-properties style:snap-to-layout-grid="false" fo:text-align="center"/>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font-weight="bold" style:font-weight-asian="bold" style:font-weight-complex="bold" fo:color="#000000" style:font-size-complex="11pt"/>
    </style:style>
    <style:style style:name="T11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style:snap-to-layout-grid="false" fo:text-align="justify" fo:text-indent="0.4923in"/>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font-weight="bold" style:font-weight-asian="bold" style:font-weight-complex="bold" fo:color="#000000" style:font-size-complex="11pt"/>
    </style:style>
    <style:style style:name="T11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style:snap-to-layout-grid="false" fo:text-align="justify" fo:text-indent="0.4923in"/>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font-weight="bold" style:font-weight-asian="bold" style:font-weight-complex="bold" fo:color="#000000" style:font-size-complex="11pt"/>
    </style:style>
    <style:style style:name="T11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style:snap-to-layout-grid="false" fo:text-align="justify" fo:text-indent="0.4923in"/>
    </style:style>
    <style:style style:name="P1177" style:parent-style-name="Normal" style:family="paragraph">
      <style:paragraph-properties style:snap-to-layout-grid="false" fo:text-align="center"/>
    </style:style>
    <style:style style:name="T1178" style:parent-style-name="DefaultParagraphFont" style:family="text">
      <style:text-properties fo:font-weight="bold" style:font-weight-asian="bold" style:font-weight-complex="bold" fo:color="#000000" style:font-size-complex="11pt"/>
    </style:style>
    <style:style style:name="P1179" style:parent-style-name="Normal" style:family="paragraph">
      <style:paragraph-properties style:snap-to-layout-grid="false" fo:text-align="center"/>
    </style:style>
    <style:style style:name="T1180" style:parent-style-name="DefaultParagraphFont" style:family="text">
      <style:text-properties fo:font-weight="bold" style:font-weight-asian="bold" style:font-weight-complex="bold" fo:text-transform="uppercase" fo:color="#000000" style:font-size-complex="11pt"/>
    </style:style>
    <style:style style:name="P1181" style:parent-style-name="Normal" style:family="paragraph">
      <style:paragraph-properties style:snap-to-layout-grid="false" fo:text-align="center"/>
    </style:style>
    <style:style style:name="T1182" style:parent-style-name="DefaultParagraphFont" style:family="text">
      <style:text-properties fo:font-weight="bold" style:font-weight-asian="bold" style:font-weight-complex="bold" fo:text-transform="uppercase" fo:color="#000000" style:font-size-complex="11pt"/>
    </style:style>
    <style:style style:name="T1183" style:parent-style-name="DefaultParagraphFont" style:family="text">
      <style:text-properties fo:font-weight="bold" style:font-weight-asian="bold" style:font-weight-complex="bold" fo:text-transform="uppercase" fo:color="#000000" style:font-size-complex="11pt"/>
    </style:style>
    <style:style style:name="P1184" style:parent-style-name="Normal" style:family="paragraph">
      <style:paragraph-properties style:snap-to-layout-grid="false" fo:text-align="center"/>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font-weight="bold" style:font-weight-asian="bold" style:font-weight-complex="bold" fo:color="#000000" style:font-size-complex="11pt"/>
    </style:style>
    <style:style style:name="T11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style:snap-to-layout-grid="false" fo:text-align="justify" fo:text-indent="0.4923in"/>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font-weight="bold" style:font-weight-asian="bold" style:font-weight-complex="bold" fo:color="#000000" style:font-size-complex="11pt"/>
    </style:style>
    <style:style style:name="T11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style:snap-to-layout-grid="false" fo:text-align="justify" fo:text-indent="0.4923in"/>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font-weight="bold" style:font-weight-asian="bold" style:font-weight-complex="bold" fo:color="#000000" style:font-size-complex="11pt"/>
    </style:style>
    <style:style style:name="T12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style:snap-to-layout-grid="false" fo:text-align="justify" fo:margin-left="0.752in">
        <style:tab-stops/>
      </style:paragraph-properties>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style:snap-to-layout-grid="false" fo:text-align="justify" fo:margin-left="0.752in">
        <style:tab-stops/>
      </style:paragraph-properties>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style:snap-to-layout-grid="false" fo:text-align="justify" fo:margin-left="0.752in">
        <style:tab-stops/>
      </style:paragraph-properties>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style:snap-to-layout-grid="false" fo:text-align="justify" fo:text-indent="0.4923in"/>
    </style:style>
    <style:style style:name="P1221" style:parent-style-name="Normal" style:family="paragraph">
      <style:paragraph-properties style:snap-to-layout-grid="false" fo:text-align="center"/>
    </style:style>
    <style:style style:name="T1222" style:parent-style-name="DefaultParagraphFont" style:family="text">
      <style:text-properties fo:font-weight="bold" style:font-weight-asian="bold" style:font-weight-complex="bold" fo:color="#000000" style:font-size-complex="11pt"/>
    </style:style>
    <style:style style:name="P1223" style:parent-style-name="Normal" style:family="paragraph">
      <style:paragraph-properties style:snap-to-layout-grid="false" fo:text-align="center"/>
    </style:style>
    <style:style style:name="T1224" style:parent-style-name="DefaultParagraphFont" style:family="text">
      <style:text-properties fo:font-weight="bold" style:font-weight-asian="bold" style:font-weight-complex="bold" fo:text-transform="uppercase" fo:color="#000000" style:font-size-complex="11pt"/>
    </style:style>
    <style:style style:name="P1225" style:parent-style-name="Normal" style:family="paragraph">
      <style:paragraph-properties style:snap-to-layout-grid="false" fo:text-align="center"/>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font-weight="bold" style:font-weight-asian="bold" style:font-weight-complex="bold" fo:color="#000000" style:font-size-complex="11pt"/>
    </style:style>
    <style:style style:name="T12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style:snap-to-layout-grid="false" fo:text-align="justify" fo:text-indent="0.4923in"/>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font-weight="bold" style:font-weight-asian="bold" style:font-weight-complex="bold" fo:color="#000000" style:font-size-complex="11pt"/>
    </style:style>
    <style:style style:name="T12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style:snap-to-layout-grid="false" fo:text-align="justify" fo:margin-left="0.7916in">
        <style:tab-stops/>
      </style:paragraph-properties>
    </style:style>
    <style:style style:name="T1251" style:parent-style-name="DefaultParagraphFont" style:family="text">
      <style:text-properties fo:color="#000000" style:font-size-complex="11pt"/>
    </style:style>
    <style:style style:name="P1252" style:parent-style-name="Normal" style:family="paragraph">
      <style:paragraph-properties style:snap-to-layout-grid="false" fo:text-align="justify" fo:margin-left="0.7916in">
        <style:tab-stops/>
      </style:paragraph-properties>
    </style:style>
    <style:style style:name="T1253" style:parent-style-name="DefaultParagraphFont" style:family="text">
      <style:text-properties fo:color="#000000" style:font-size-complex="11pt"/>
    </style:style>
    <style:style style:name="P1254" style:parent-style-name="Normal" style:family="paragraph">
      <style:paragraph-properties style:snap-to-layout-grid="false" fo:text-align="justify" fo:margin-left="0.7916in">
        <style:tab-stops/>
      </style:paragraph-properties>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font-size-complex="11pt"/>
    </style:style>
    <style:style style:name="P1265" style:parent-style-name="Normal" style:family="paragraph">
      <style:paragraph-properties style:snap-to-layout-grid="false" fo:text-align="justify" fo:margin-left="0.7916in">
        <style:tab-stops/>
      </style:paragraph-properties>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style:snap-to-layout-grid="false" fo:text-align="justify" fo:margin-left="0.7916in">
        <style:tab-stops/>
      </style:paragraph-properties>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style:snap-to-layout-grid="false" fo:text-align="justify" fo:text-indent="0.4923in"/>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font-weight="bold" style:font-weight-asian="bold" style:font-weight-complex="bold" fo:color="#000000" style:font-size-complex="11pt"/>
    </style:style>
    <style:style style:name="T127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style:snap-to-layout-grid="false" fo:text-align="justify" fo:text-indent="0.4923in"/>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font-weight="bold" style:font-weight-asian="bold" style:font-weight-complex="bold" fo:color="#000000" style:font-size-complex="11pt"/>
    </style:style>
    <style:style style:name="T12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font-size-complex="11pt"/>
    </style:style>
    <style:style style:name="P1297" style:parent-style-name="Normal" style:family="paragraph">
      <style:paragraph-properties style:snap-to-layout-grid="false" fo:text-align="justify" fo:margin-left="0.7916in">
        <style:tab-stops/>
      </style:paragraph-properties>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style:snap-to-layout-grid="false" fo:text-align="justify" fo:margin-left="0.7916in">
        <style:tab-stops/>
      </style:paragraph-properties>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style:snap-to-layout-grid="false" fo:text-align="justify" fo:margin-left="0.7916in">
        <style:tab-stops/>
      </style:paragraph-properties>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style:snap-to-layout-grid="false" fo:text-align="justify" fo:margin-left="0.7916in">
        <style:tab-stops/>
      </style:paragraph-properties>
    </style:style>
    <style:style style:name="T1307" style:parent-style-name="DefaultParagraphFont" style:family="text">
      <style:text-properties fo:color="#000000" style:font-size-complex="11pt"/>
    </style:style>
    <style:style style:name="P1308" style:parent-style-name="Normal" style:family="paragraph">
      <style:paragraph-properties style:snap-to-layout-grid="false" fo:text-align="justify" fo:margin-left="0.7916in">
        <style:tab-stops/>
      </style:paragraph-properties>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style:snap-to-layout-grid="false" fo:text-align="justify" fo:text-indent="0.4923in"/>
    </style:style>
    <style:style style:name="P1315" style:parent-style-name="Normal" style:family="paragraph">
      <style:paragraph-properties style:snap-to-layout-grid="false" fo:text-align="center"/>
    </style:style>
    <style:style style:name="T1316" style:parent-style-name="DefaultParagraphFont" style:family="text">
      <style:text-properties fo:font-weight="bold" style:font-weight-asian="bold" style:font-weight-complex="bold" fo:color="#000000" style:font-size-complex="11pt"/>
    </style:style>
    <style:style style:name="P1317" style:parent-style-name="Normal" style:family="paragraph">
      <style:paragraph-properties style:snap-to-layout-grid="false" fo:text-align="center"/>
    </style:style>
    <style:style style:name="T1318" style:parent-style-name="DefaultParagraphFont" style:family="text">
      <style:text-properties fo:font-weight="bold" style:font-weight-asian="bold" style:font-weight-complex="bold" fo:text-transform="uppercase" fo:color="#000000" style:font-size-complex="11pt"/>
    </style:style>
    <style:style style:name="P1319" style:parent-style-name="Normal" style:family="paragraph">
      <style:paragraph-properties style:snap-to-layout-grid="false" fo:text-align="center"/>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font-weight="bold" style:font-weight-asian="bold" style:font-weight-complex="bold" fo:color="#000000" style:font-size-complex="11pt"/>
    </style:style>
    <style:style style:name="T13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font-size-complex="11pt"/>
    </style:style>
    <style:style style:name="P1325" style:parent-style-name="Normal" style:family="paragraph">
      <style:paragraph-properties style:snap-to-layout-grid="false" fo:text-align="justify" fo:text-indent="0.4923in"/>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font-weight="bold" style:font-weight-asian="bold" style:font-weight-complex="bold" fo:color="#000000" style:font-size-complex="11pt"/>
    </style:style>
    <style:style style:name="T13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style:snap-to-layout-grid="false" fo:text-align="justify" fo:text-indent="0.4923in"/>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font-weight="bold" style:font-weight-asian="bold" style:font-weight-complex="bold" fo:color="#000000" style:font-size-complex="11pt"/>
    </style:style>
    <style:style style:name="T13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style:snap-to-layout-grid="false" fo:text-align="justify" fo:text-indent="0.4923in"/>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font-weight="bold" style:font-weight-asian="bold" style:font-weight-complex="bold" fo:color="#000000" style:font-size-complex="11pt"/>
    </style:style>
    <style:style style:name="T13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style:snap-to-layout-grid="false" fo:text-align="justify" fo:text-indent="0.4923in"/>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font-weight="bold" style:font-weight-asian="bold" style:font-weight-complex="bold" fo:color="#000000" style:font-size-complex="11pt"/>
    </style:style>
    <style:style style:name="T13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justify" fo:margin-left="0.7916in">
        <style:tab-stops/>
      </style:paragraph-properties>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style:snap-to-layout-grid="false" fo:text-align="justify" fo:margin-left="0.7916in">
        <style:tab-stops/>
      </style:paragraph-properties>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style:snap-to-layout-grid="false" fo:text-align="justify" fo:margin-left="0.7916in">
        <style:tab-stops/>
      </style:paragraph-properties>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style:snap-to-layout-grid="false" fo:text-align="justify" fo:text-indent="0.4923in"/>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font-weight="bold" style:font-weight-asian="bold" style:font-weight-complex="bold" fo:color="#000000" style:font-size-complex="11pt"/>
    </style:style>
    <style:style style:name="T14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style:snap-to-layout-grid="false" fo:text-align="justify" fo:text-indent="0.4923in"/>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font-weight="bold" style:font-weight-asian="bold" style:font-weight-complex="bold" fo:color="#000000" style:font-size-complex="11pt"/>
    </style:style>
    <style:style style:name="T14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text-indent="0.4923in"/>
    </style:style>
    <style:style style:name="P1426" style:parent-style-name="Normal" style:family="paragraph">
      <style:paragraph-properties style:snap-to-layout-grid="false" fo:text-align="center"/>
    </style:style>
    <style:style style:name="T1427" style:parent-style-name="DefaultParagraphFont" style:family="text">
      <style:text-properties fo:font-weight="bold" style:font-weight-asian="bold" style:font-weight-complex="bold" fo:color="#000000" style:font-size-complex="11pt"/>
    </style:style>
    <style:style style:name="P1428" style:parent-style-name="Normal" style:family="paragraph">
      <style:paragraph-properties style:snap-to-layout-grid="false" fo:text-align="center"/>
    </style:style>
    <style:style style:name="T1429" style:parent-style-name="DefaultParagraphFont" style:family="text">
      <style:text-properties fo:font-weight="bold" style:font-weight-asian="bold" style:font-weight-complex="bold" fo:text-transform="uppercase" fo:color="#000000" style:font-size-complex="11pt"/>
    </style:style>
    <style:style style:name="P1430" style:parent-style-name="Normal" style:family="paragraph">
      <style:paragraph-properties style:snap-to-layout-grid="false" fo:text-align="center"/>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font-weight="bold" style:font-weight-asian="bold" style:font-weight-complex="bold" fo:color="#000000" style:font-size-complex="11pt"/>
    </style:style>
    <style:style style:name="T14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style:snap-to-layout-grid="false" fo:text-align="justify" fo:text-indent="0.4923in"/>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font-weight="bold" style:font-weight-asian="bold" style:font-weight-complex="bold" fo:color="#000000" style:font-size-complex="11pt"/>
    </style:style>
    <style:style style:name="T14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style:snap-to-layout-grid="false" fo:text-align="justify" fo:text-indent="0.4923in"/>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font-weight="bold" style:font-weight-asian="bold" style:font-weight-complex="bold" fo:color="#000000" style:font-size-complex="11pt"/>
    </style:style>
    <style:style style:name="T14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style:snap-to-layout-grid="false" fo:text-align="justify" fo:text-indent="0.4923in"/>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font-weight="bold" style:font-weight-asian="bold" style:font-weight-complex="bold" fo:color="#000000" style:font-size-complex="11pt"/>
    </style:style>
    <style:style style:name="T14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55" style:parent-style-name="DefaultParagraphFont" style:family="text">
      <style:text-properties fo:font-weight="bold" style:font-weight-asian="bold" style:font-weight-complex="bold" fo:color="#000000" style:font-size-complex="11pt"/>
    </style:style>
    <style:style style:name="T14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P1460" style:parent-style-name="Normal" style:family="paragraph">
      <style:paragraph-properties style:snap-to-layout-grid="false" fo:text-align="justify" fo:text-indent="0.4923in"/>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font-weight="bold" style:font-weight-asian="bold" style:font-weight-complex="bold" fo:color="#000000" style:font-size-complex="11pt"/>
    </style:style>
    <style:style style:name="T14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style:snap-to-layout-grid="false" fo:text-align="justify" fo:text-indent="0.4923in"/>
    </style:style>
    <style:style style:name="P1471" style:parent-style-name="Normal" style:family="paragraph">
      <style:paragraph-properties style:snap-to-layout-grid="false" fo:text-align="center"/>
    </style:style>
    <style:style style:name="T1472" style:parent-style-name="DefaultParagraphFont" style:family="text">
      <style:text-properties fo:font-weight="bold" style:font-weight-asian="bold" style:font-weight-complex="bold" fo:color="#000000" style:font-size-complex="11pt"/>
    </style:style>
    <style:style style:name="P1473" style:parent-style-name="Normal" style:family="paragraph">
      <style:paragraph-properties style:snap-to-layout-grid="false" fo:text-align="center"/>
    </style:style>
    <style:style style:name="T1474" style:parent-style-name="DefaultParagraphFont" style:family="text">
      <style:text-properties fo:font-weight="bold" style:font-weight-asian="bold" style:font-weight-complex="bold" fo:text-transform="uppercase" fo:color="#000000" style:font-size-complex="11pt"/>
    </style:style>
    <style:style style:name="T1475" style:parent-style-name="DefaultParagraphFont" style:family="text">
      <style:text-properties fo:font-weight="bold" style:font-weight-asian="bold" style:font-weight-complex="bold" fo:text-transform="uppercase" fo:color="#000000" style:font-size-complex="11pt"/>
    </style:style>
    <style:style style:name="P1476" style:parent-style-name="Normal" style:family="paragraph">
      <style:paragraph-properties style:snap-to-layout-grid="false" fo:text-align="justify" fo:text-indent="0.4923in"/>
      <style:text-properties fo:color="#000000"/>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font-size-complex="11pt"/>
    </style:style>
    <style:style style:name="P1479" style:parent-style-name="Normal" style:family="paragraph">
      <style:paragraph-properties style:snap-to-layout-grid="false" fo:text-align="justify" fo:margin-left="0.7916in">
        <style:tab-stops/>
      </style:paragraph-properties>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style:snap-to-layout-grid="false" fo:text-align="justify" fo:margin-left="0.7916in">
        <style:tab-stops/>
      </style:paragraph-properties>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style:snap-to-layout-grid="false" fo:text-align="justify" fo:margin-left="0.7916in">
        <style:tab-stops/>
      </style:paragraph-properties>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font-size-complex="11p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style:snap-to-layout-grid="false" fo:text-align="justify" fo:text-indent="0.4923in"/>
    </style:style>
    <style:style style:name="P1508" style:parent-style-name="Normal" style:family="paragraph">
      <style:paragraph-properties style:snap-to-layout-grid="false" fo:text-align="center"/>
    </style:style>
    <style:style style:name="T1509" style:parent-style-name="DefaultParagraphFont" style:family="text">
      <style:text-properties fo:font-weight="bold" style:font-weight-asian="bold" style:font-weight-complex="bold" fo:color="#000000" style:font-size-complex="11pt"/>
    </style:style>
    <style:style style:name="P1510" style:parent-style-name="Normal" style:family="paragraph">
      <style:paragraph-properties style:snap-to-layout-grid="false" fo:text-align="center"/>
    </style:style>
    <style:style style:name="T1511" style:parent-style-name="DefaultParagraphFont" style:family="text">
      <style:text-properties fo:font-weight="bold" style:font-weight-asian="bold" style:font-weight-complex="bold" fo:text-transform="uppercase" fo:color="#000000" style:font-size-complex="11pt"/>
    </style:style>
    <style:style style:name="T1512" style:parent-style-name="DefaultParagraphFont" style:family="text">
      <style:text-properties fo:font-weight="bold" style:font-weight-asian="bold" style:font-weight-complex="bold" fo:text-transform="uppercase" fo:color="#000000" style:font-size-complex="11pt"/>
    </style:style>
    <style:style style:name="P1513" style:parent-style-name="Normal" style:family="paragraph">
      <style:paragraph-properties style:snap-to-layout-grid="false" fo:text-align="justify" fo:text-indent="0.4923in"/>
      <style:text-properties fo:color="#000000"/>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style:snap-to-layout-grid="false" fo:text-align="justify" fo:text-indent="0.4923in"/>
    </style:style>
    <style:style style:name="P1519" style:parent-style-name="Normal" style:family="paragraph">
      <style:paragraph-properties style:snap-to-layout-grid="false" fo:text-align="center"/>
    </style:style>
    <style:style style:name="T1520" style:parent-style-name="DefaultParagraphFont" style:family="text">
      <style:text-properties fo:font-weight="bold" style:font-weight-asian="bold" style:font-weight-complex="bold" fo:color="#000000" style:font-size-complex="11pt"/>
    </style:style>
    <style:style style:name="P1521" style:parent-style-name="Normal" style:family="paragraph">
      <style:paragraph-properties style:snap-to-layout-grid="false" fo:text-align="center"/>
    </style:style>
    <style:style style:name="T1522" style:parent-style-name="DefaultParagraphFont" style:family="text">
      <style:text-properties fo:font-weight="bold" style:font-weight-asian="bold" style:font-weight-complex="bold" fo:text-transform="uppercase" fo:color="#000000" style:font-size-complex="11pt"/>
    </style:style>
    <style:style style:name="P1523" style:parent-style-name="Normal" style:family="paragraph">
      <style:paragraph-properties style:snap-to-layout-grid="false" fo:text-align="center"/>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font-weight="bold" style:font-weight-asian="bold" style:font-weight-complex="bold" fo:color="#000000" style:font-size-complex="11pt"/>
    </style:style>
    <style:style style:name="T152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2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style:snap-to-layout-grid="false" fo:text-align="justify" fo:text-indent="0.4923in"/>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font-weight="bold" style:font-weight-asian="bold" style:font-weight-complex="bold" fo:color="#000000" style:font-size-complex="11pt"/>
    </style:style>
    <style:style style:name="T15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style:snap-to-layout-grid="false" fo:text-align="justify" fo:text-indent="0.4923in"/>
    </style:style>
    <style:style style:name="P1558" style:parent-style-name="Normal" style:family="paragraph">
      <style:paragraph-properties style:snap-to-layout-grid="false" fo:text-align="center"/>
    </style:style>
    <style:style style:name="T1559" style:parent-style-name="DefaultParagraphFont" style:family="text">
      <style:text-properties fo:font-weight="bold" style:font-weight-asian="bold" style:font-weight-complex="bold" fo:color="#000000" style:font-size-complex="11pt"/>
    </style:style>
    <style:style style:name="P1560" style:parent-style-name="Normal" style:family="paragraph">
      <style:paragraph-properties style:snap-to-layout-grid="false" fo:text-align="center"/>
    </style:style>
    <style:style style:name="T1561" style:parent-style-name="DefaultParagraphFont" style:family="text">
      <style:text-properties fo:font-weight="bold" style:font-weight-asian="bold" style:font-weight-complex="bold" fo:text-transform="uppercase" fo:color="#000000" style:font-size-complex="11pt"/>
    </style:style>
    <style:style style:name="P1562" style:parent-style-name="Normal" style:family="paragraph">
      <style:paragraph-properties style:snap-to-layout-grid="false" fo:margin-left="0.2166in" fo:text-indent="0.4923in">
        <style:tab-stops/>
      </style:paragraph-properties>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font-weight="bold" style:font-weight-asian="bold" style:font-weight-complex="bold" fo:color="#000000" style:font-size-complex="11pt"/>
    </style:style>
    <style:style style:name="T15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style:snap-to-layout-grid="false"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style:snap-to-layout-grid="false" fo:text-align="justify" fo:text-indent="0.4923in"/>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font-weight="bold" style:font-weight-asian="bold" style:font-weight-complex="bold" fo:color="#000000" style:font-size-complex="11pt"/>
    </style:style>
    <style:style style:name="T15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style:snap-to-layout-grid="false" fo:text-align="justify" fo:text-indent="0.4923in"/>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font-weight="bold" style:font-weight-asian="bold" style:font-weight-complex="bold" fo:color="#000000" style:font-size-complex="11pt"/>
    </style:style>
    <style:style style:name="T15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style:snap-to-layout-grid="false" fo:text-align="justify" fo:text-indent="0.4923in"/>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font-weight="bold" style:font-weight-asian="bold" style:font-weight-complex="bold" fo:color="#000000" style:font-size-complex="11pt"/>
    </style:style>
    <style:style style:name="T16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style:snap-to-layout-grid="false" fo:text-align="justify" fo:text-indent="0.4923in"/>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font-weight="bold" style:font-weight-asian="bold" style:font-weight-complex="bold" fo:color="#000000" style:font-size-complex="11pt"/>
    </style:style>
    <style:style style:name="T16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style:snap-to-layout-grid="false" fo:text-align="justify" fo:text-indent="0.4923in"/>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font-weight="bold" style:font-weight-asian="bold" style:font-weight-complex="bold" fo:color="#000000" style:font-size-complex="11pt"/>
    </style:style>
    <style:style style:name="T16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style:snap-to-layout-grid="false" fo:text-align="justify" fo:margin-left="0.7916in">
        <style:tab-stops/>
      </style:paragraph-properties>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style:snap-to-layout-grid="false" fo:text-align="justify" fo:margin-left="0.7916in">
        <style:tab-stops/>
      </style:paragraph-properties>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style:snap-to-layout-grid="false" fo:text-align="justify" fo:text-indent="0.4923in"/>
    </style:style>
    <style:style style:name="P1634" style:parent-style-name="Normal" style:family="paragraph">
      <style:paragraph-properties style:snap-to-layout-grid="false" fo:text-align="center"/>
    </style:style>
    <style:style style:name="T1635" style:parent-style-name="DefaultParagraphFont" style:family="text">
      <style:text-properties fo:font-weight="bold" style:font-weight-asian="bold" style:font-weight-complex="bold" fo:color="#000000" style:font-size-complex="11pt"/>
    </style:style>
    <style:style style:name="P1636" style:parent-style-name="Normal" style:family="paragraph">
      <style:paragraph-properties style:snap-to-layout-grid="false" fo:text-align="center"/>
    </style:style>
    <style:style style:name="T1637" style:parent-style-name="DefaultParagraphFont" style:family="text">
      <style:text-properties fo:font-weight="bold" style:font-weight-asian="bold" style:font-weight-complex="bold" fo:text-transform="uppercase" fo:color="#000000" style:font-size-complex="11pt"/>
    </style:style>
    <style:style style:name="P163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font-size-complex="11pt"/>
    </style:style>
    <style:style style:name="P1657" style:parent-style-name="Normal" style:family="paragraph">
      <style:paragraph-properties style:snap-to-layout-grid="false" fo:text-align="justify" fo:text-indent="0.4923in"/>
    </style:style>
    <style:style style:name="P1658" style:parent-style-name="Normal" style:family="paragraph">
      <style:paragraph-properties style:snap-to-layout-grid="false" fo:text-align="center"/>
    </style:style>
    <style:style style:name="T1659" style:parent-style-name="DefaultParagraphFont" style:family="text">
      <style:text-properties fo:font-weight="bold" style:font-weight-asian="bold" style:font-weight-complex="bold" fo:color="#000000" style:font-size-complex="11pt"/>
    </style:style>
    <style:style style:name="P1660" style:parent-style-name="Normal" style:family="paragraph">
      <style:paragraph-properties style:snap-to-layout-grid="false" fo:text-align="center"/>
    </style:style>
    <style:style style:name="T1661" style:parent-style-name="DefaultParagraphFont" style:family="text">
      <style:text-properties fo:font-weight="bold" style:font-weight-asian="bold" style:font-weight-complex="bold" fo:text-transform="uppercase" fo:color="#000000" style:font-size-complex="11pt"/>
    </style:style>
    <style:style style:name="P1662" style:parent-style-name="Normal" style:family="paragraph">
      <style:paragraph-properties style:snap-to-layout-grid="false" fo:text-align="center"/>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font-weight="bold" style:font-weight-asian="bold" style:font-weight-complex="bold" fo:color="#000000" style:font-size-complex="11pt"/>
    </style:style>
    <style:style style:name="T16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style:snap-to-layout-grid="false" fo:text-align="justify" fo:text-indent="0.4923in"/>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font-weight="bold" style:font-weight-asian="bold" style:font-weight-complex="bold" fo:color="#000000" style:font-size-complex="11pt"/>
    </style:style>
    <style:style style:name="T16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P1683" style:parent-style-name="Normal" style:family="paragraph">
      <style:paragraph-properties style:snap-to-layout-grid="false"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style:snap-to-layout-grid="false" fo:text-align="justify" fo:text-indent="0.4923in"/>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font-weight="bold" style:font-weight-asian="bold" style:font-weight-complex="bold" fo:color="#000000" style:font-size-complex="11pt"/>
    </style:style>
    <style:style style:name="T16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style:snap-to-layout-grid="false" fo:text-align="justify" fo:text-indent="0.4923in"/>
    </style:style>
    <style:style style:name="P1694" style:parent-style-name="Normal" style:family="paragraph">
      <style:paragraph-properties style:snap-to-layout-grid="false" fo:text-align="center"/>
    </style:style>
    <style:style style:name="T1695" style:parent-style-name="DefaultParagraphFont" style:family="text">
      <style:text-properties fo:font-weight="bold" style:font-weight-asian="bold" style:font-weight-complex="bold" fo:color="#000000" style:font-size-complex="11pt"/>
    </style:style>
    <style:style style:name="P1696" style:parent-style-name="Normal" style:family="paragraph">
      <style:paragraph-properties style:snap-to-layout-grid="false" fo:text-align="center"/>
    </style:style>
    <style:style style:name="T1697" style:parent-style-name="DefaultParagraphFont" style:family="text">
      <style:text-properties fo:font-weight="bold" style:font-weight-asian="bold" style:font-weight-complex="bold" fo:text-transform="uppercase" fo:color="#000000" style:font-size-complex="11pt"/>
    </style:style>
    <style:style style:name="P1698" style:parent-style-name="Normal" style:family="paragraph">
      <style:paragraph-properties style:snap-to-layout-grid="false" fo:text-align="center"/>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font-weight="bold" style:font-weight-asian="bold" style:font-weight-complex="bold" fo:color="#000000" style:font-size-complex="11pt"/>
    </style:style>
    <style:style style:name="T17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style:snap-to-layout-grid="false" fo:text-align="justify" fo:margin-left="0.7916in">
        <style:tab-stops/>
      </style:paragraph-properties>
    </style:style>
    <style:style style:name="T1706" style:parent-style-name="DefaultParagraphFont" style:family="text">
      <style:text-properties fo:color="#000000" style:font-size-complex="11pt"/>
    </style:style>
    <style:style style:name="P1707" style:parent-style-name="Normal" style:family="paragraph">
      <style:paragraph-properties style:snap-to-layout-grid="false" fo:text-align="justify" fo:margin-left="0.7916in">
        <style:tab-stops/>
      </style:paragraph-properties>
    </style:style>
    <style:style style:name="T1708" style:parent-style-name="DefaultParagraphFont" style:family="text">
      <style:text-properties fo:color="#000000" style:font-size-complex="11pt"/>
    </style:style>
    <style:style style:name="P1709" style:parent-style-name="Normal" style:family="paragraph">
      <style:paragraph-properties style:snap-to-layout-grid="false" fo:text-align="justify" fo:margin-left="0.7916in">
        <style:tab-stops/>
      </style:paragraph-properties>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style:snap-to-layout-grid="false" fo:text-align="justify" fo:margin-left="0.7916in">
        <style:tab-stops/>
      </style:paragraph-properties>
    </style:style>
    <style:style style:name="T1713" style:parent-style-name="DefaultParagraphFont" style:family="text">
      <style:text-properties fo:color="#000000" style:font-size-complex="11pt"/>
    </style:style>
    <style:style style:name="P1714" style:parent-style-name="Normal" style:family="paragraph">
      <style:paragraph-properties style:snap-to-layout-grid="false" fo:text-align="justify" fo:text-indent="0.4923in"/>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P1717" style:parent-style-name="Normal" style:family="paragraph">
      <style:paragraph-properties style:snap-to-layout-grid="false" fo:text-align="justify" fo:text-indent="0.4923in"/>
    </style:style>
    <style:style style:name="T1718" style:parent-style-name="DefaultParagraphFont" style:family="text">
      <style:text-properties fo:color="#000000" style:font-size-complex="11p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style:snap-to-layout-grid="false" fo:text-align="justify" fo:text-indent="0.4923in"/>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font-weight="bold" style:font-weight-asian="bold" style:font-weight-complex="bold" fo:color="#000000" style:font-size-complex="11pt"/>
    </style:style>
    <style:style style:name="T17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26" style:parent-style-name="Normal" style:family="paragraph">
      <style:paragraph-properties style:snap-to-layout-grid="false" fo:text-align="justify" fo:text-indent="0.4923in"/>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font-size-complex="11pt"/>
    </style:style>
    <style:style style:name="P1735" style:parent-style-name="Normal" style:family="paragraph">
      <style:paragraph-properties style:snap-to-layout-grid="false" fo:text-align="justify" fo:text-indent="0.4923in"/>
    </style:style>
    <style:style style:name="P1736" style:parent-style-name="Normal" style:family="paragraph">
      <style:paragraph-properties style:snap-to-layout-grid="false" fo:text-align="center"/>
    </style:style>
    <style:style style:name="T1737" style:parent-style-name="DefaultParagraphFont" style:family="text">
      <style:text-properties fo:font-weight="bold" style:font-weight-asian="bold" style:font-weight-complex="bold" fo:color="#000000" style:font-size-complex="11pt"/>
    </style:style>
    <style:style style:name="P1738" style:parent-style-name="Normal" style:family="paragraph">
      <style:paragraph-properties style:snap-to-layout-grid="false" fo:text-align="center"/>
    </style:style>
    <style:style style:name="T1739" style:parent-style-name="DefaultParagraphFont" style:family="text">
      <style:text-properties fo:font-weight="bold" style:font-weight-asian="bold" style:font-weight-complex="bold" fo:text-transform="uppercase" fo:color="#000000" style:font-size-complex="11pt"/>
    </style:style>
    <style:style style:name="P1740" style:parent-style-name="Normal" style:family="paragraph">
      <style:paragraph-properties style:snap-to-layout-grid="false" fo:text-align="justify" fo:text-indent="0.4923in"/>
      <style:text-properties fo:color="#000000"/>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style:snap-to-layout-grid="false" fo:text-align="justify" fo:text-indent="0.4923in"/>
    </style:style>
    <style:style style:name="T1746" style:parent-style-name="DefaultParagraphFont" style:family="text">
      <style:text-properties fo:color="#000000" style:font-size-complex="11pt"/>
    </style:style>
    <style:style style:name="P1747" style:parent-style-name="Normal" style:family="paragraph">
      <style:paragraph-properties style:snap-to-layout-grid="false" fo:text-align="justify" fo:margin-left="0.7916in">
        <style:tab-stops/>
      </style:paragraph-properties>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style:snap-to-layout-grid="false" fo:text-align="justify" fo:margin-left="0.7916in">
        <style:tab-stops/>
      </style:paragraph-properties>
    </style:style>
    <style:style style:name="T1751" style:parent-style-name="DefaultParagraphFont" style:family="text">
      <style:text-properties fo:color="#000000" style:font-size-complex="11pt"/>
    </style:style>
    <style:style style:name="P1752" style:parent-style-name="Normal" style:family="paragraph">
      <style:paragraph-properties style:snap-to-layout-grid="false" fo:text-align="justify" fo:margin-left="0.7916in">
        <style:tab-stops/>
      </style:paragraph-properties>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style:snap-to-layout-grid="false" fo:text-align="justify" fo:text-indent="0.4923in"/>
    </style:style>
    <style:style style:name="T1756" style:parent-style-name="DefaultParagraphFont" style:family="text">
      <style:text-properties fo:color="#000000" style:font-size-complex="11pt"/>
    </style:style>
    <style:style style:name="P1757" style:parent-style-name="Normal" style:family="paragraph">
      <style:paragraph-properties style:snap-to-layout-grid="false" fo:text-align="justify" fo:text-indent="0.4923in"/>
    </style:style>
    <style:style style:name="P1758" style:parent-style-name="Normal" style:family="paragraph">
      <style:paragraph-properties style:snap-to-layout-grid="false" fo:text-align="center"/>
    </style:style>
    <style:style style:name="T1759" style:parent-style-name="DefaultParagraphFont" style:family="text">
      <style:text-properties fo:font-weight="bold" style:font-weight-asian="bold" style:font-weight-complex="bold" fo:color="#000000" style:font-size-complex="11pt"/>
    </style:style>
    <style:style style:name="P1760" style:parent-style-name="Normal" style:family="paragraph">
      <style:paragraph-properties style:snap-to-layout-grid="false" fo:text-align="center"/>
    </style:style>
    <style:style style:name="T1761" style:parent-style-name="DefaultParagraphFont" style:family="text">
      <style:text-properties fo:font-weight="bold" style:font-weight-asian="bold" style:font-weight-complex="bold" fo:text-transform="uppercase" fo:color="#000000" style:font-size-complex="11pt"/>
    </style:style>
    <style:style style:name="P1762" style:parent-style-name="Normal" style:family="paragraph">
      <style:paragraph-properties style:snap-to-layout-grid="false" fo:text-align="justify" fo:text-indent="0.4923in"/>
      <style:text-properties fo:color="#000000"/>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style:snap-to-layout-grid="false"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style:snap-to-layout-grid="false" fo:text-align="justify" fo:text-indent="0.4923in"/>
    </style:style>
    <style:style style:name="P1777" style:parent-style-name="Normal" style:family="paragraph">
      <style:paragraph-properties style:snap-to-layout-grid="false" fo:text-align="center"/>
    </style:style>
    <style:style style:name="T1778" style:parent-style-name="DefaultParagraphFont" style:family="text">
      <style:text-properties fo:font-weight="bold" style:font-weight-asian="bold" style:font-weight-complex="bold" fo:color="#000000" style:font-size-complex="11pt"/>
    </style:style>
    <style:style style:name="P1779" style:parent-style-name="Normal" style:family="paragraph">
      <style:paragraph-properties style:snap-to-layout-grid="false" fo:text-align="center"/>
    </style:style>
    <style:style style:name="T1780" style:parent-style-name="DefaultParagraphFont" style:family="text">
      <style:text-properties fo:font-weight="bold" style:font-weight-asian="bold" style:font-weight-complex="bold" fo:text-transform="uppercase" fo:color="#000000" style:font-size-complex="11pt"/>
    </style:style>
    <style:style style:name="P1781" style:parent-style-name="Normal" style:family="paragraph">
      <style:paragraph-properties style:snap-to-layout-grid="false" fo:text-align="justify" fo:text-indent="0.4923in"/>
      <style:text-properties fo:color="#000000"/>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font-size-complex="11pt"/>
    </style:style>
    <style:style style:name="P1787" style:parent-style-name="Normal" style:family="paragraph">
      <style:paragraph-properties style:snap-to-layout-grid="false" fo:text-align="justify" fo:text-indent="0.4923in"/>
    </style:style>
    <style:style style:name="T1788" style:parent-style-name="DefaultParagraphFont" style:family="text">
      <style:text-properties fo:color="#000000" style:font-size-complex="11pt"/>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style:snap-to-layout-grid="false" fo:text-align="justify" fo:margin-left="0.7916in">
        <style:tab-stops/>
      </style:paragraph-properties>
    </style:style>
    <style:style style:name="T1794" style:parent-style-name="DefaultParagraphFont" style:family="text">
      <style:text-properties fo:color="#000000" style:font-size-complex="11pt"/>
    </style:style>
    <style:style style:name="P1795" style:parent-style-name="Normal" style:family="paragraph">
      <style:paragraph-properties style:snap-to-layout-grid="false" fo:text-align="justify" fo:margin-left="0.7916in">
        <style:tab-stops/>
      </style:paragraph-properties>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P1798" style:parent-style-name="Normal" style:family="paragraph">
      <style:paragraph-properties style:snap-to-layout-grid="false" fo:text-align="justify" fo:margin-left="0.7916in">
        <style:tab-stops/>
      </style:paragraph-properties>
    </style:style>
    <style:style style:name="T1799" style:parent-style-name="DefaultParagraphFont" style:family="text">
      <style:text-properties fo:color="#000000" style:font-size-complex="11p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paragraph-properties style:snap-to-layout-grid="false" fo:text-align="justify" fo:text-indent="0.4923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style:snap-to-layout-grid="false" fo:text-align="justify" fo:text-indent="0.4923in"/>
    </style:style>
    <style:style style:name="T1817" style:parent-style-name="DefaultParagraphFont" style:family="text">
      <style:text-properties fo:color="#000000" style:font-size-complex="11p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P1827" style:parent-style-name="Normal" style:family="paragraph">
      <style:paragraph-properties style:snap-to-layout-grid="false" fo:text-align="justify" fo:text-indent="0.4923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font-size-complex="11pt"/>
    </style:style>
    <style:style style:name="P1832" style:parent-style-name="Normal" style:family="paragraph">
      <style:paragraph-properties style:snap-to-layout-grid="false" fo:text-align="justify" fo:text-indent="0.4923in"/>
    </style:style>
    <style:style style:name="P1833" style:parent-style-name="Normal" style:family="paragraph">
      <style:paragraph-properties style:snap-to-layout-grid="false" fo:text-align="center"/>
    </style:style>
    <style:style style:name="T1834" style:parent-style-name="DefaultParagraphFont" style:family="text">
      <style:text-properties fo:font-weight="bold" style:font-weight-asian="bold" style:font-weight-complex="bold" fo:color="#000000" style:font-size-complex="11pt"/>
    </style:style>
    <style:style style:name="T1835" style:parent-style-name="DefaultParagraphFont" style:family="text">
      <style:text-properties fo:font-weight="bold" style:font-weight-asian="bold" style:font-weight-complex="bold" fo:color="#000000" style:font-size-complex="11pt"/>
    </style:style>
    <style:style style:name="P1836" style:parent-style-name="Normal" style:family="paragraph">
      <style:paragraph-properties style:snap-to-layout-grid="false" fo:text-align="center"/>
    </style:style>
    <style:style style:name="T1837" style:parent-style-name="DefaultParagraphFont" style:family="text">
      <style:text-properties fo:font-weight="bold" style:font-weight-asian="bold" style:font-weight-complex="bold" fo:text-transform="uppercase" fo:color="#000000" style:font-size-complex="11pt"/>
    </style:style>
    <style:style style:name="P1838" style:parent-style-name="Normal" style:family="paragraph">
      <style:paragraph-properties style:snap-to-layout-grid="false" fo:text-align="center"/>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font-weight="bold" style:font-weight-asian="bold" style:font-weight-complex="bold" fo:color="#000000" style:font-size-complex="11pt"/>
    </style:style>
    <style:style style:name="T18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style:snap-to-layout-grid="false" fo:text-align="justify" fo:text-indent="0.4923in"/>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font-weight="bold" style:font-weight-asian="bold" style:font-weight-complex="bold" fo:color="#000000" style:font-size-complex="11pt"/>
    </style:style>
    <style:style style:name="T184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style:snap-to-layout-grid="false" fo:text-align="justify" fo:text-indent="0.4923in"/>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P1865" style:parent-style-name="Normal" style:family="paragraph">
      <style:paragraph-properties style:snap-to-layout-grid="false" fo:text-align="justify" fo:text-indent="0.4923in"/>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font-size-complex="11pt"/>
    </style:style>
    <style:style style:name="P1873" style:parent-style-name="Normal" style:family="paragraph">
      <style:paragraph-properties style:snap-to-layout-grid="false" fo:text-align="justify" fo:text-indent="0.4923in"/>
      <style:text-properties fo:color="#000000"/>
    </style:style>
    <style:style style:name="P1874" style:parent-style-name="Normal" style:family="paragraph">
      <style:paragraph-properties style:snap-to-layout-grid="false" fo:text-align="justify" fo:text-indent="0.4923in"/>
    </style:style>
    <style:style style:name="T1875" style:parent-style-name="DefaultParagraphFont" style:family="text">
      <style:text-properties fo:color="#000000" style:font-size-complex="11pt"/>
    </style:style>
    <style:style style:name="P1876" style:parent-style-name="Normal" style:family="paragraph">
      <style:paragraph-properties style:snap-to-layout-grid="false" fo:text-align="justify" fo:text-indent="0.4923in"/>
      <style:text-properties fo:color="#000000"/>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style:snap-to-layout-grid="false" fo:text-align="center"/>
    </style:style>
    <style:style style:name="T1882" style:parent-style-name="DefaultParagraphFont" style:family="text">
      <style:text-properties fo:color="#000000"/>
    </style:style>
    <style:style style:name="P1883" style:parent-style-name="Normal" style:family="paragraph">
      <style:paragraph-properties fo:break-before="page" style:snap-to-layout-grid="false" fo:text-indent="3.543in"/>
    </style:style>
    <style:style style:name="T1884" style:parent-style-name="DefaultParagraphFont" style:family="text">
      <style:text-properties fo:color="#000000" style:font-size-complex="11pt"/>
    </style:style>
    <style:style style:name="P1885"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886" style:parent-style-name="Normal" style:family="paragraph">
      <style:paragraph-properties style:snap-to-layout-grid="false" fo:text-align="center"/>
    </style:style>
    <style:style style:name="T1887" style:parent-style-name="DefaultParagraphFont" style:family="text">
      <style:text-properties fo:font-weight="bold" style:font-weight-asian="bold" style:font-weight-complex="bold" fo:color="#000000" style:font-size-complex="11pt"/>
    </style:style>
    <style:style style:name="P1888" style:parent-style-name="Normal" style:family="paragraph">
      <style:paragraph-properties style:snap-to-layout-grid="false" fo:text-align="center"/>
    </style:style>
    <style:style style:name="T1889" style:parent-style-name="DefaultParagraphFont" style:family="text">
      <style:text-properties fo:font-weight="bold" style:font-weight-asian="bold" style:font-weight-complex="bold" fo:color="#000000" style:font-size-complex="11pt"/>
    </style:style>
    <style:style style:name="P1890" style:parent-style-name="Normal" style:family="paragraph">
      <style:paragraph-properties style:snap-to-layout-grid="false" fo:text-align="center"/>
      <style:text-properties fo:color="#000000" style:font-size-complex="6pt"/>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font-size-complex="11p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font-size-complex="11pt"/>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color="#000000" style:font-size-complex="11pt"/>
    </style:style>
    <style:style style:name="P1897" style:parent-style-name="Normal" style:family="paragraph">
      <style:paragraph-properties style:snap-to-layout-grid="false" fo:text-align="justify" fo:text-indent="0.4923in"/>
    </style:style>
    <style:style style:name="T1898" style:parent-style-name="DefaultParagraphFont" style:family="text">
      <style:text-properties fo:color="#000000" style:font-size-complex="11pt"/>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font-size-complex="11p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font-size-complex="11pt"/>
    </style:style>
    <style:style style:name="P1903" style:parent-style-name="Normal" style:family="paragraph">
      <style:paragraph-properties style:snap-to-layout-grid="false" fo:text-align="justify" fo:text-indent="0.4923in"/>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text-position="super 62.5%" style:font-size-complex="11pt"/>
    </style:style>
    <style:style style:name="T1906" style:parent-style-name="DefaultParagraphFont" style:family="text">
      <style:text-properties style:font-name="TimesLT" style:font-size-complex="12pt" fo:language="en" fo:country="US"/>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color="#000000" fo:font-size="10pt" style:font-size-asian="10pt"/>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font-size-complex="11pt"/>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color="#000000" style:font-size-complex="11p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font-size-complex="11pt"/>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font-size-complex="11pt"/>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font-size-complex="11pt"/>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font-size-complex="11pt"/>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font-size-complex="11pt"/>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font-size-complex="11pt"/>
    </style:style>
    <style:style style:name="P1925" style:parent-style-name="Normal" style:family="paragraph">
      <style:paragraph-properties style:snap-to-layout-grid="false" fo:text-align="justify" fo:text-indent="0.4923in"/>
    </style:style>
    <style:style style:name="T1926" style:parent-style-name="DefaultParagraphFont" style:family="text">
      <style:text-properties fo:color="#000000" style:font-size-complex="11pt"/>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font-size-complex="11pt"/>
    </style:style>
    <style:style style:name="P1929" style:parent-style-name="Normal" style:family="paragraph">
      <style:paragraph-properties style:snap-to-layout-grid="false" fo:text-align="justify" fo:text-indent="0.4923in"/>
    </style:style>
    <style:style style:name="T1930" style:parent-style-name="DefaultParagraphFont" style:family="text">
      <style:text-properties fo:color="#000000" style:font-size-complex="11pt"/>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color="#000000" style:font-size-complex="11pt"/>
    </style:style>
    <style:style style:name="P1933" style:parent-style-name="Normal" style:family="paragraph">
      <style:paragraph-properties style:snap-to-layout-grid="false" fo:text-align="justify" fo:text-indent="0.4923in"/>
    </style:style>
    <style:style style:name="T1934" style:parent-style-name="DefaultParagraphFont" style:family="text">
      <style:text-properties fo:color="#000000" style:font-size-complex="11pt"/>
    </style:style>
    <style:style style:name="P1935" style:parent-style-name="Normal" style:family="paragraph">
      <style:paragraph-properties style:snap-to-layout-grid="false" fo:text-align="justify" fo:text-indent="0.4923in"/>
    </style:style>
    <style:style style:name="T1936" style:parent-style-name="DefaultParagraphFont" style:family="text">
      <style:text-properties fo:color="#000000" style:font-size-complex="11pt"/>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font-size-complex="11p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P1942" style:parent-style-name="Normal" style:family="paragraph">
      <style:paragraph-properties style:snap-to-layout-grid="false" fo:text-align="justify" fo:text-indent="0.4923in"/>
    </style:style>
    <style:style style:name="T1943" style:parent-style-name="DefaultParagraphFont" style:family="text">
      <style:text-properties fo:color="#000000" style:font-size-complex="11pt"/>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font-size-complex="11pt"/>
    </style:style>
    <style:style style:name="P1946" style:parent-style-name="Normal" style:family="paragraph">
      <style:paragraph-properties style:snap-to-layout-grid="false" fo:text-align="justify" fo:text-indent="0.4923in"/>
    </style:style>
    <style:style style:name="T1947" style:parent-style-name="DefaultParagraphFont" style:family="text">
      <style:text-properties fo:color="#000000" style:font-size-complex="11pt"/>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font-size-complex="11pt"/>
    </style:style>
    <style:style style:name="P1950" style:parent-style-name="Normal" style:family="paragraph">
      <style:paragraph-properties style:snap-to-layout-grid="false" fo:text-align="justify" fo:text-indent="0.4923in"/>
    </style:style>
    <style:style style:name="T1951" style:parent-style-name="DefaultParagraphFont" style:family="text">
      <style:text-properties fo:color="#000000" style:font-size-complex="11pt"/>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font-size-complex="11pt"/>
    </style:style>
    <style:style style:name="P1954" style:parent-style-name="Normal" style:family="paragraph">
      <style:paragraph-properties style:snap-to-layout-grid="false" fo:text-align="justify" fo:text-indent="0.4923in"/>
    </style:style>
    <style:style style:name="T1955" style:parent-style-name="DefaultParagraphFont" style:family="text">
      <style:text-properties fo:color="#000000" style:font-size-complex="11pt"/>
    </style:style>
    <style:style style:name="P1956" style:parent-style-name="Normal" style:family="paragraph">
      <style:paragraph-properties style:snap-to-layout-grid="false" fo:text-align="justify" fo:text-indent="0.4923in"/>
    </style:style>
    <style:style style:name="T1957" style:parent-style-name="DefaultParagraphFont" style:family="text">
      <style:text-properties fo:color="#000000" style:font-size-complex="11p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11pt"/>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font-size-complex="11pt"/>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color="#000000" style:font-size-complex="11p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font-size-complex="11p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11pt"/>
    </style:style>
    <style:style style:name="P1968" style:parent-style-name="Normal" style:family="paragraph">
      <style:paragraph-properties style:snap-to-layout-grid="false" fo:text-align="justify" fo:text-indent="0.4923in"/>
    </style:style>
    <style:style style:name="T1969" style:parent-style-name="DefaultParagraphFont" style:family="text">
      <style:text-properties fo:color="#000000" style:font-size-complex="11pt"/>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font-size-complex="11pt"/>
    </style:style>
    <style:style style:name="P1972" style:parent-style-name="Normal" style:family="paragraph">
      <style:paragraph-properties style:snap-to-layout-grid="false" fo:text-align="justify" fo:text-indent="0.4923in"/>
    </style:style>
    <style:style style:name="T1973" style:parent-style-name="DefaultParagraphFont" style:family="text">
      <style:text-properties fo:color="#000000" style:font-size-complex="11p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11p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font-size-complex="11pt"/>
    </style:style>
    <style:style style:name="P1978" style:parent-style-name="Normal" style:family="paragraph">
      <style:paragraph-properties style:snap-to-layout-grid="false" fo:text-align="justify" fo:text-indent="0.4923in"/>
    </style:style>
    <style:style style:name="T1979" style:parent-style-name="DefaultParagraphFont" style:family="text">
      <style:text-properties fo:color="#000000" style:font-size-complex="11pt"/>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font-size-complex="11pt"/>
    </style:style>
    <style:style style:name="P1982" style:parent-style-name="Normal" style:family="paragraph">
      <style:paragraph-properties style:snap-to-layout-grid="false" fo:text-align="justify" fo:text-indent="0.4923in"/>
    </style:style>
    <style:style style:name="T1983" style:parent-style-name="DefaultParagraphFont" style:family="text">
      <style:text-properties fo:color="#000000" style:font-size-complex="11pt"/>
    </style:style>
    <style:style style:name="P1984" style:parent-style-name="Normal" style:family="paragraph">
      <style:paragraph-properties style:snap-to-layout-grid="false" fo:text-align="justify" fo:text-indent="0.4923in"/>
    </style:style>
    <style:style style:name="T1985" style:parent-style-name="DefaultParagraphFont" style:family="text">
      <style:text-properties fo:color="#000000" style:font-size-complex="11pt"/>
    </style:style>
    <style:style style:name="P1986" style:parent-style-name="Normal" style:family="paragraph">
      <style:paragraph-properties style:snap-to-layout-grid="false" fo:text-align="center"/>
    </style:style>
    <style:style style:name="T1987" style:parent-style-name="DefaultParagraphFont" style:family="text">
      <style:text-properties fo:color="#000000" style:font-size-complex="6pt"/>
    </style:style>
    <style:style style:name="P1988" style:parent-style-name="Normal" style:family="paragraph">
      <style:paragraph-properties fo:break-before="page" style:snap-to-layout-grid="false" fo:text-indent="3.543in"/>
    </style:style>
    <style:style style:name="T1989" style:parent-style-name="DefaultParagraphFont" style:family="text">
      <style:text-properties fo:color="#000000" style:font-size-complex="11pt"/>
    </style:style>
    <style:style style:name="P19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91" style:parent-style-name="Normal" style:family="paragraph">
      <style:paragraph-properties style:snap-to-layout-grid="false" fo:text-align="center"/>
    </style:style>
    <style:style style:name="T1992" style:parent-style-name="DefaultParagraphFont" style:family="text">
      <style:text-properties fo:font-weight="bold" style:font-weight-asian="bold" style:font-weight-complex="bold" fo:text-transform="uppercase" fo:color="#000000" style:font-size-complex="11pt"/>
    </style:style>
    <style:style style:name="T1993" style:parent-style-name="DefaultParagraphFont" style:family="text">
      <style:text-properties fo:font-weight="bold" style:font-weight-asian="bold" style:font-weight-complex="bold" fo:text-transform="uppercase" fo:color="#000000" style:font-size-complex="11pt"/>
    </style:style>
    <style:style style:name="P1994" style:parent-style-name="Normal" style:family="paragraph">
      <style:paragraph-properties style:snap-to-layout-grid="false" fo:text-align="center"/>
      <style:text-properties fo:color="#000000" style:font-size-complex="6p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P2012" style:parent-style-name="Normal" style:family="paragraph">
      <style:paragraph-properties style:snap-to-layout-grid="false" fo:text-align="justify" fo:margin-left="0.7916in">
        <style:tab-stops/>
      </style:paragraph-properties>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style:snap-to-layout-grid="false" fo:text-align="justify" fo:margin-left="0.7916in">
        <style:tab-stops/>
      </style:paragraph-properties>
    </style:style>
    <style:style style:name="T2016" style:parent-style-name="DefaultParagraphFont" style:family="text">
      <style:text-properties fo:color="#000000" style:font-size-complex="11pt"/>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font-size-complex="11pt"/>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style:snap-to-layout-grid="false" fo:text-align="justify" fo:text-indent="0.4923in"/>
      <style:text-properties fo:color="#000000" style:font-size-complex="11pt"/>
    </style:style>
    <style:style style:name="P2038" style:parent-style-name="Normal" style:family="paragraph">
      <style:paragraph-properties style:snap-to-layout-grid="false" fo:text-align="center"/>
    </style:style>
    <style:style style:name="T2039" style:parent-style-name="DefaultParagraphFont" style:family="text">
      <style:text-properties fo:color="#000000"/>
    </style:style>
    <style:style style:name="P2040" style:parent-style-name="Normal" style:family="paragraph">
      <style:paragraph-properties fo:break-before="page" style:snap-to-layout-grid="false" fo:text-indent="3.543in"/>
    </style:style>
    <style:style style:name="T2041" style:parent-style-name="DefaultParagraphFont" style:family="text">
      <style:text-properties fo:color="#000000" style:font-size-complex="11pt"/>
    </style:style>
    <style:style style:name="P2042" style:parent-style-name="Normal" style:family="paragraph">
      <style:paragraph-properties style:snap-to-layout-grid="false" fo:text-align="justify" fo:text-indent="0.4923in"/>
      <style:text-properties fo:color="#000000"/>
    </style:style>
    <style:style style:name="P2043" style:parent-style-name="Normal" style:family="paragraph">
      <style:paragraph-properties style:snap-to-layout-grid="false" fo:text-align="center"/>
    </style:style>
    <style:style style:name="T2044" style:parent-style-name="DefaultParagraphFont" style:family="text">
      <style:text-properties fo:font-weight="bold" style:font-weight-asian="bold" style:font-weight-complex="bold" fo:text-transform="uppercase" fo:color="#000000" style:font-size-complex="11pt"/>
    </style:style>
    <style:style style:name="P2045" style:parent-style-name="Normal" style:family="paragraph">
      <style:paragraph-properties style:snap-to-layout-grid="false" fo:text-align="justify" fo:text-indent="0.4923in"/>
      <style:text-properties fo:color="#000000"/>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P2054" style:parent-style-name="Normal" style:family="paragraph">
      <style:paragraph-properties style:snap-to-layout-grid="false" fo:text-align="justify" fo:text-indent="0.4923in"/>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P2058" style:parent-style-name="Normal" style:family="paragraph">
      <style:paragraph-properties style:snap-to-layout-grid="false"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font-size-complex="11pt"/>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P2078" style:parent-style-name="Normal" style:family="paragraph">
      <style:paragraph-properties style:snap-to-layout-grid="false" fo:text-align="justify" fo:text-indent="0.4923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P2085" style:parent-style-name="Normal" style:family="paragraph">
      <style:paragraph-properties style:snap-to-layout-grid="false" fo:text-align="justify" fo:text-indent="0.4923in"/>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P2089" style:parent-style-name="Normal" style:family="paragraph">
      <style:paragraph-properties style:snap-to-layout-grid="false" fo:text-align="justify" fo:text-indent="0.4923in"/>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style:snap-to-layout-grid="false" fo:text-align="center"/>
    </style:style>
    <style:style style:name="T2098" style:parent-style-name="DefaultParagraphFont" style:family="text">
      <style:text-properties fo:color="#000000"/>
    </style:style>
    <style:style style:name="P2099" style:parent-style-name="Normal" style:family="paragraph">
      <style:paragraph-properties fo:break-before="page" style:snap-to-layout-grid="false" fo:text-indent="3.543in"/>
    </style:style>
    <style:style style:name="T2100" style:parent-style-name="DefaultParagraphFont" style:family="text">
      <style:text-properties fo:color="#000000" style:font-size-complex="11pt"/>
    </style:style>
    <style:style style:name="P2101" style:parent-style-name="Normal" style:family="paragraph">
      <style:paragraph-properties style:snap-to-layout-grid="false" fo:text-align="justify" fo:text-indent="0.4923in"/>
      <style:text-properties fo:color="#000000"/>
    </style:style>
    <style:style style:name="P2102" style:parent-style-name="Normal" style:family="paragraph">
      <style:paragraph-properties style:snap-to-layout-grid="false" fo:text-align="center"/>
    </style:style>
    <style:style style:name="T2103" style:parent-style-name="DefaultParagraphFont" style:family="text">
      <style:text-properties fo:font-weight="bold" style:font-weight-asian="bold" style:font-weight-complex="bold" fo:text-transform="uppercase" fo:color="#000000" style:font-size-complex="11pt"/>
    </style:style>
    <style:style style:name="P2104" style:parent-style-name="Normal" style:family="paragraph">
      <style:paragraph-properties style:snap-to-layout-grid="false" fo:text-align="justify" fo:text-indent="0.4923in"/>
      <style:text-properties fo:color="#000000"/>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P2108" style:parent-style-name="Normal" style:family="paragraph">
      <style:paragraph-properties style:snap-to-layout-grid="false" fo:text-align="justify" fo:margin-left="0.7916in">
        <style:tab-stops/>
      </style:paragraph-properties>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T2111" style:parent-style-name="DefaultParagraphFont" style:family="text">
      <style:text-properties fo:color="#000000" style:font-size-complex="11pt"/>
    </style:style>
    <style:style style:name="P2112" style:parent-style-name="Normal" style:family="paragraph">
      <style:paragraph-properties style:snap-to-layout-grid="false" fo:text-align="justify" fo:margin-left="0.7916in">
        <style:tab-stops/>
      </style:paragraph-properties>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P2119" style:parent-style-name="Normal" style:family="paragraph">
      <style:paragraph-properties style:snap-to-layout-grid="false" fo:text-align="justify" fo:margin-left="0.7916in">
        <style:tab-stops/>
      </style:paragraph-properties>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style:snap-to-layout-grid="false" fo:text-align="justify" fo:margin-left="0.7916in">
        <style:tab-stops/>
      </style:paragraph-properties>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font-size-complex="11pt"/>
    </style:style>
    <style:style style:name="T2127" style:parent-style-name="DefaultParagraphFont" style:family="text">
      <style:text-properties fo:color="#000000" style:font-size-complex="11pt"/>
    </style:style>
    <style:style style:name="P2128" style:parent-style-name="Normal" style:family="paragraph">
      <style:paragraph-properties style:snap-to-layout-grid="false" fo:text-align="justify" fo:margin-left="0.7916in">
        <style:tab-stops/>
      </style:paragraph-properties>
    </style:style>
    <style:style style:name="T2129" style:parent-style-name="DefaultParagraphFont" style:family="text">
      <style:text-properties fo:color="#000000" style:font-size-complex="11pt"/>
    </style:style>
    <style:style style:name="P2130" style:parent-style-name="Normal" style:family="paragraph">
      <style:paragraph-properties style:snap-to-layout-grid="false" fo:text-align="justify" fo:margin-left="0.7916in">
        <style:tab-stops/>
      </style:paragraph-properties>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paragraph-properties style:snap-to-layout-grid="false" fo:text-align="justify" fo:margin-left="0.7916in">
        <style:tab-stops/>
      </style:paragraph-properties>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P2145" style:parent-style-name="Normal" style:family="paragraph">
      <style:paragraph-properties style:snap-to-layout-grid="false" fo:text-align="justify" fo:margin-left="0.7916in">
        <style:tab-stops/>
      </style:paragraph-properties>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paragraph-properties style:snap-to-layout-grid="false" fo:text-align="justify" fo:margin-left="0.7916in">
        <style:tab-stops/>
      </style:paragraph-properties>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P2153" style:parent-style-name="Normal" style:family="paragraph">
      <style:paragraph-properties style:snap-to-layout-grid="false" fo:text-align="justify" fo:margin-left="0.7916in">
        <style:tab-stops/>
      </style:paragraph-properties>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P2156" style:parent-style-name="Normal" style:family="paragraph">
      <style:paragraph-properties style:snap-to-layout-grid="false" fo:text-align="justify" fo:margin-left="0.7916in">
        <style:tab-stops/>
      </style:paragraph-properties>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P2159" style:parent-style-name="Normal" style:family="paragraph">
      <style:paragraph-properties style:snap-to-layout-grid="false" fo:text-align="justify" fo:margin-left="0.7916in">
        <style:tab-stops/>
      </style:paragraph-properties>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P2162" style:parent-style-name="Normal" style:family="paragraph">
      <style:paragraph-properties style:snap-to-layout-grid="false" fo:text-align="justify" fo:margin-left="0.7916in">
        <style:tab-stops/>
      </style:paragraph-properties>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T2168" style:parent-style-name="DefaultParagraphFont" style:family="text">
      <style:text-properties fo:color="#000000" style:font-size-complex="11pt"/>
    </style:style>
    <style:style style:name="P2169" style:parent-style-name="Normal" style:family="paragraph">
      <style:paragraph-properties style:snap-to-layout-grid="false" fo:text-align="center"/>
    </style:style>
    <style:style style:name="T2170" style:parent-style-name="DefaultParagraphFont" style:family="text">
      <style:text-properties fo:color="#000000"/>
    </style:style>
    <style:style style:name="P2171" style:parent-style-name="Normal" style:family="paragraph">
      <style:paragraph-properties fo:break-before="page" style:snap-to-layout-grid="false" fo:text-indent="3.543in"/>
    </style:style>
    <style:style style:name="T2172" style:parent-style-name="DefaultParagraphFont" style:family="text">
      <style:text-properties fo:color="#000000" style:font-size-complex="11pt"/>
    </style:style>
    <style:style style:name="P2173" style:parent-style-name="Normal" style:family="paragraph">
      <style:paragraph-properties style:snap-to-layout-grid="false" fo:text-align="center"/>
      <style:text-properties fo:color="#000000"/>
    </style:style>
    <style:style style:name="P2174" style:parent-style-name="Normal" style:family="paragraph">
      <style:paragraph-properties style:snap-to-layout-grid="false" fo:text-align="center"/>
    </style:style>
    <style:style style:name="T2175" style:parent-style-name="DefaultParagraphFont" style:family="text">
      <style:text-properties fo:font-weight="bold" style:font-weight-asian="bold" style:font-weight-complex="bold" fo:text-transform="uppercase" fo:color="#000000" style:font-size-complex="11pt"/>
    </style:style>
    <style:style style:name="P2176" style:parent-style-name="Normal" style:family="paragraph">
      <style:paragraph-properties style:snap-to-layout-grid="false" fo:text-align="justify" fo:text-indent="0.4923in"/>
      <style:text-properties fo:color="#000000"/>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P2180" style:parent-style-name="Normal" style:family="paragraph">
      <style:paragraph-properties style:snap-to-layout-grid="false" fo:text-align="justify" fo:text-indent="0.4923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paragraph-properties style:snap-to-layout-grid="false" fo:text-align="justify" fo:text-indent="0.4923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color="#000000" style:font-size-complex="11pt"/>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style:font-size-complex="11pt"/>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style:snap-to-layout-grid="false" fo:text-align="center"/>
    </style:style>
    <style:style style:name="T2205" style:parent-style-name="DefaultParagraphFont" style:family="text">
      <style:text-properties fo:color="#000000"/>
    </style:style>
    <style:style style:name="P2206" style:parent-style-name="Normal" style:family="paragraph">
      <style:paragraph-properties fo:break-before="page" style:snap-to-layout-grid="false" fo:text-indent="3.543in"/>
    </style:style>
    <style:style style:name="T2207" style:parent-style-name="DefaultParagraphFont" style:family="text">
      <style:text-properties fo:color="#000000" style:font-size-complex="11pt"/>
    </style:style>
    <style:style style:name="P220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09" style:parent-style-name="Normal" style:family="paragraph">
      <style:paragraph-properties style:snap-to-layout-grid="false" fo:text-align="center"/>
    </style:style>
    <style:style style:name="T2210" style:parent-style-name="DefaultParagraphFont" style:family="text">
      <style:text-properties fo:font-weight="bold" style:font-weight-asian="bold" style:font-weight-complex="bold" fo:text-transform="uppercase" fo:color="#000000" style:font-size-complex="11pt"/>
    </style:style>
    <style:style style:name="P2211" style:parent-style-name="Normal" style:family="paragraph">
      <style:paragraph-properties style:snap-to-layout-grid="false" fo:text-align="justify" fo:text-indent="0.4923in"/>
      <style:text-properties fo:color="#000000"/>
    </style:style>
    <style:style style:name="P2212" style:parent-style-name="Normal" style:family="paragraph">
      <style:paragraph-properties style:snap-to-layout-grid="false" fo:text-align="justify" fo:text-indent="0.4923in"/>
    </style:style>
    <style:style style:name="T2213" style:parent-style-name="DefaultParagraphFont" style:family="text">
      <style:text-properties fo:color="#000000" style:font-size-complex="11pt"/>
    </style:style>
    <style:style style:name="P2214" style:parent-style-name="Normal" style:family="paragraph">
      <style:paragraph-properties style:snap-to-layout-grid="false" fo:text-align="justify" fo:margin-left="0.475in" fo:text-indent="0.0173in">
        <style:tab-stops/>
      </style:paragraph-properties>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style:style>
    <style:style style:name="P2218" style:parent-style-name="Normal" style:family="paragraph">
      <style:paragraph-properties style:snap-to-layout-grid="false" fo:text-align="justify" fo:margin-left="0.475in">
        <style:tab-stops/>
      </style:paragraph-properties>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P2221" style:parent-style-name="Normal" style:family="paragraph">
      <style:paragraph-properties style:snap-to-layout-grid="false" fo:text-align="justify" fo:margin-left="0.7916in">
        <style:tab-stops/>
      </style:paragraph-properties>
    </style:style>
    <style:style style:name="T2222" style:parent-style-name="DefaultParagraphFont" style:family="text">
      <style:text-properties fo:color="#000000" style:font-size-complex="11pt"/>
    </style:style>
    <style:style style:name="P2223" style:parent-style-name="Normal" style:family="paragraph">
      <style:paragraph-properties style:snap-to-layout-grid="false" fo:text-align="justify" fo:margin-left="0.7916in">
        <style:tab-stops/>
      </style:paragraph-properties>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P2226" style:parent-style-name="Normal" style:family="paragraph">
      <style:paragraph-properties style:snap-to-layout-grid="false" fo:text-align="center" fo:margin-left="0.7916in">
        <style:tab-stops/>
      </style:paragraph-properties>
    </style:style>
    <style:style style:name="T2227" style:parent-style-name="DefaultParagraphFont" style:family="text">
      <style:text-properties fo:color="#000000"/>
    </style:style>
    <style:style style:name="P2228" style:parent-style-name="Normal" style:family="paragraph">
      <style:paragraph-properties fo:break-before="page" style:snap-to-layout-grid="false" fo:text-indent="3.543in"/>
    </style:style>
    <style:style style:name="T2229" style:parent-style-name="DefaultParagraphFont" style:family="text">
      <style:text-properties fo:color="#000000" style:font-size-complex="11pt"/>
    </style:style>
    <style:style style:name="P2230" style:parent-style-name="Normal" style:family="paragraph">
      <style:paragraph-properties style:snap-to-layout-grid="false" fo:text-align="justify" fo:text-indent="0.4923in"/>
      <style:text-properties fo:color="#000000"/>
    </style:style>
    <style:style style:name="P2231" style:parent-style-name="Normal" style:family="paragraph">
      <style:paragraph-properties style:snap-to-layout-grid="false" fo:text-align="center"/>
    </style:style>
    <style:style style:name="T2232" style:parent-style-name="DefaultParagraphFont" style:family="text">
      <style:text-properties fo:font-weight="bold" style:font-weight-asian="bold" style:font-weight-complex="bold" fo:text-transform="uppercase" fo:color="#000000" style:font-size-complex="11pt"/>
    </style:style>
    <style:style style:name="P2233" style:parent-style-name="Normal" style:family="paragraph">
      <style:paragraph-properties style:snap-to-layout-grid="false" fo:text-align="justify" fo:text-indent="0.4923in"/>
      <style:text-properties fo:color="#000000"/>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P2237" style:parent-style-name="Normal" style:family="paragraph">
      <style:paragraph-properties style:snap-to-layout-grid="false" fo:text-align="justify" fo:text-indent="0.4923in"/>
    </style:style>
    <style:style style:name="T2238" style:parent-style-name="DefaultParagraphFont" style:family="text">
      <style:text-properties fo:color="#000000" style:font-size-complex="11pt"/>
    </style:style>
    <style:style style:name="P2239" style:parent-style-name="Normal" style:family="paragraph">
      <style:paragraph-properties style:snap-to-layout-grid="false" fo:text-align="justify" fo:margin-left="0.7916in">
        <style:tab-stops/>
      </style:paragraph-properties>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P2243" style:parent-style-name="Normal" style:family="paragraph">
      <style:paragraph-properties style:snap-to-layout-grid="false" fo:text-align="justify" fo:margin-left="0.7916in">
        <style:tab-stops/>
      </style:paragraph-properties>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P2249" style:parent-style-name="Normal" style:family="paragraph">
      <style:paragraph-properties style:snap-to-layout-grid="false" fo:text-align="justify" fo:margin-left="0.7916in">
        <style:tab-stops/>
      </style:paragraph-properties>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font-size-complex="11pt"/>
    </style:style>
    <style:style style:name="T2252" style:parent-style-name="DefaultParagraphFont" style:family="text">
      <style:text-properties fo:color="#000000" style:font-size-complex="11pt"/>
    </style:style>
    <style:style style:name="P2253" style:parent-style-name="Normal" style:family="paragraph">
      <style:paragraph-properties style:snap-to-layout-grid="false" fo:text-align="justify" fo:margin-left="0.7916in">
        <style:tab-stops/>
      </style:paragraph-properties>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font-size-complex="11pt"/>
    </style:style>
    <style:style style:name="P2257" style:parent-style-name="Normal" style:family="paragraph">
      <style:paragraph-properties style:snap-to-layout-grid="false" fo:text-align="justify" fo:margin-left="0.475in" fo:text-indent="0.0173in">
        <style:tab-stops/>
      </style:paragraph-properties>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font-size-complex="11pt"/>
    </style:style>
    <style:style style:name="P2264" style:parent-style-name="Normal" style:family="paragraph">
      <style:paragraph-properties style:snap-to-layout-grid="false" fo:text-align="center"/>
    </style:style>
    <style:style style:name="T2265" style:parent-style-name="DefaultParagraphFont" style:family="text">
      <style:text-properties fo:color="#000000"/>
    </style:style>
    <style:style style:name="P2266" style:parent-style-name="Normal" style:family="paragraph">
      <style:paragraph-properties fo:break-before="page" style:snap-to-layout-grid="false" fo:text-indent="3.543in"/>
    </style:style>
    <style:style style:name="T2267" style:parent-style-name="DefaultParagraphFont" style:family="text">
      <style:text-properties fo:color="#000000" style:font-size-complex="11pt"/>
    </style:style>
    <style:style style:name="P2268" style:parent-style-name="Normal" style:family="paragraph">
      <style:paragraph-properties style:snap-to-layout-grid="false" fo:text-align="center"/>
      <style:text-properties fo:color="#000000"/>
    </style:style>
    <style:style style:name="P2269" style:parent-style-name="Normal" style:family="paragraph">
      <style:paragraph-properties style:snap-to-layout-grid="false" fo:text-align="center"/>
    </style:style>
    <style:style style:name="T2270" style:parent-style-name="DefaultParagraphFont" style:family="text">
      <style:text-properties fo:font-weight="bold" style:font-weight-asian="bold" style:font-weight-complex="bold" fo:text-transform="uppercase" fo:color="#000000" style:font-size-complex="11pt"/>
    </style:style>
    <style:style style:name="P2271" style:parent-style-name="Normal" style:family="paragraph">
      <style:paragraph-properties style:snap-to-layout-grid="false" fo:text-align="justify" fo:text-indent="0.4923in"/>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font-size-complex="11pt"/>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P2279" style:parent-style-name="Normal" style:family="paragraph">
      <style:paragraph-properties style:snap-to-layout-grid="false" fo:text-align="justify" fo:text-indent="0.4923in"/>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T2289" style:parent-style-name="DefaultParagraphFont" style:family="text">
      <style:text-properties fo:color="#000000" style:font-size-complex="11pt"/>
    </style:style>
    <style:style style:name="P2290" style:parent-style-name="Normal" style:family="paragraph">
      <style:paragraph-properties style:snap-to-layout-grid="false" fo:text-align="justify" fo:text-indent="0.4923in"/>
    </style:style>
    <style:style style:name="T2291" style:parent-style-name="DefaultParagraphFont" style:family="text">
      <style:text-properties fo:color="#000000" style:font-size-complex="11pt"/>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paragraph-properties style:snap-to-layout-grid="false" fo:text-align="center"/>
    </style:style>
    <style:style style:name="T2295" style:parent-style-name="DefaultParagraphFont" style:family="text">
      <style:text-properties fo:color="#000000"/>
    </style:style>
    <style:style style:name="P2296" style:parent-style-name="Normal" style:family="paragraph">
      <style:paragraph-properties fo:break-before="page" style:snap-to-layout-grid="false" fo:text-indent="3.543in"/>
    </style:style>
    <style:style style:name="T2297" style:parent-style-name="DefaultParagraphFont" style:family="text">
      <style:text-properties fo:color="#000000" style:font-size-complex="11pt"/>
    </style:style>
    <style:style style:name="P2298" style:parent-style-name="Normal" style:family="paragraph">
      <style:paragraph-properties style:snap-to-layout-grid="false" fo:text-align="center"/>
      <style:text-properties fo:color="#000000"/>
    </style:style>
    <style:style style:name="P2299" style:parent-style-name="Normal" style:family="paragraph">
      <style:paragraph-properties style:snap-to-layout-grid="false" fo:text-align="center"/>
    </style:style>
    <style:style style:name="T2300" style:parent-style-name="DefaultParagraphFont" style:family="text">
      <style:text-properties fo:font-weight="bold" style:font-weight-asian="bold" style:font-weight-complex="bold" fo:text-transform="uppercase" fo:color="#000000" style:font-size-complex="11pt"/>
    </style:style>
    <style:style style:name="P230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02" style:parent-style-name="Normal" style:family="paragraph">
      <style:paragraph-properties style:snap-to-layout-grid="false" fo:text-align="justify" fo:text-indent="0.4923in"/>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P2308" style:parent-style-name="Normal" style:family="paragraph">
      <style:paragraph-properties style:snap-to-layout-grid="false" fo:text-align="justify" fo:text-indent="0.4923in"/>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1pt"/>
    </style:style>
    <style:style style:name="P2312" style:parent-style-name="Normal" style:family="paragraph">
      <style:paragraph-properties style:snap-to-layout-grid="false" fo:text-align="justify" fo:text-indent="0.4923in"/>
    </style:style>
    <style:style style:name="T2313" style:parent-style-name="DefaultParagraphFont" style:family="text">
      <style:text-properties fo:color="#000000" style:font-size-complex="11pt"/>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style:font-size-complex="11pt"/>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T2319" style:parent-style-name="DefaultParagraphFont" style:family="text">
      <style:text-properties fo:color="#000000" style:font-size-complex="11pt"/>
    </style:style>
    <style:style style:name="P2320" style:parent-style-name="Normal" style:family="paragraph">
      <style:paragraph-properties style:snap-to-layout-grid="false" fo:text-align="justify" fo:margin-left="0.6694in" fo:text-indent="-0.0361in">
        <style:tab-stops/>
      </style:paragraph-properties>
    </style:style>
    <style:style style:name="T2321" style:parent-style-name="DefaultParagraphFont" style:family="text">
      <style:text-properties fo:color="#000000" style:font-size-complex="11pt"/>
    </style:style>
    <style:style style:name="T2322" style:parent-style-name="DefaultParagraphFont" style:family="text">
      <style:text-properties fo:color="#000000" style:font-size-complex="11pt"/>
    </style:style>
    <style:style style:name="P2323" style:parent-style-name="Normal" style:family="paragraph">
      <style:paragraph-properties style:snap-to-layout-grid="false" fo:text-align="justify" fo:margin-left="0.6694in" fo:text-indent="-0.0361in">
        <style:tab-stops/>
      </style:paragraph-properties>
    </style:style>
    <style:style style:name="T2324" style:parent-style-name="DefaultParagraphFont" style:family="text">
      <style:text-properties fo:color="#000000" style:font-size-complex="11pt"/>
    </style:style>
    <style:style style:name="T2325" style:parent-style-name="DefaultParagraphFont" style:family="text">
      <style:text-properties fo:color="#000000" style:font-size-complex="11pt"/>
    </style:style>
    <style:style style:name="P2326" style:parent-style-name="Normal" style:family="paragraph">
      <style:paragraph-properties style:snap-to-layout-grid="false" fo:text-align="justify" fo:margin-left="0.6694in" fo:text-indent="0.0034in">
        <style:tab-stops/>
      </style:paragraph-properties>
    </style:style>
    <style:style style:name="T2327" style:parent-style-name="DefaultParagraphFont" style:family="text">
      <style:text-properties fo:color="#000000" style:font-size-complex="11pt"/>
    </style:style>
    <style:style style:name="T2328" style:parent-style-name="DefaultParagraphFont" style:family="text">
      <style:text-properties fo:color="#000000" style:font-size-complex="11pt"/>
    </style:style>
    <style:style style:name="T2329" style:parent-style-name="DefaultParagraphFont" style:family="text">
      <style:text-properties fo:color="#000000" style:font-size-complex="11pt"/>
    </style:style>
    <style:style style:name="T2330" style:parent-style-name="DefaultParagraphFont" style:family="text">
      <style:text-properties fo:color="#000000" style:font-size-complex="11pt"/>
    </style:style>
    <style:style style:name="P2331" style:parent-style-name="Normal" style:family="paragraph">
      <style:paragraph-properties style:snap-to-layout-grid="false" fo:text-align="justify" fo:text-indent="0.4923in"/>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style:snap-to-layout-grid="false" fo:text-align="justify" fo:text-indent="0.4923in"/>
    </style:style>
    <style:style style:name="T2336" style:parent-style-name="DefaultParagraphFont" style:family="text">
      <style:text-properties fo:color="#000000" style:font-size-complex="11pt"/>
    </style:style>
    <style:style style:name="T2337" style:parent-style-name="DefaultParagraphFont" style:family="text">
      <style:text-properties fo:color="#000000" style:font-size-complex="11pt"/>
    </style:style>
    <style:style style:name="T2338" style:parent-style-name="DefaultParagraphFont" style:family="text">
      <style:text-properties fo:color="#000000" style:font-size-complex="11pt"/>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font-size-complex="11pt"/>
    </style:style>
    <style:style style:name="T2341" style:parent-style-name="DefaultParagraphFont" style:family="text">
      <style:text-properties fo:color="#000000" style:font-size-complex="11pt"/>
    </style:style>
    <style:style style:name="P2342" style:parent-style-name="Normal" style:family="paragraph">
      <style:paragraph-properties style:snap-to-layout-grid="false" fo:text-align="justify" fo:text-indent="0.4923in"/>
    </style:style>
    <style:style style:name="T2343" style:parent-style-name="DefaultParagraphFont" style:family="text">
      <style:text-properties fo:color="#000000" style:font-size-complex="11pt"/>
    </style:style>
    <style:style style:name="T2344" style:parent-style-name="DefaultParagraphFont" style:family="text">
      <style:text-properties fo:color="#000000" style:font-size-complex="11pt"/>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T2353" style:parent-style-name="DefaultParagraphFont" style:family="text">
      <style:text-properties fo:color="#000000" style:font-size-complex="11pt"/>
    </style:style>
    <style:style style:name="P2354" style:parent-style-name="Normal" style:family="paragraph">
      <style:paragraph-properties style:snap-to-layout-grid="false" fo:text-align="justify" fo:text-indent="0.4923in"/>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T2358" style:parent-style-name="DefaultParagraphFont" style:family="text">
      <style:text-properties fo:color="#000000" style:font-size-complex="11pt"/>
    </style:style>
    <style:style style:name="P2359" style:parent-style-name="Normal" style:family="paragraph">
      <style:paragraph-properties style:snap-to-layout-grid="false" fo:text-align="center"/>
    </style:style>
    <style:style style:name="T2360" style:parent-style-name="DefaultParagraphFont" style:family="text">
      <style:text-properties fo:color="#000000"/>
    </style:style>
    <style:style style:name="P2361" style:parent-style-name="Normal" style:family="paragraph">
      <style:paragraph-properties fo:break-before="page" style:snap-to-layout-grid="false" fo:text-indent="3.543in"/>
    </style:style>
    <style:style style:name="T2362" style:parent-style-name="DefaultParagraphFont" style:family="text">
      <style:text-properties fo:color="#000000" style:font-size-complex="11pt"/>
    </style:style>
    <style:style style:name="P2363" style:parent-style-name="Normal" style:family="paragraph">
      <style:paragraph-properties style:snap-to-layout-grid="false" fo:text-align="center"/>
      <style:text-properties fo:color="#000000"/>
    </style:style>
    <style:style style:name="P2364" style:parent-style-name="Normal" style:family="paragraph">
      <style:paragraph-properties style:snap-to-layout-grid="false" fo:text-align="center"/>
    </style:style>
    <style:style style:name="T2365" style:parent-style-name="DefaultParagraphFont" style:family="text">
      <style:text-properties fo:font-weight="bold" style:font-weight-asian="bold" style:font-weight-complex="bold" fo:text-transform="uppercase" fo:color="#000000" style:font-size-complex="11pt"/>
    </style:style>
    <style:style style:name="P236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67" style:parent-style-name="Normal" style:family="paragraph">
      <style:paragraph-properties style:snap-to-layout-grid="false" fo:text-align="justify" fo:text-indent="0.4923in"/>
    </style:style>
    <style:style style:name="T2368" style:parent-style-name="DefaultParagraphFont" style:family="text">
      <style:text-properties fo:color="#000000" style:font-size-complex="11pt"/>
    </style:style>
    <style:style style:name="T2369" style:parent-style-name="DefaultParagraphFont" style:family="text">
      <style:text-properties fo:color="#000000" style:font-size-complex="11pt"/>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T2372" style:parent-style-name="DefaultParagraphFont" style:family="text">
      <style:text-properties fo:color="#000000" style:font-size-complex="11pt"/>
    </style:style>
    <style:style style:name="P2373" style:parent-style-name="Normal" style:family="paragraph">
      <style:paragraph-properties style:snap-to-layout-grid="false" fo:text-align="justify" fo:text-indent="0.4923in"/>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P2378" style:parent-style-name="Normal" style:family="paragraph">
      <style:paragraph-properties style:snap-to-layout-grid="false" fo:text-align="justify" fo:text-indent="0.4923in"/>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style:font-size-complex="11pt"/>
    </style:style>
    <style:style style:name="T2381" style:parent-style-name="DefaultParagraphFont" style:family="text">
      <style:text-properties fo:color="#000000" style:font-size-complex="11pt"/>
    </style:style>
    <style:style style:name="T2382" style:parent-style-name="DefaultParagraphFont" style:family="text">
      <style:text-properties fo:color="#000000" style:font-size-complex="11pt"/>
    </style:style>
    <style:style style:name="P2383" style:parent-style-name="Normal" style:family="paragraph">
      <style:paragraph-properties style:snap-to-layout-grid="false" fo:text-align="justify" fo:text-indent="0.4923in"/>
    </style:style>
    <style:style style:name="T2384" style:parent-style-name="DefaultParagraphFont" style:family="text">
      <style:text-properties fo:color="#000000" style:font-size-complex="11pt"/>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font-size-complex="11pt"/>
    </style:style>
    <style:style style:name="T2387" style:parent-style-name="DefaultParagraphFont" style:family="text">
      <style:text-properties fo:color="#000000" style:font-size-complex="11pt"/>
    </style:style>
    <style:style style:name="T2388" style:parent-style-name="DefaultParagraphFont" style:family="text">
      <style:text-properties fo:color="#000000" style:font-size-complex="11pt"/>
    </style:style>
    <style:style style:name="P2389" style:parent-style-name="Normal" style:family="paragraph">
      <style:paragraph-properties style:snap-to-layout-grid="false" fo:text-align="justify" fo:text-indent="0.4923in"/>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T2392" style:parent-style-name="DefaultParagraphFont" style:family="text">
      <style:text-properties fo:color="#000000" style:font-size-complex="11pt"/>
    </style:style>
    <style:style style:name="T2393" style:parent-style-name="DefaultParagraphFont" style:family="text">
      <style:text-properties fo:color="#000000" style:font-size-complex="11pt"/>
    </style:style>
    <style:style style:name="P2394" style:parent-style-name="Normal" style:family="paragraph">
      <style:paragraph-properties style:snap-to-layout-grid="false" fo:text-align="justify" fo:text-indent="0.4923in"/>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style:font-size-complex="11pt"/>
    </style:style>
    <style:style style:name="T2397" style:parent-style-name="DefaultParagraphFont" style:family="text">
      <style:text-properties fo:color="#000000" style:font-size-complex="11pt"/>
    </style:style>
    <style:style style:name="P2398" style:parent-style-name="Normal" style:family="paragraph">
      <style:paragraph-properties style:snap-to-layout-grid="false" fo:text-align="justify" fo:text-indent="0.4923in"/>
    </style:style>
    <style:style style:name="T2399" style:parent-style-name="DefaultParagraphFont" style:family="text">
      <style:text-properties fo:color="#000000" style:font-size-complex="11pt"/>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font-size-complex="11pt"/>
    </style:style>
    <style:style style:name="P2402" style:parent-style-name="Normal" style:family="paragraph">
      <style:paragraph-properties style:snap-to-layout-grid="false" fo:text-align="justify" fo:text-indent="0.4923in"/>
    </style:style>
    <style:style style:name="T2403" style:parent-style-name="DefaultParagraphFont" style:family="text">
      <style:text-properties fo:color="#000000" style:font-size-complex="11pt"/>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style:snap-to-layout-grid="false" fo:text-align="justify" fo:text-indent="0.4923in"/>
    </style:style>
    <style:style style:name="T2408" style:parent-style-name="DefaultParagraphFont" style:family="text">
      <style:text-properties fo:color="#000000" style:font-size-complex="11pt"/>
    </style:style>
    <style:style style:name="T2409" style:parent-style-name="DefaultParagraphFont" style:family="text">
      <style:text-properties fo:color="#000000" style:font-size-complex="11pt"/>
    </style:style>
    <style:style style:name="T2410" style:parent-style-name="DefaultParagraphFont" style:family="text">
      <style:text-properties fo:color="#000000" style:font-size-complex="11pt"/>
    </style:style>
    <style:style style:name="P2411" style:parent-style-name="Normal" style:family="paragraph">
      <style:paragraph-properties style:snap-to-layout-grid="false" fo:text-align="justify" fo:text-indent="0.4923in"/>
    </style:style>
    <style:style style:name="T2412" style:parent-style-name="DefaultParagraphFont" style:family="text">
      <style:text-properties fo:color="#000000" style:font-size-complex="11pt"/>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P2415" style:parent-style-name="Normal" style:family="paragraph">
      <style:paragraph-properties style:snap-to-layout-grid="false" fo:text-align="center"/>
    </style:style>
    <style:style style:name="T2416" style:parent-style-name="DefaultParagraphFont" style:family="text">
      <style:text-properties fo:color="#000000"/>
    </style:style>
    <style:style style:name="P2417" style:parent-style-name="Normal" style:family="paragraph">
      <style:paragraph-properties fo:break-before="page" style:snap-to-layout-grid="false" fo:text-indent="3.543in"/>
    </style:style>
    <style:style style:name="T2418" style:parent-style-name="DefaultParagraphFont" style:family="text">
      <style:text-properties fo:color="#000000" style:font-size-complex="11pt"/>
    </style:style>
    <style:style style:name="P2419" style:parent-style-name="Normal" style:family="paragraph">
      <style:paragraph-properties style:snap-to-layout-grid="false" fo:text-align="center"/>
      <style:text-properties fo:color="#000000"/>
    </style:style>
    <style:style style:name="P2420" style:parent-style-name="Normal" style:family="paragraph">
      <style:paragraph-properties style:snap-to-layout-grid="false" fo:text-align="center"/>
    </style:style>
    <style:style style:name="T2421" style:parent-style-name="DefaultParagraphFont" style:family="text">
      <style:text-properties fo:font-weight="bold" style:font-weight-asian="bold" style:font-weight-complex="bold" fo:text-transform="uppercase" fo:color="#000000" style:font-size-complex="11pt"/>
    </style:style>
    <style:style style:name="P242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23" style:parent-style-name="Normal" style:family="paragraph">
      <style:paragraph-properties style:snap-to-layout-grid="false" fo:text-align="justify" fo:text-indent="0.4923in"/>
    </style:style>
    <style:style style:name="T2424" style:parent-style-name="DefaultParagraphFont" style:family="text">
      <style:text-properties fo:color="#000000" style:font-size-complex="11pt"/>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style:snap-to-layout-grid="false" fo:text-align="justify" fo:text-indent="0.4923in"/>
    </style:style>
    <style:style style:name="T2428" style:parent-style-name="DefaultParagraphFont" style:family="text">
      <style:text-properties fo:color="#000000" style:font-size-complex="11pt"/>
    </style:style>
    <style:style style:name="P2429" style:parent-style-name="Normal" style:family="paragraph">
      <style:paragraph-properties style:snap-to-layout-grid="false" fo:text-align="justify" fo:text-indent="0.4923in"/>
    </style:style>
    <style:style style:name="T2430" style:parent-style-name="DefaultParagraphFont" style:family="text">
      <style:text-properties fo:color="#000000" style:font-size-complex="11pt"/>
    </style:style>
    <style:style style:name="T2431" style:parent-style-name="DefaultParagraphFont" style:family="text">
      <style:text-properties fo:color="#000000" style:font-size-complex="11pt"/>
    </style:style>
    <style:style style:name="P2432" style:parent-style-name="Normal" style:family="paragraph">
      <style:paragraph-properties style:snap-to-layout-grid="false" fo:text-align="justify" fo:margin-left="0.5145in" fo:text-indent="-0.0222in">
        <style:tab-stops/>
      </style:paragraph-properties>
    </style:style>
    <style:style style:name="T2433" style:parent-style-name="DefaultParagraphFont" style:family="text">
      <style:text-properties fo:color="#000000" style:font-size-complex="11pt"/>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font-size-complex="11pt"/>
    </style:style>
    <style:style style:name="T2436" style:parent-style-name="DefaultParagraphFont" style:family="text">
      <style:text-properties fo:color="#000000" style:font-size-complex="11pt"/>
    </style:style>
    <style:style style:name="P2437" style:parent-style-name="Normal" style:family="paragraph">
      <style:paragraph-properties style:snap-to-layout-grid="false" fo:text-align="justify" fo:text-indent="0.4923in"/>
    </style:style>
    <style:style style:name="T2438" style:parent-style-name="DefaultParagraphFont" style:family="text">
      <style:text-properties fo:color="#000000" style:font-size-complex="11pt"/>
    </style:style>
    <style:style style:name="P2439" style:parent-style-name="Normal" style:family="paragraph">
      <style:paragraph-properties style:snap-to-layout-grid="false" fo:text-align="justify" fo:margin-left="0.7916in">
        <style:tab-stops/>
      </style:paragraph-properties>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P2443" style:parent-style-name="Normal" style:family="paragraph">
      <style:paragraph-properties style:snap-to-layout-grid="false" fo:text-align="justify" fo:margin-left="0.7916in">
        <style:tab-stops/>
      </style:paragraph-properties>
    </style:style>
    <style:style style:name="T2444" style:parent-style-name="DefaultParagraphFont" style:family="text">
      <style:text-properties fo:color="#000000" style:font-size-complex="11pt"/>
    </style:style>
    <style:style style:name="T2445" style:parent-style-name="DefaultParagraphFont" style:family="text">
      <style:text-properties fo:color="#000000" style:font-size-complex="11pt"/>
    </style:style>
    <style:style style:name="P2446" style:parent-style-name="Normal" style:family="paragraph">
      <style:paragraph-properties style:snap-to-layout-grid="false" fo:text-align="justify" fo:text-indent="0.4923in"/>
    </style:style>
    <style:style style:name="T2447" style:parent-style-name="DefaultParagraphFont" style:family="text">
      <style:text-properties fo:color="#000000" style:font-size-complex="11pt"/>
    </style:style>
    <style:style style:name="T2448" style:parent-style-name="DefaultParagraphFont" style:family="text">
      <style:text-properties fo:color="#000000" style:font-size-complex="11pt"/>
    </style:style>
    <style:style style:name="P2449" style:parent-style-name="Normal" style:family="paragraph">
      <style:paragraph-properties style:snap-to-layout-grid="false" fo:text-align="justify" fo:text-indent="0.4923in"/>
    </style:style>
    <style:style style:name="T2450" style:parent-style-name="DefaultParagraphFont" style:family="text">
      <style:text-properties fo:color="#000000" style:font-size-complex="11pt"/>
    </style:style>
    <style:style style:name="T2451" style:parent-style-name="DefaultParagraphFont" style:family="text">
      <style:text-properties fo:color="#000000" style:font-size-complex="11pt"/>
    </style:style>
    <style:style style:name="P2452" style:parent-style-name="Normal" style:family="paragraph">
      <style:paragraph-properties style:snap-to-layout-grid="false" fo:text-align="justify" fo:text-indent="0.4923in"/>
    </style:style>
    <style:style style:name="T2453" style:parent-style-name="DefaultParagraphFont" style:family="text">
      <style:text-properties fo:color="#000000" style:font-size-complex="11pt"/>
    </style:style>
    <style:style style:name="P2454" style:parent-style-name="Normal" style:family="paragraph">
      <style:paragraph-properties style:snap-to-layout-grid="false" fo:text-align="justify" fo:margin-left="0.7916in">
        <style:tab-stops/>
      </style:paragraph-properties>
    </style:style>
    <style:style style:name="T2455" style:parent-style-name="DefaultParagraphFont" style:family="text">
      <style:text-properties fo:color="#000000" style:font-size-complex="11pt"/>
    </style:style>
    <style:style style:name="T2456" style:parent-style-name="DefaultParagraphFont" style:family="text">
      <style:text-properties fo:color="#000000" style:font-size-complex="11pt"/>
    </style:style>
    <style:style style:name="P2457" style:parent-style-name="Normal" style:family="paragraph">
      <style:paragraph-properties style:snap-to-layout-grid="false" fo:text-align="justify" fo:margin-left="0.7916in">
        <style:tab-stops/>
      </style:paragraph-properties>
    </style:style>
    <style:style style:name="T2458" style:parent-style-name="DefaultParagraphFont" style:family="text">
      <style:text-properties fo:color="#000000" style:font-size-complex="11pt"/>
    </style:style>
    <style:style style:name="T2459" style:parent-style-name="DefaultParagraphFont" style:family="text">
      <style:text-properties fo:color="#000000" style:font-size-complex="11pt"/>
    </style:style>
    <style:style style:name="P2460" style:parent-style-name="Normal" style:family="paragraph">
      <style:paragraph-properties style:snap-to-layout-grid="false" fo:text-align="justify" fo:text-indent="0.4923in"/>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font-size-complex="11pt"/>
    </style:style>
    <style:style style:name="T2463" style:parent-style-name="DefaultParagraphFont" style:family="text">
      <style:text-properties fo:color="#000000" style:font-size-complex="11pt"/>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color="#000000" style:font-size-complex="11pt"/>
    </style:style>
    <style:style style:name="T2466" style:parent-style-name="DefaultParagraphFont" style:family="text">
      <style:text-properties fo:color="#000000" style:font-size-complex="11pt"/>
    </style:style>
    <style:style style:name="T2467" style:parent-style-name="DefaultParagraphFont" style:family="text">
      <style:text-properties fo:color="#000000" style:font-size-complex="11pt"/>
    </style:style>
    <style:style style:name="P2468" style:parent-style-name="Normal" style:family="paragraph">
      <style:paragraph-properties style:snap-to-layout-grid="false" fo:text-align="justify" fo:text-indent="0.4923in"/>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P2472" style:parent-style-name="Normal" style:family="paragraph">
      <style:paragraph-properties style:snap-to-layout-grid="false" fo:text-align="justify" fo:text-indent="0.4923in"/>
    </style:style>
    <style:style style:name="T2473" style:parent-style-name="DefaultParagraphFont" style:family="text">
      <style:text-properties fo:color="#000000" style:font-size-complex="11pt"/>
    </style:style>
    <style:style style:name="T2474" style:parent-style-name="DefaultParagraphFont" style:family="text">
      <style:text-properties fo:color="#000000" style:font-size-complex="11pt"/>
    </style:style>
    <style:style style:name="T2475" style:parent-style-name="DefaultParagraphFont" style:family="text">
      <style:text-properties fo:color="#000000" style:font-size-complex="11pt"/>
    </style:style>
    <style:style style:name="P2476" style:parent-style-name="Normal" style:family="paragraph">
      <style:paragraph-properties style:snap-to-layout-grid="false" fo:text-align="justify" fo:text-indent="0.4923in"/>
    </style:style>
    <style:style style:name="T2477" style:parent-style-name="DefaultParagraphFont" style:family="text">
      <style:text-properties fo:color="#000000" style:font-size-complex="11pt"/>
    </style:style>
    <style:style style:name="T2478" style:parent-style-name="DefaultParagraphFont" style:family="text">
      <style:text-properties fo:color="#000000" style:font-size-complex="11pt"/>
    </style:style>
    <style:style style:name="T2479" style:parent-style-name="DefaultParagraphFont" style:family="text">
      <style:text-properties fo:color="#000000" style:font-size-complex="11pt"/>
    </style:style>
    <style:style style:name="T2480" style:parent-style-name="DefaultParagraphFont" style:family="text">
      <style:text-properties fo:color="#000000" style:font-size-complex="11pt"/>
    </style:style>
    <style:style style:name="P2481" style:parent-style-name="Normal" style:family="paragraph">
      <style:paragraph-properties style:snap-to-layout-grid="false" fo:text-align="justify" fo:text-indent="0.4923in"/>
    </style:style>
    <style:style style:name="T2482" style:parent-style-name="DefaultParagraphFont" style:family="text">
      <style:text-properties fo:color="#000000" style:font-size-complex="11pt"/>
    </style:style>
    <style:style style:name="T2483" style:parent-style-name="DefaultParagraphFont" style:family="text">
      <style:text-properties fo:color="#000000" style:font-size-complex="11pt"/>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font-size-complex="11pt"/>
    </style:style>
    <style:style style:name="P2486" style:parent-style-name="Normal" style:family="paragraph">
      <style:paragraph-properties style:snap-to-layout-grid="false" fo:text-align="justify" fo:text-indent="0.4923in"/>
    </style:style>
    <style:style style:name="T2487" style:parent-style-name="DefaultParagraphFont" style:family="text">
      <style:text-properties fo:color="#000000" style:font-size-complex="11pt"/>
    </style:style>
    <style:style style:name="T2488" style:parent-style-name="DefaultParagraphFont" style:family="text">
      <style:text-properties fo:color="#000000" style:font-size-complex="11pt"/>
    </style:style>
    <style:style style:name="T2489" style:parent-style-name="DefaultParagraphFont" style:family="text">
      <style:text-properties fo:color="#000000" style:font-size-complex="11pt"/>
    </style:style>
    <style:style style:name="P2490" style:parent-style-name="Normal" style:family="paragraph">
      <style:paragraph-properties style:snap-to-layout-grid="false" fo:text-align="justify" fo:text-indent="0.4923in"/>
    </style:style>
    <style:style style:name="T2491" style:parent-style-name="DefaultParagraphFont" style:family="text">
      <style:text-properties fo:color="#000000" style:font-size-complex="11pt"/>
    </style:style>
    <style:style style:name="T2492" style:parent-style-name="DefaultParagraphFont" style:family="text">
      <style:text-properties fo:color="#000000" style:font-size-complex="11pt"/>
    </style:style>
    <style:style style:name="P2493" style:parent-style-name="Normal" style:family="paragraph">
      <style:paragraph-properties style:snap-to-layout-grid="false" fo:text-align="center"/>
    </style:style>
    <style:style style:name="T2494" style:parent-style-name="DefaultParagraphFont" style:family="text">
      <style:text-properties fo:color="#000000"/>
    </style:style>
    <style:style style:name="P2495" style:parent-style-name="Normal" style:family="paragraph">
      <style:paragraph-properties fo:break-before="page" style:snap-to-layout-grid="false" fo:text-indent="3.543in"/>
    </style:style>
    <style:style style:name="T2496" style:parent-style-name="DefaultParagraphFont" style:family="text">
      <style:text-properties fo:color="#000000" style:font-size-complex="11pt"/>
    </style:style>
    <style:style style:name="T2497" style:parent-style-name="DefaultParagraphFont" style:family="text">
      <style:text-properties fo:color="#000000" style:font-size-complex="11pt"/>
    </style:style>
    <style:style style:name="P249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99" style:parent-style-name="Normal" style:family="paragraph">
      <style:paragraph-properties style:snap-to-layout-grid="false" fo:text-align="center"/>
    </style:style>
    <style:style style:name="T2500" style:parent-style-name="DefaultParagraphFont" style:family="text">
      <style:text-properties fo:font-weight="bold" style:font-weight-asian="bold" style:font-weight-complex="bold" fo:text-transform="uppercase" fo:color="#000000" style:font-size-complex="11pt"/>
    </style:style>
    <style:style style:name="P250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02" style:parent-style-name="Normal" style:family="paragraph">
      <style:paragraph-properties style:snap-to-layout-grid="false" fo:text-align="justify" fo:text-indent="0.4923in"/>
    </style:style>
    <style:style style:name="T2503" style:parent-style-name="DefaultParagraphFont" style:family="text">
      <style:text-properties fo:color="#000000" style:font-size-complex="11pt"/>
    </style:style>
    <style:style style:name="P2504" style:parent-style-name="Normal" style:family="paragraph">
      <style:paragraph-properties style:snap-to-layout-grid="false" fo:text-align="justify" fo:text-indent="0.4923in"/>
    </style:style>
    <style:style style:name="T2505" style:parent-style-name="DefaultParagraphFont" style:family="text">
      <style:text-properties fo:color="#000000" style:font-size-complex="11pt"/>
    </style:style>
    <style:style style:name="T2506" style:parent-style-name="DefaultParagraphFont" style:family="text">
      <style:text-properties fo:color="#000000" style:font-size-complex="11pt"/>
    </style:style>
    <style:style style:name="P2507" style:parent-style-name="Normal" style:family="paragraph">
      <style:paragraph-properties style:snap-to-layout-grid="false" fo:text-align="justify" fo:margin-left="0.5937in">
        <style:tab-stops/>
      </style:paragraph-properties>
    </style:style>
    <style:style style:name="T2508" style:parent-style-name="DefaultParagraphFont" style:family="text">
      <style:text-properties fo:color="#000000" style:font-size-complex="11pt"/>
    </style:style>
    <style:style style:name="T2509" style:parent-style-name="DefaultParagraphFont" style:family="text">
      <style:text-properties fo:color="#000000" style:font-size-complex="11pt"/>
    </style:style>
    <style:style style:name="P2510" style:parent-style-name="Normal" style:family="paragraph">
      <style:paragraph-properties style:snap-to-layout-grid="false" fo:text-align="justify" fo:margin-left="0.5937in">
        <style:tab-stops/>
      </style:paragraph-properties>
    </style:style>
    <style:style style:name="T2511" style:parent-style-name="DefaultParagraphFont" style:family="text">
      <style:text-properties fo:color="#000000" style:font-size-complex="11pt"/>
    </style:style>
    <style:style style:name="T2512" style:parent-style-name="DefaultParagraphFont" style:family="text">
      <style:text-properties fo:color="#000000" style:font-size-complex="11pt"/>
    </style:style>
    <style:style style:name="P2513" style:parent-style-name="Normal" style:family="paragraph">
      <style:paragraph-properties style:snap-to-layout-grid="false" fo:text-align="justify" fo:text-indent="0.4923in"/>
    </style:style>
    <style:style style:name="T2514" style:parent-style-name="DefaultParagraphFont" style:family="text">
      <style:text-properties fo:color="#000000" style:font-size-complex="11pt"/>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P2517" style:parent-style-name="Normal" style:family="paragraph">
      <style:paragraph-properties style:snap-to-layout-grid="false" fo:text-align="justify" fo:text-indent="0.4923in"/>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P2520" style:parent-style-name="Normal" style:family="paragraph">
      <style:paragraph-properties style:snap-to-layout-grid="false" fo:text-align="justify" fo:margin-left="0.5937in">
        <style:tab-stops/>
      </style:paragraph-properties>
    </style:style>
    <style:style style:name="T2521" style:parent-style-name="DefaultParagraphFont" style:family="text">
      <style:text-properties fo:color="#000000" style:font-size-complex="11pt"/>
    </style:style>
    <style:style style:name="P2522" style:parent-style-name="Normal" style:family="paragraph">
      <style:paragraph-properties style:snap-to-layout-grid="false" fo:text-align="justify" fo:margin-left="0.5937in">
        <style:tab-stops/>
      </style:paragraph-properties>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P2526" style:parent-style-name="Normal" style:family="paragraph">
      <style:paragraph-properties style:snap-to-layout-grid="false" fo:text-align="justify" fo:margin-left="0.5937in">
        <style:tab-stops/>
      </style:paragraph-properties>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T2529" style:parent-style-name="DefaultParagraphFont" style:family="text">
      <style:text-properties fo:color="#000000" style:font-size-complex="11pt"/>
    </style:style>
    <style:style style:name="P2530" style:parent-style-name="Normal" style:family="paragraph">
      <style:paragraph-properties style:snap-to-layout-grid="false" fo:text-align="justify" fo:margin-left="0.7916in">
        <style:tab-stops/>
      </style:paragraph-properties>
    </style:style>
    <style:style style:name="T2531" style:parent-style-name="DefaultParagraphFont" style:family="text">
      <style:text-properties fo:color="#000000" style:font-size-complex="11pt"/>
    </style:style>
    <style:style style:name="T2532" style:parent-style-name="DefaultParagraphFont" style:family="text">
      <style:text-properties fo:color="#000000" style:font-size-complex="11pt"/>
    </style:style>
    <style:style style:name="P2533" style:parent-style-name="Normal" style:family="paragraph">
      <style:paragraph-properties style:snap-to-layout-grid="false" fo:text-align="justify" fo:margin-left="0.7916in">
        <style:tab-stops/>
      </style:paragraph-properties>
    </style:style>
    <style:style style:name="T2534" style:parent-style-name="DefaultParagraphFont" style:family="text">
      <style:text-properties fo:color="#000000" style:font-size-complex="11pt"/>
    </style:style>
    <style:style style:name="T2535" style:parent-style-name="DefaultParagraphFont" style:family="text">
      <style:text-properties fo:color="#000000" style:font-size-complex="11pt"/>
    </style:style>
    <style:style style:name="P2536" style:parent-style-name="Normal" style:family="paragraph">
      <style:paragraph-properties style:snap-to-layout-grid="false" fo:text-align="justify" fo:text-indent="0.4923in"/>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T2539" style:parent-style-name="DefaultParagraphFont" style:family="text">
      <style:text-properties fo:color="#000000" style:font-size-complex="11pt"/>
    </style:style>
    <style:style style:name="P25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TARPTAUTINĖS SUTARTYS</text:span></text:p>
      <text:p text:style-name="P12"/>
      <text:p text:style-name="P13">TARPTAUTINIO VALIUTOS FONDO STEIGIMO SUTARTIS</text:p>
      <text:p text:style-name="P14"/>
      <text:p text:style-name="P15">1944 m. liepos 22 d.</text:p>
      <text:p text:style-name="P16">Vilnius</text:p>
      <text:p text:style-name="P17"/>
      <text:p text:style-name="P18"><text:span text:style-name="T19">Priimta Jungtinių Tautų Organizacijos konferencijoje pinigų ir finansų klausimais 1944 m. liepos 22<text:s/></text:span><text:span text:style-name="T20">d. Breton Vudse, Niu Hempšyre. Įsigaliojo 1945 m. gruodžio 27 d. Pakeitimai, patvirtinti Valdytojų valdybos nutarimu Nr. 23-5, priimtu 1968 m. gegužės 31 d., galioja nuo 1969 m. liepos 28 d., pakeitimai, patvirtinti Valdytojų valdybos nutarimu Nr. 31-4, pr</text:span><text:span text:style-name="T21">iimtu 1976 m. balandžio 30 d., galioja nuo 1978 m. balandžio 1 d., ir pakeitimai, patvirtinti Valdytojų valdybos nutarimu Nr. 45-3, priimtu 1990 m. birželio 28 d., galioja nuo 1992 m. lapkričio 11 d.</text:span></text:p>
      <text:p text:style-name="P22"/>
      <text:p text:style-name="P23"><text:span text:style-name="T24">Vyriausybės, kurių vardu pasirašoma ši Sutartis,<text:s/></text:span><text:span text:style-name="T25">susi</text:span><text:span text:style-name="T26">tari</text:span><text:span text:style-name="T27">a:</text:span></text:p>
      <text:p text:style-name="P28"/>
      <text:p text:style-name="P29"><text:span text:style-name="T30">Įžanginis straipsnis</text:span></text:p>
      <text:p text:style-name="P31"/>
      <text:p text:style-name="P32"><text:span text:style-name="T33">i) Tarptautinis valiutos fondas įsteigiamas ir veikia remiantis pradinėmis ir vėliau pataisytomis šios Sutarties sąlygomis;</text:span></text:p>
      <text:p text:style-name="P34"><text:span text:style-name="T35">ii) kad Fondas galėtų vykdyti operacijas ir atlikti sandorius, jame veikia Bendrasis departament</text:span><text:span text:style-name="T36">as ir Specialiųjų skolinimosi teisių departamentas. Fondo narystė suteikia teisę priklausyti Specialiųjų skolinimosi teisių departamentui;</text:span></text:p>
      <text:p text:style-name="P37"><text:span text:style-name="T38">iii) šioje Sutartyje numatytas operacijas ir sandorius vykdo Bendrasis departamentas, kuriame, vadovaujantis šios S</text:span><text:span text:style-name="T39">utarties nuostatomis, yra Bendrųjų išteklių, Specialiųjų išmokų ir Investicijų sąskaitos. Išimtį sudaro operacijos ir sandoriai, kuriuose naudojamos specialiosios skolinimosi teisės, – juos vykdo Specialiųjų skolinimosi teisių departamentas.</text:span></text:p>
      <text:p text:style-name="P40"/>
      <text:p text:style-name="P41"><text:span text:style-name="T42">I<text:s/></text:span><text:span text:style-name="T43">straipsnis</text:span></text:p>
      <text:p text:style-name="P44"><text:span text:style-name="T45">Tikslai</text:span></text:p>
      <text:p text:style-name="P46"/>
      <text:p text:style-name="P47"><text:span text:style-name="T48">Tarptautinio valiutos fondo tikslai yra šie:</text:span></text:p>
      <text:p text:style-name="P49"><text:span text:style-name="T50">i) skatinti tarptautinį bendradarbiavimą pinigų politikos srityje padedant nuolat veikiančiai institucijai, kuri sudaro sąlygas konsultuotis ir bendradarbiauti sprendžiant tarptautinio<text:s/></text:span><text:span text:style-name="T51">masto problemas, susijusias su pinigų politika;</text:span></text:p>
      <text:p text:style-name="P52"><text:span text:style-name="T53">ii) palengvinti tarptautinės prekybos plėtrą bei tolygų jos augimą ir tokiu būdu prisidėti skatinant ir išlaikant aukštą užimtumo ir realiųjų pajamų lygį, taip pat didinant visų narių gamybos išteklius; šie</text:span><text:span text:style-name="T54"><text:s/>tikslai turėtų būti svarbiausi ekonominės politikos tikslai;</text:span></text:p>
      <text:p text:style-name="P55"><text:span text:style-name="T56">iii) skatinti valiutos kurso stabilumą, išlaikyti nuoseklius narių tarpusavio susitarimus dėl valiutos kurso ir stengtis, kad valiuta nebūtų nuvertinama siekiant įgyti konkurencinio pranašumo;</text:span></text:p>
      <text:p text:style-name="P57"><text:span text:style-name="T58">iv) padėti sukurti daugiašalę mokėjimų sistemą atsižvelgiant į narių tarpusavio einamuosius sandorius ir prisidėti šalinant užsienio valiutų kursų apribojimus, trukdančius plėstis prekybai pasauliniu mastu;</text:span></text:p>
      <text:p text:style-name="P59"><text:span text:style-name="T60">v) suteikti pasitikėjimo narėms joms leidžia</text:span><text:span text:style-name="T61">nt laikinai pasinaudoti Fondo bendraisiais ištekliais (pagal atitinkamas apsaugos priemones) ir tokiu būdu sudaryti galimybę pašalinti mokėjimų balanso problemas netaikant priemonių, žlugdančių nacionalinę ar tarptautinę gerovę;</text:span></text:p>
      <text:p text:style-name="P62"><text:span text:style-name="T63">vi) sutrumpinti narių tar</text:span><text:span text:style-name="T64">ptautinio mokėjimų balanso pusiausvyros nuokrypių trukmę ir mastą laikantis aukščiau išdėstytų sąlygų.</text:span></text:p>
      <text:soft-page-break/>
      <text:p text:style-name="P65"><text:span text:style-name="T66">Vykdydamas savo politiką ir priimdamas sprendimus, Fondas vadovaujasi šiame straipsnyje išdėstytais tikslais.</text:span></text:p>
      <text:p text:style-name="P67"/>
      <text:p text:style-name="P68"><text:span text:style-name="T69">II straipsnis</text:span></text:p>
      <text:p text:style-name="P70"><text:span text:style-name="T71">Narystė</text:span></text:p>
      <text:p text:style-name="P72"/>
      <text:p text:style-name="P73"><text:span text:style-name="T74">1 dalis.<text:s/></text:span><text:span text:style-name="T75">Pi</text:span><text:span text:style-name="T76">rmosios narės</text:span></text:p>
      <text:p text:style-name="P77"><text:span text:style-name="T78">Pirmosios Fondo narės yra šalys, kurioms atstovaujama Jungtinių Tautų Organizacijos konferencijoje pinigų ir finansų klausimais ir kurių vyriausybės sutinka, kad šios valstybės taptų Fondo narėmis iki 1945 m. gruodžio 31 d.</text:span></text:p>
      <text:p text:style-name="P79"><text:span text:style-name="T80">2 dalis.<text:s/></text:span><text:span text:style-name="T81">Kitos</text:span><text:span text:style-name="T82"><text:s/>narės</text:span></text:p>
      <text:p text:style-name="P83"><text:span text:style-name="T84">Kitos valstybės gali tapti Fondo narėmis atitinkamu metu ir pagal tam tikras sąlygas, kurias nustato Valdytojų valdyba. Šios sąlygos, apimančios ir įnašo sąlygas, paremtos principais, kurie taikomi valstybėms, jau esančioms Fondo narėmis.</text:span></text:p>
      <text:p text:style-name="P85"/>
      <text:p text:style-name="P86"><text:span text:style-name="T87">III s</text:span><text:span text:style-name="T88">traipsnis</text:span></text:p>
      <text:p text:style-name="P89"><text:span text:style-name="T90">Kvotos ir įnašai</text:span></text:p>
      <text:p text:style-name="P91"/>
      <text:p text:style-name="P92"><text:span text:style-name="T93">1 dalis.<text:s/></text:span><text:span text:style-name="T94">Kvotos ir įnašų įmokėjimas</text:span></text:p>
      <text:p text:style-name="P95"><text:span text:style-name="T96">Kiekvienai narei skiriama kvota, kuri išreiškiama specialiosiomis skolinimosi teisėmis. Valstybėms, kurioms atstovaujama Jungtinių Tautų Organizacijos konferencijoje pinigų ir finansų<text:s/></text:span><text:span text:style-name="T97">klausimais ir kurios tampa narėmis iki 1945 m. gruodžio 31 d., skiriamos A priede nurodytos kvotos. Kitų narių kvotas nustato Valdytojų valdyba. Kiekvienos narės įnašas lygus jai suteiktos kvotos dydžiui. Fondui sumokama visa įnašo suma ją pervedant į atit</text:span><text:span text:style-name="T98">inkamą depozitoriumą.</text:span></text:p>
      <text:p text:style-name="P99"/>
      <text:p text:style-name="P100"><text:span text:style-name="T101">2 dalis.<text:s/></text:span><text:span text:style-name="T102">Kvotų koregavimas</text:span></text:p>
      <text:p text:style-name="P103"><text:span text:style-name="T104">a) tam tikrais laikotarpiais, bet ne rečiau kaip kartą per penkerius metus, Valdytojų valdyba apžvelgia bendrąją padėtį ir, jeigu mano, jog tinkama, pasiūlo pakoreguoti narių kvotas. Jeigu Valdytojų val</text:span><text:span text:style-name="T105">dyba yra įsitikinusi, kad tai tinkama, ji ir bet kuriuo kitu metu gali apsvarstyti bet kurios konkrečios kvotos koregavimo klausimą atitinkamos narės prašymu;</text:span></text:p>
      <text:p text:style-name="P106"><text:span text:style-name="T107">b) Fondas bet kada gali pasiūlyti padidinti kvotas toms narėms, kurios buvo Fondo narėmis 1975<text:s/></text:span><text:span text:style-name="T108">m. rugpjūčio 31 d., proporcingai tuo metu jų turėtų kvotų skaičiui, tačiau bendra padidinimo suma negali viršyti sumų, pervestų iš Specialiųjų išmokų sąskaitos į Bendrųjų išteklių sąskaitą, vadovaujantis V straipsnio 12 dalies f punkto i papunkčio nuostato</text:span><text:span text:style-name="T109">mis;</text:span></text:p>
      <text:p text:style-name="P110"><text:span text:style-name="T111">c) visais atvejais kvotos keičiamos aštuoniasdešimt penkių procentų balsų dauguma;</text:span></text:p>
      <text:p text:style-name="P112"><text:span text:style-name="T113">d) narės kvota gali būti keičiama, tik kai ji sutinka ir įmoka įnašą, išskyrus atvejus, kai, vadovaujantis šio straipsnio 3 dalies b punktu, laikoma, kad įnašas<text:s/></text:span><text:span text:style-name="T114">sumokėtas.</text:span></text:p>
      <text:p text:style-name="P115"/>
      <text:p text:style-name="P116"><text:span text:style-name="T117">3 dalis.<text:s/></text:span><text:span text:style-name="T118">Mokėjimai, atliekami keičiant kvotas</text:span></text:p>
      <text:p text:style-name="P119"><text:span text:style-name="T120">a) kiekviena narė, sutinkanti, kad jos kvota būtų padidinta pagal šio straipsnio 2 dalies a punktą, per Fondo nustatytą laikotarpį specialiosiomis skolinimosi teisėmis įmoka dvidešimt penkis p</text:span><text:span text:style-name="T121">rocentus padidinimo dalies, tačiau Valdytojų valdyba, taikydama vienodas sąlygas visoms narėms, gali nustatyti, kad šį įnašą – visą sumą ar sumos dalį – galima sumokėti kitų Fondo konkrečiai nurodytų narių valiutomis šių narių sutikimu arba narės nacionali</text:span><text:span text:style-name="T122">ne valiuta. Narė, nepriklausanti Specialiųjų skolinimosi teisių departamentui, už padidinimo dalį, atitinkančią tą dalį, kurią specialiosiomis skolinimosi teisėmis turi sumokėti narės, priklausančios Specialiųjų skolinimosi teisių departamentui, moka Fondo</text:span><text:span text:style-name="T123"><text:s/>nurodytomis kitų narių valiutomis šių narių sutikimu. Už likusią padidinimo dalį narės moka nacionalinėmis valiutomis. Fondo turimos kurios nors narės valiutos atsargos nedidinamos virš ribos, kurios perviršiui, susidarančiam tada, kai kitos narės, vadova</text:span><text:span text:style-name="T124">udamosi šiomis nuostatomis</text:span><text:span text:style-name="T125">,<text:s/></text:span><text:span text:style-name="T126">atlieka mokėjimus ja, būtų taikomas mokestis, nurodytas V straipsnio 8 dalies b punkto ii papunktyje;</text:span></text:p>
      <text:p text:style-name="P127"><text:span text:style-name="T128">b) visos narės, sutinkančios, kad jų kvotos būtų padidintos pagal šio straipsnio 2 dalies b punktą, laikomos įmokėjusiomis į</text:span><text:span text:style-name="T129">našą, kurio dydis lygus kvotos padidinimui;</text:span></text:p>
      <text:p text:style-name="P130"><text:span text:style-name="T131">c) jeigu narė sutinka, kad jos kvota būtų sumažinta, Fondas per šešiasdešimt dienų išmoka narei sumą, atitinkančią sumažinimo dydį. Išmoką narės nacionaline valiuta ir specialiųjų skolinimosi teisių arba nurody</text:span><text:span text:style-name="T132">tų kitų narių valiutų (šioms narėms sutikus) suma, kuri užtikrina, kad Fondo turimos tos narės nacionalinės valiutos atsargos nenukris žemiau naujosios kvotos, sumoka Fondas, numatant, kad ypatingais atvejais Fondas, išmokėdamas narei išmoką jos nacionalin</text:span><text:span text:style-name="T133">e valiuta, gali sumažinti šios valiutos kiekį žemiau naujosios kvotos;</text:span></text:p>
      <text:p text:style-name="P134"><text:span text:style-name="T135">d) visi sprendimai, priimami vadovaujantis šios dalies a punkto nuostatomis, priimami septyniasdešimties procentų balsų dauguma, išskyrus tuos atvejus, kai pagal minėto punkto nuostat</text:span><text:span text:style-name="T136">as nustatomas laikotarpis ir nurodomos valiutos.</text:span></text:p>
      <text:p text:style-name="P137"/>
      <text:p text:style-name="P138"><text:span text:style-name="T139">4 dalis.<text:s/></text:span><text:span text:style-name="T140">Valiutos pakeitimas</text:span><text:span text:style-name="T141"><text:s/></text:span><text:span text:style-name="T142">vertybiniais popieriais</text:span></text:p>
      <text:p text:style-name="P143"><text:span text:style-name="T144">Jeigu Fondas laikosi nuomonės, kad jo operacijoms ir sandoriams atlikti nereikia kurios nors narės valiutos, iš bet kurios narės vietoj jos naciona</text:span><text:span text:style-name="T145">linės valiutos dalies Fondas į Bendrųjų išteklių sąskaitą priima vekselius ar panašius skolos vertybinius popierius, kuriuos yra išleidusios narės ar jų paskirti depozitoriumai, kaip numatyta XIII straipsnio 2 dalyje; šie vekseliai ar skolos vertybiniai po</text:span><text:span text:style-name="T146">pieriai yra neperleidžiami, neprocentiniai, o už juos pagal pareikalavimą turi būti mokama nominalo verte kredituojant Fondo sąskaitą paskirtame depozitoriume. Ši dalis taikoma ne tik narių įnešamai valiutai, tačiau ir bet kuriai valiutai, kurią jos skolin</text:span><text:span text:style-name="T147">gos Fondui ar kurią Fondas įsigyja ir kuri turi būti įnešta į Bendrųjų išteklių sąskaitą.</text:span></text:p>
      <text:p text:style-name="P148"/>
      <text:p text:style-name="P149"><text:span text:style-name="T150">IV straipsnis</text:span></text:p>
      <text:p text:style-name="P151"><text:span text:style-name="T152">Įsipareigojimai dėl valiutos kurso susitarimų</text:span></text:p>
      <text:p text:style-name="P153"/>
      <text:p text:style-name="P154"><text:span text:style-name="T155">1 dalis.<text:s/></text:span><text:span text:style-name="T156">Bendrieji narių įsipareigojimai</text:span></text:p>
      <text:p text:style-name="P157"><text:span text:style-name="T158">Pripažindamos, kad esminis tarptautinės pinigų sistemos</text:span><text:span text:style-name="T159"><text:s/>tikslas – sukurti struktūrą, kuri palengvintų prekių, paslaugų ir kapitalo mainus tarp šalių, išlaikytų aukštą ekonomikos augimą, taip pat kad svarbiausia yra tęsti pagrindinių sąlygų, būtinų finansiniam ir ekonominiam stabilumui sukurti, plėtrą, visos na</text:span><text:span text:style-name="T160">rės įsipareigoja bendradarbiauti su Fondu ir kitomis narėmis, kad būtų garantuota, jog priimami susitarimai dėl valiutų bus nuoseklūs ir skatinti valiutų kursų sistemos stabilumą. Konkrečiai kiekviena narė:</text:span></text:p>
      <text:p text:style-name="P161"><text:span text:style-name="T162">i) deramai atsižvelgdama į vidaus sąlygas, stengi</text:span><text:span text:style-name="T163">asi vykdyti ekonominę ir finansų politiką, kurios tikslas – skatinti nuoseklų ekonomikos augimą ir išlaikyti pakankamą kainų stabilumo lygį;</text:span></text:p>
      <text:p text:style-name="P164"><text:span text:style-name="T165">ii) stengiasi skatinti stabilumą, kurdama nuoseklias ekonomines ir finansines sąlygas bei pinigų sistemą, kurios<text:s/></text:span><text:span text:style-name="T166">nesudarytų sąlygų nesisteminiams žlugdančio pobūdžio veiksniams atsirasti;</text:span></text:p>
      <text:p text:style-name="P167"><text:span text:style-name="T168">iii) vengia manipuliuoti valiutų kursais ar tarptautine pinigų sistema taip, kad jų veiksmai užkirstų kelią veiksmingam mokėjimų balanso sureguliavimui ar kad jos pasinaudotų nesą</text:span><text:span text:style-name="T169">žiningai įgytu konkurenciniu pranašumu prieš kitas nares;</text:span></text:p>
      <text:p text:style-name="P170"><text:span text:style-name="T171">iv) vykdo valiutos kurso politiką, kuri neprieštarauja šioje dalyje išdėstytiems įsipareigojimams.</text:span></text:p>
      <text:p text:style-name="P172"/>
      <text:p text:style-name="P173"><text:span text:style-name="T174">2 dalis.<text:s/></text:span><text:span text:style-name="T175">Bendrosios valiutų kursų priemonės</text:span></text:p>
      <text:p text:style-name="P176"><text:span text:style-name="T177">a) per trisdešimt dienų po antrojo šios<text:s/></text:span><text:span text:style-name="T178">Sutarties pakeitimo kiekviena narė informuoja Fondą apie valiutos kurso režimą, kurį ketina taikyti vykdydama šio straipsnio 1 dalyje išvardytus įsipareigojimus; ji taip pat nedelsdama informuoja Fondą apie bet kuriuos valiutos kurso priemonių pakeitimus;</text:span></text:p>
      <text:p text:style-name="P179"><text:span text:style-name="T180">b) atsižvelgiant į tarptautinę pinigų sistemą, vyravusią 1976 m. sausio 1 d., valiutos kurso režimas gali apimti šias priemones: i) narės valiutos vertės, išreikštos specialiosiomis skolinimosi teisėmis ar bet kuria kita narės pasirinkta išraiška, išskyr</text:span><text:span text:style-name="T181">us auksu, išlaikymą; ii) priemones,<text:s/></text:span><text:soft-page-break/><text:span text:style-name="T182">taikomas bendradarbiaujant su kitomis narėmis, kuriomis narės išlaiko savo valiutų vertę prieš kitų narių valiutą ar valiutas arba iii) kitas narių pasirinktas valiutos kurso priemones;</text:span></text:p>
      <text:p text:style-name="P183"><text:span text:style-name="T184">c) kad prisiderintų prie tarptau</text:span><text:span text:style-name="T185">tinės pinigų sistemos pokyčių, Fondas, neribodamas narių teisių pasirinkti valiutos kurso režimus, neprieštaraujančius Fondo tikslams ir atitinkančius šio straipsnio 1 dalyje išdėstytus narių įsipareigojimus, aštuoniasdešimt penkių procentų balsų dauguma g</text:span><text:span text:style-name="T186">ali numatyti bendrąsias sąlygas dėl valiutų kursų režimų.</text:span></text:p>
      <text:p text:style-name="P187"/>
      <text:p text:style-name="P188"><text:span text:style-name="T189">3 dalis.<text:s/></text:span><text:span text:style-name="T190">Valiutų kursų režimų priežiūra</text:span></text:p>
      <text:p text:style-name="P191"><text:span text:style-name="T192">a) kad užtikrintų veiksmingą tarptautinės pinigų sistemos funkcionavimą, Fondas atlieka jos priežiūrą ir stebi, kaip kiekviena narė vykdo šio straipsni</text:span><text:span text:style-name="T193">o 1 dalyje išdėstytus įsipareigojimus;</text:span></text:p>
      <text:p text:style-name="P194"><text:span text:style-name="T195">b) kad galėtų vykdyti a punkte numatytas funkcijas, Fondas nuolat atlieka išsamią narių valiutos kurso politikos priežiūrą ir patvirtina konkrečius principus, kuriais vadovaujasi visos narės, įgyvendindamos valiutos</text:span><text:span text:style-name="T196"><text:s/>kurso politiką. Visos narės Fondui pateikia informaciją, būtiną minėtai priežiūrai atlikti, o Fondo prašymu jį konsultuoja savos valiutos kurso politikos klausimais. Fondo patvirtinti principai neprieštarauja priemonėms, taikomoms bendradarbiaujant su kit</text:span><text:span text:style-name="T197">omis narėmis, kuriomis narės palaiko savo valiutų kursą atsižvelgdamos į kitos narės ar narių valiutos ar valiutų vertę, taip pat kitoms priemonėms, skirtoms valiutos kursui palaikyti, kurias pasirenka narė ir kurios neprieštarauja šio straipsnio 1 dalyje<text:s/></text:span><text:span text:style-name="T198">išdėstytiems narių įsipareigojimams. Minėtuose principuose dėmesys kreipiamas į narių politikos kryptis ir socialinę politiką, o Fondas, juos taikydamas, deramai atsižvelgia į narių padėtį.</text:span></text:p>
      <text:p text:style-name="P199"/>
      <text:p text:style-name="P200"><text:span text:style-name="T201">4 dalis.<text:s/></text:span><text:span text:style-name="T202">Nominaliosios vertės</text:span></text:p>
      <text:p text:style-name="P203"><text:span text:style-name="T204">Aštuoniasdešimt penkių procen</text:span><text:span text:style-name="T205">tų balsų dauguma Fondas gali nuspręsti, jog tarptautinės ekonominės sąlygos leidžia įvesti plačiai taikomą valiutos kurso režimų sistemą, pagrįstą stabiliomis, bet koreguojamomis vertėmis. Fondas tokį sprendimą priima atsižvelgdamas į pasiektą esminį pasau</text:span><text:span text:style-name="T206">linės ekonomikos stabilumą, taip pat į kainų pokyčius ir narių ekonomikos augimo tempus. Sprendimas priimamas atsižvelgiant ir į tarptautinės pinigų sistemos plėtrą, o ypač – į likvidumo šaltinius, o tam, kad užtikrintų veiksmingą nominaliųjų verčių sistem</text:span><text:span text:style-name="T207">os funkcionavimą – į režimus, kuriuos naudoja narės, turinčios tiek teigiamą, tiek neigiamą mokėjimų balansą, imdamosi neatidėliotinų, veiksmingų ir suderintų veiksmų mokėjimų balanso pusiausvyrai atkurti. Taip pat atsižvelgiama į priemones, skirtas interv</text:span><text:span text:style-name="T208">encijoms atlikti ir disbalansui pašalinti. Priimdamas tokį sprendimą, Fondas praneša narėms, kad taikomos C priedo nuostatos.</text:span></text:p>
      <text:p text:style-name="P209"/>
      <text:p text:style-name="P210"><text:span text:style-name="T211">5 dalis.<text:s/></text:span><text:span text:style-name="T212">Atskiros valiutos, cirkuliuojančios narių teritorijose</text:span></text:p>
      <text:p text:style-name="P213"><text:span text:style-name="T214">a) laikoma, kad veiksmai, kurių narė imasi dėl savo valiutos<text:s/></text:span><text:span text:style-name="T215">pagal šį straipsnį, taikomi atskiroms visų teritorijų, dėl kurių narė priėmė šios Sutarties sąlygas pagal XXXI straipsnio2 dalies g punktą, valiutoms, išskyrus atvejus, kai narė paskelbia, kad jos veiksmai yra susiję tik su metropolijos valiuta, tik su vie</text:span><text:span text:style-name="T216">na ar keliomis nurodytomis valiutomis, arba su metropolijos valiuta ir viena ar keliomis nurodytomis atskiromis valiutomis;</text:span></text:p>
      <text:p text:style-name="P217"><text:span text:style-name="T218">b) laikoma, kad Fondo veiksmai, kurių jis imasi vadovaudamasis šiuo straipsniu, yra taikomi visoms narės valiutoms, kaip nurodyta<text:s/></text:span><text:span text:style-name="T219">šio straipsnio a punkte, išskyrus atvejus, kai Fondas priima kitokį sprendimą.</text:span></text:p>
      <text:p text:style-name="P220"/>
      <text:p text:style-name="P221"><text:span text:style-name="T222">V straipsnis</text:span></text:p>
      <text:p text:style-name="P223"><text:span text:style-name="T224">Fondo operacijos ir sandoriai</text:span></text:p>
      <text:p text:style-name="P225"/>
      <text:p text:style-name="P226"><text:span text:style-name="T227">1 dalis.<text:s/></text:span><text:span text:style-name="T228">Su Fondu bendradarbiaujančios institucijos</text:span></text:p>
      <text:p text:style-name="P229"><text:span text:style-name="T230">Kiekviena narė su Fondu palaiko ryšį tik per savo iždą, centrinį<text:s/></text:span><text:span text:style-name="T231">banką, valiutos stabilizavimo fondą ar kitą panašią iždo tarnybą, o Fondas tvarko reikalus tik su šiomis institucijomis arba per jas.</text:span></text:p>
      <text:p text:style-name="P232"/>
      <text:p text:style-name="P233"><text:span text:style-name="T234">2 dalis.<text:s/></text:span><text:span text:style-name="T235">Fondo operacijų ir sandorių apribojimai</text:span></text:p>
      <text:p text:style-name="P236"><text:span text:style-name="T237">a) išskyrus šioje Sutartyje numatytus atvejus, Fondas savo sąskaita<text:s/></text:span><text:span text:style-name="T238">atlieka tik tuos sandorius, kurių tikslas – suteikti narei (jos iniciatyva) specialiųjų skolinimosi teisių arba kitų narių valiutų, skiriamų iš Fondo bendrųjų išteklių, kurie laikomi Bendrųjų išteklių sąskaitoje, už narės, pageidaujančios atlikti pirkimą,<text:s/></text:span><text:span text:style-name="T239">valiutą;</text:span></text:p>
      <text:p text:style-name="P240"><text:span text:style-name="T241">b) jeigu jo prašoma, Fondas gali nuspręsti suteikti finansinių ir techninių paslaugų, neprieštaraujančių Fondo tikslams, kurios apima narių įmokėtų išteklių tvarkymą. Operacijos, atliekamos teikiant minėtas paslaugas, vykdomos ne Fondo sąskaita.</text:span><text:span text:style-name="T242"><text:s/>Šiame punkte minimos paslaugos narės nesusaisto kokia nors prievole be jos sutikimo.</text:span></text:p>
      <text:p text:style-name="P243"/>
      <text:p text:style-name="P244"><text:span text:style-name="T245">3 dalis.<text:s/></text:span><text:span text:style-name="T246">Fondo bendrųjų išteklių naudojimą reglamentuojančios sąlygos</text:span></text:p>
      <text:p text:style-name="P247"><text:span text:style-name="T248">a) Fondas patvirtina bendrųjų išteklių naudojimo politiką, kuri apima ir stabilizavimo susita</text:span><text:span text:style-name="T249">rimų bei panašių priemonių politiką; jis taip pat gali patvirtinti politiką tam tikroms mokėjimų balanso problemoms spręsti, kuri galėtų padėti narėms pašalinti mokėjimų balanso problemas pagal šios Sutarties nuostatas ir kuri sukurtų veiksmingas apsaugos<text:s/></text:span><text:span text:style-name="T250">priemones laikinai naudojantis Fondo bendraisiais ištekliais;</text:span></text:p>
      <text:p text:style-name="P251"><text:span text:style-name="T252">b) narė turi teisę iš Fondo pirkti kitų Fondo narių valiutas už lygiavertę savo valiutos sumą pagal šias sąlygas:</text:span></text:p>
      <text:p text:style-name="P253"><text:span text:style-name="T254">i) narė Fondo bendraisiais ištekliais naudosis pagal šios Sutarties sąlygas<text:s/></text:span><text:span text:style-name="T255">ir politika, patvirtinta vadovaujantis šiomis sąlygomis;</text:span></text:p>
      <text:p text:style-name="P256"><text:span text:style-name="T257">ii) narė pareiškia, kad jai reikia atlikti pirkimą dėl tam tikros atsargų pozicijos ar mokėjimų balanso padėties ar dėl atsargų pokyčių;</text:span></text:p>
      <text:p text:style-name="P258"><text:span text:style-name="T259">iii) pirkimas, kurį norima atlikti, bus rezervinės įnašo d</text:span><text:span text:style-name="T260">alies pirkimas arba toks pirkimas, kurį atlikus, Fondo turimos perkančiosios narės valiutos atsargos neviršys jos kvotos dviem šimtais procentų;</text:span></text:p>
      <text:p text:style-name="P261"><text:span text:style-name="T262">iv) Fondas, vadovaudamasis šio straipsnio 5 dalimi, VI straipsnio 1 dalimi ar XXVI straipsnio 2 dalies a punk</text:span><text:span text:style-name="T263">tu, nėra anksčiau paskelbęs, kad narė, norinti atlikti pirkimą, neturi teisės naudotis Fondo bendraisiais ištekliais;</text:span></text:p>
      <text:p text:style-name="P264"><text:span text:style-name="T265">c) Fondas išnagrinėja prašymą dėl pirkimo ir nusprendžia, ar toks pirkimas neprieštaraus šios Sutarties nuostatoms ir jomis vadovaujanti</text:span><text:span text:style-name="T266">s patvirtintos politikos principams tuo atveju, jei prašymai atlikti rezervinės įnašo dalies pirkimą neginčijami;</text:span></text:p>
      <text:p text:style-name="P267"><text:span text:style-name="T268">d) Fondas patvirtina parduodamų valiutų parinkimo politiką ir tvarką, kuriose, konsultuojantis su narėmis, atsižvelgiama į narių mokėjimų ba</text:span><text:span text:style-name="T269">lansą ir atsargų poziciją bei valiutų rinkos pokyčius, taip pat į siekį skatinti ilgainiui sukurti subalansuotą poziciją Fonde, tuo atveju, jei kuri nors narė pareiškia, jog ji nori nusipirkti kitos narės valiutos, kadangi perkančioji narė nori įsigyti lyg</text:span><text:span text:style-name="T270">iavertę savo valiutos sumą, kurią siūlo kita narė, pirmoji narė turi teisę pirkti kitos narės valiutą, išskyrus atvejus, kai Fondas, vadovaudamasis VII straipsnio 3 dalimi, pirmąją narę įspėja, kad pagal Fondo turimų šios narės valiutos atsargų kiekį jos v</text:span><text:span text:style-name="T271">aliutos stinga;</text:span></text:p>
      <text:p text:style-name="P272"><text:span text:style-name="T273">e)</text:span></text:p>
      <text:p text:style-name="P274"><text:span text:style-name="T275">i) kiekviena narė užtikrina, kad jos valiutos likutis, perkamas iš Fondo, yra laisvai naudojamos valiutos likutis arba tokia valiuta, kuri pirkimo metu gali būti laisvai iškeista į laisvai naudojamą narės pasirinktą valiutą šių dviej</text:span><text:span text:style-name="T276">ų valiutų keitimo kursu, atitinkančiu jų keitimo kursą pagal XIX straipsnio 7 dalies a punkto reikalavimus;</text:span></text:p>
      <text:p text:style-name="P277"><text:span text:style-name="T278">ii) kiekviena narė, kurios valiuta perkama iš Fondo ar įsigyjama už valiutą, pirktą iš Fondo, bendradarbiauja su Fondu ir kitomis narėmis, kad užt</text:span><text:span text:style-name="T279">ikrintų, jog tokie valiutų likučiai pirkimo metu būtų keičiami į laisvai naudojamas kitų narių valiutas;</text:span></text:p>
      <text:p text:style-name="P280"><text:span text:style-name="T281">iii) pagal i papunktį atliekamą valiutos, kuri nėra laisvai naudojama, bet kokį keitimą atlieka narė, kurios valiuta yra perkama, išskyrus atvejus, k</text:span><text:span text:style-name="T282">ai ši narė ir perkančioji narė susitaria dėl kitos procedūros;</text:span></text:p>
      <text:p text:style-name="P283"><text:span text:style-name="T284">iv) narė, iš Fondo perkanti laisvai naudojamą valiutą ir norinti pirkimo metu ją iškeisti į kitą laisvai naudojamą valiutą, atlieka šį keitimą su kita nare šios prašymu. Keičiama į laisvai na</text:span><text:span text:style-name="T285">udojamą valiutą, kurią parenka kita narė pagal kursą, apibūdintą šio punkto i papunktyje;</text:span></text:p>
      <text:p text:style-name="P286"><text:span text:style-name="T287">f) įgyvendindamas patvirtintą politiką ir tvarką, Fondas, vadovaudamasis šios dalies nuostatomis, gali sutikti, kad narei, priklausančiai Specialiųjų skolinimosi te</text:span><text:span text:style-name="T288">isių departamentui, kuri atlieka pirkimą, vietoj kitų narių valiutų būtų išmokamos specialiosios skolinimosi teisės.</text:span></text:p>
      <text:p text:style-name="P289"/>
      <text:p text:style-name="P290"><text:span text:style-name="T291">4 dalis.<text:s/></text:span><text:span text:style-name="T292">Atsisakymas taikyti sąlygas</text:span></text:p>
      <text:p text:style-name="P293"><text:span text:style-name="T294">Savo nuožiūra arba vadovaudamasis principais, ginančiais jo interesus, Fondas gali atsisakyti<text:s/></text:span><text:span text:style-name="T295">taikyti bet kurią iš šio straipsnio 3 dalies b punkto iii ir iv papunkčiuose išdėstytų sąlygų, ypač narėms, vengiančioms naudotis didelėmis Fondo bendrųjų išteklių sumomis, arba narėms, nesinaudojančioms šiais ištekliais nuolat. Atsisakydamas taikyti kurią</text:span><text:span text:style-name="T296"><text:s/>nors sąlygą, Fondas atsižvelgia į periodiškus ar ypatingus narių, prašančių netaikyti tam tikros sąlygos, poreikius. Fondas taip pat atsižvelgia į narės norą kaip užstatą įkeisti priimtiną turtą, kuris, Fondo nuomone, yra pakankamos vertės, kad apsaugotų<text:s/></text:span><text:span text:style-name="T297">jo interesus, ir gali reikalauti, kad toks užstatas būtų pateiktas už tam tikros sąlygos netaikymą.</text:span></text:p>
      <text:p text:style-name="P298"/>
      <text:p text:style-name="P299"><text:span text:style-name="T300">5 dalis.<text:s/></text:span><text:span text:style-name="T301">Teisės naudotis Fondo bendraisiais ištekliais praradimas</text:span></text:p>
      <text:p text:style-name="P302"><text:span text:style-name="T303">Jeigu Fondas laikosi nuomonės, kad kuri nors narė naudoja Fondo bendruosius išteklius</text:span><text:span text:style-name="T304"><text:s/>tokiu būdu, kuris neatitinka Fondo tikslų, jis narei pateikia išvadą, kurioje išdėsto Fondo nuomonę ir numato tam tikrą laikotarpį, per kurį narė turi pateikti atsakymą. Pateikęs narei minėtą išvadą, Fondas gali apriboti jos galimybes naudotis jo bendrais</text:span><text:span text:style-name="T305">iais ištekliais. Jeigu narė nepateikia atsakymo per nustatytą laikotarpį arba jeigu gaunamas neigiamas atsakymas, Fondas gali ir toliau riboti narės galimybes naudotis Fondo bendraisiais ištekliais arba, pateikęs narei motyvuotą įspėjimą, gali paskelbti, k</text:span><text:span text:style-name="T306">ad ši narė netenka teisės naudotis Fondo bendraisiais ištekliais.</text:span></text:p>
      <text:p text:style-name="P307"/>
      <text:p text:style-name="P308"><text:span text:style-name="T309">6 dalis.<text:s/></text:span><text:span text:style-name="T310">Kiti Fondo atliekami specialiųjų skolinimosi teisių pirkimai ir pardavimai</text:span></text:p>
      <text:p text:style-name="P311"><text:span text:style-name="T312">a) Fondas gali priimti narės, priklausančios Specialiųjų skolinimosi teisių departamentui, siūlomas s</text:span><text:span text:style-name="T313">pecialiąsias skolinimosi teises už lygiavertę kitų narių valiutų sumą;</text:span></text:p>
      <text:p text:style-name="P314"><text:span text:style-name="T315">b) narės prašymu Fondas gali jai suteikti specialiųjų skolinimosi teisių už lygiavertę kitų narių valiutų sumą. Atlikus šiuos sandorius, Fondo turimos narės valiutos atsargos negali v</text:span><text:span text:style-name="T316">iršyti ribos, virš kurios atsargoms būtų taikomas mokestis, numatytas šio straipsnio 8 dalies b punkto ii papunktyje;</text:span></text:p>
      <text:p text:style-name="P317"><text:span text:style-name="T318">c) valiutos, kurias pagal šios dalies sąlygas parduoda arba perka Fondas, parenkamos vadovaujantis šio straipsnio 3 dalies d punkto ir 7</text:span><text:span text:style-name="T319"><text:s/>dalies i punkto sąlygomis. Fondas gali sudaryti sandorius pagal šią dalį tik tada, kai narės, kurių valiutą Fondas parduoda arba perka, sutinka, kad jų valiuta būtų taip naudojama.</text:span></text:p>
      <text:p text:style-name="P320"/>
      <text:p text:style-name="P321"><text:span text:style-name="T322">7 dalis.<text:s/></text:span><text:span text:style-name="T323">Narės valiutos, kurią turi Fondas, atpirkimas</text:span></text:p>
      <text:p text:style-name="P324"><text:span text:style-name="T325">a) visos<text:s/></text:span><text:span text:style-name="T326">narės turi teisę bet kuriuo metu atpirkti Fondo turimas jų valiutos atsargas, kurioms pagal šio straipsnio 8 dalies b punkto ii papunktį taikomas mokestis;</text:span></text:p>
      <text:p text:style-name="P327"><text:span text:style-name="T328">b) paprastai tikimasi, kad narė, atlikusi pirkimą pagal šio straipsnio 3 dalies nuostatas, pagerėj</text:span><text:span text:style-name="T329">us jos mokėjimų balanso padėčiai ir atsargų pozicijai, atpirks Fondo turimas jos valiutos atsargas, kurios susidarė dėl pirkimo ir kurioms taikomas šio straipsnio 8 dalies b punkto ii papunktyje numatytas mokestis. Narė šias atsargas atperka, jeigu Fondas,</text:span><text:span text:style-name="T330"><text:s/>vadovaudamasis savo patvirtinta atpirkimo strategija ir pasikonsultavęs su nare, praneša jai, kad ši turėtų atpirkti savo valiutą, kadangi pagerėjo jos mokėjimų balanso padėtis ir atsargų pozicija;</text:span></text:p>
      <text:p text:style-name="P331"><text:span text:style-name="T332">c) narė, atlikusi pirkimą pagal šio straipsnio 3 dalies</text:span><text:span text:style-name="T333"><text:s/>nuostatas, atperka Fondo turimas savo valiutos atsargas, kurios susidarė dėl pirkimo ir kurioms taikomas šio straipsnio 8 dalies b punkto ii papunktyje numatytas mokestis, ne vėliau kaip per penkerius metus nuo pirkimo datos. Fondas gali numatyti, kad sav</text:span><text:span text:style-name="T334">o valiutą narė atperka dalimis per laikotarpį, prasidedantį po pirkimo dienos praėjus trejiems ir pasibaigiantį – penkeriems metams. Fondas aštuoniasdešimt penkių procentų balsų dauguma gali pakeisti šiame papunktyje numatytą atpirkimo laikotarpį; pakeista</text:span><text:span text:style-name="T335">s atpirkimo laikotarpis taikomas visoms narėms;</text:span></text:p>
      <text:p text:style-name="P336"><text:span text:style-name="T337">d) Fondas aštuoniasdešimt penkių procentų balsų dauguma gali nustatyti valiutos atsargų, kurias jis įsigijo vykdydamas specialią savo bendrųjų išteklių naudojimo politiką, išpirkimo laikotarpius, kurie skir</text:span><text:span text:style-name="T338">iasi nuo c punkte nurodytų laikotarpių ir kurie yra tie patys visoms narėms;</text:span></text:p>
      <text:p text:style-name="P339"><text:span text:style-name="T340">e) narė, vadovaudamasi politika, kurią Fondas patvirtina septyniasdešimties procentų balsų dauguma, atperka Fondo turimas jos valiutos atsargas, kurios įsigytos ne pirkimo būdu<text:s/></text:span><text:span text:style-name="T341">ir kurioms taikomas šio straipsnio 8 dalies b punkto ii papunktyje numatytas mokestis;</text:span></text:p>
      <text:p text:style-name="P342"><text:span text:style-name="T343">f) sprendimas, numatantis, kad vadovaujantis Fondo bendrųjų išteklių naudojimo politika išpirkimo, vykdomo pagal šios dalies c ir d punktus, laikotarpis yra trumpesnis</text:span><text:span text:style-name="T344"><text:s/>už galiojantį šioje politikoje numatytą laikotarpį, taikomas tik atsargoms, kurias Fondas įsigyja po tokio sprendimo įsigaliojimo dienos;</text:span></text:p>
      <text:p text:style-name="P345"><text:span text:style-name="T346">g) narės prašymu Fondas gali atidėti jos atpirkimo įsipareigojimų vykdymą, tačiau ne ilgesniam laikotarpiui, negu n</text:span><text:span text:style-name="T347">urodyta šios dalies c ir d punktuose ar politikoje, kurią Fondas priima vadovaudamasis e punktu, išskyrus atvejus, kai Fondas septyniasdešimties procentų balsų dauguma nusprendžia, kad ilgesnis atpirkimo laikotarpis, neprieštaraujantis laikinajam Fondo išt</text:span><text:span text:style-name="T348">eklių naudojimui, yra pateisinamas, kadangi įsipareigojimo vykdymas nustatytą dieną narei sukeltų ypatingų sunkumų;</text:span></text:p>
      <text:p text:style-name="P349"><text:span text:style-name="T350">h) Fondo politika, apibūdinta šio straipsnio 3 dalies d punkte, gali būti papildyta politika, kurią įgyvendindamas Fondas, pasikonsultavęs</text:span><text:span text:style-name="T351"><text:s/>su nare, gali nuspręsti parduoti turimas tos narės valiutos atsargas pagal 3 dalies b punktą, jeigu jos nebuvo atpirktos pagal 7 dalies nuostatas neapribojant kokių nors kitų veiksmų, kurių Fondas gali būti įgaliotas imtis pagal bet kurią šios Sutarties n</text:span><text:span text:style-name="T352">uostatą;</text:span></text:p>
      <text:p text:style-name="P353"><text:span text:style-name="T354">i) visi pagal šią dalį vykdomi atpirkimai atliekami naudojant specialiąsias skolinimosi teises ar Fondo nurodytas kitų narių valiutas. Fondas, atsižvelgdamas į šio straipsnio 3 dalies d punkto nuostatas, patvirtina politiką ir tvarką dėl valiutų</text:span><text:span text:style-name="T355">, kurias turėtų naudoti narės, atpirkdamos savo valiutą. Po atpirkimo Fondo turimos narės valiutos, kuri buvo naudota atperkant, atsargos neviršija ribos, kurią pasiekus joms taikomas šio straipsnio 8 dalies b punkto ii papunktyje numatytas mokestis;</text:span></text:p>
      <text:p text:style-name="P356"><text:span text:style-name="T357">j)</text:span></text:p>
      <text:p text:style-name="P358"><text:span text:style-name="T359">i) jeigu narės valiuta, kurią pagal šios dalies i papunktį nurodo Fondas, nėra laisvai naudojama valiuta, ši narė užtikrina, kad atperkančioji narė gali ją įsigyti atpirkimo metu už laisvai naudojamą valiutą, kurią pasirenka toji narė, kurios valiutą nur</text:span><text:span text:style-name="T360">odė Fondas. Vadovaujantis šia nuostata, minėtos dvi valiutos keičiamos kursu, atitinkančiu jų tarpusavio kursą, apibūdintą XIX straipsnio 7 dalies a punkte;</text:span></text:p>
      <text:p text:style-name="P361"><text:span text:style-name="T362">ii) kiekviena narė, kurios valiutą, naudotiną atperkant, nurodo Fondas, bendradarbiauja su Fondu<text:s/></text:span><text:span text:style-name="T363">ir kitomis narėmis, kad atpirkimo metu atperkančiosios narės galėtų įsigyti nurodytos valiutos už laisvai naudojamas kitų narių valiutas;</text:span></text:p>
      <text:p text:style-name="P364"><text:span text:style-name="T365">iii) keitimas, atliekamas vadovaujantis j punkto i papunkčiu, vykdomas su nare, kurios valiuta nurodyta, išskyrus at</text:span><text:span text:style-name="T366">vejus, kai toji narė ir atperkančioji narė susitaria dėl kitos procedūros;</text:span></text:p>
      <text:p text:style-name="P367"><text:span text:style-name="T368">iv) jeigu atperkančioji narė atpirkimo metu pageidauja įsigyti kitos narės laisvai naudojamos valiutos, kurią, kaip nurodyta i papunktyje, nurodo Fondas, atperkančioji narė kitos<text:s/></text:span><text:span text:style-name="T369">narės prašymu įsigyja jos valiutos už laisvai naudojamą valiutą keitimo kursu, nurodytu j punkto i papunktyje. Fondas gali patvirtinti taisykles dėl laisvai naudojamos valiutos, kuri naudojama atliekant keitimą.</text:span></text:p>
      <text:p text:style-name="P370"/>
      <text:p text:style-name="P371"><text:span text:style-name="T372">8 dalis.<text:s/></text:span><text:span text:style-name="T373">Mokesčiai</text:span></text:p>
      <text:p text:style-name="P374"><text:span text:style-name="T375">a)</text:span></text:p>
      <text:p text:style-name="P376"><text:span text:style-name="T377">i) Fondas ima</text:span><text:span text:style-name="T378"><text:s/>mokestį už paslaugas, kai narė už savo valiutą perka specialiąsias skolinimosi teises ar kitos narės valiutą, laikomą Bendrųjų išteklių sąskaitoje numatant, kad Fondas gali nustatyti mažesnį už kitus mokesčius paslaugų mokestį atliekant rezervinės įnašo d</text:span><text:span text:style-name="T379">alies pirkimą. Paslaugų mokestis, taikomas perkant rezervinę įnašo dalį, neviršija pusės procento;</text:span></text:p>
      <text:p text:style-name="P380"><text:span text:style-name="T381">ii) Fondas gali imti mokestį už stabilizavimo ar panašią paskolą. Jis gali nuspręsti, kad mokestis už paskolą, numatytą susitarime, kompensuoja pagal i pap</text:span><text:span text:style-name="T382">unktį taikomą paslaugų mokestį, kai pirkimas atliekamas vadovaujantis šiuo susitarimu;</text:span></text:p>
      <text:p text:style-name="P383"><text:span text:style-name="T384">b) Fondas taiko mokestį vidutinei sumai, kurią sudaro narės valiutos dienos likučiai, laikomi Bendrųjų išteklių sąskaitoje, jeigu šie likučiai:</text:span></text:p>
      <text:p text:style-name="P385"><text:span text:style-name="T386">i) įsigyti vadovaujan</text:span><text:span text:style-name="T387">tis politika, pagal kurią, kaip numatyta XXX straipsnio c punkte, jiems taikoma išimtis;</text:span></text:p>
      <text:p text:style-name="P388"><text:span text:style-name="T389">ii) atėmus visus i papunktyje minėtus likučius, viršija narės kvotos sumą.</text:span></text:p>
      <text:p text:style-name="P390"><text:span text:style-name="T391">Mokestis paprastai didinamas tam tikru metu per laikotarpį, kurį šie likučiai laikomi;</text:span></text:p>
      <text:p text:style-name="P392"><text:span text:style-name="T393">c) jeigu narė neatlieka šio straipsnio 7 dalyje numatyto atpirkimo, Fondas, pasikonsultavęs su nare dėl jos valiutos, laikomos Fonde, atsargų sumažinimo, gali nustatyti, jo nuomone, tinkamo dydžio mokestį už valiutos atsargų, laikomų Fonde, sumą, kuri turė</text:span><text:span text:style-name="T394">jo būti atpirkta;</text:span></text:p>
      <text:p text:style-name="P395"><text:span text:style-name="T396">d) mokesčių, numatytų a ir b punktuose, dydis nustatomas septyniasdešimties procentų balsų dauguma; jis vienodas visoms narėms, taip pat taikant c punkto nuostatas;</text:span></text:p>
      <text:p text:style-name="P397"><text:span text:style-name="T398">e) narė moka mokestį specialiosiomis skolinimosi teisėmis, numatant,<text:s/></text:span><text:span text:style-name="T399">kad ypatingomis aplinkybėmis Fondas, pasitaręs su kitomis narėmis, gali leisti narei sumokėti mokestį kitų jo nurodytų narių valiutomis ar jos pačios valiuta. Kai kitos narės moka mokestį pagal šį papunktį, Fondo turimos kurios nors narės valiutos atsargos</text:span><text:span text:style-name="T400"><text:s/>neviršija ribos, kurią peržengus taikomas b punkto ii papunktyje nurodytas mokestis.</text:span></text:p>
      <text:p text:style-name="P401"/>
      <text:p text:style-name="P402"><text:span text:style-name="T403">9 dalis.<text:s/></text:span><text:span text:style-name="T404">Atlygis</text:span></text:p>
      <text:p text:style-name="P405"><text:span text:style-name="T406">a) už sumą, kuria kvotos procentas, nurodytas šios dalies b ir c punktuose, viršija vidutinius narės valiutos dienos likučius, laikomus Fondo bend</text:span><text:span text:style-name="T407">rųjų išteklių sąskaitoje, Fondas moka atlygį; ši nuostata netaikoma likučiams, įsigytiems vykdant politiką, kuriai, kaip numatyta XXX straipsnio c dalyje, taikoma išimtis. Atlygio dydis, kurį septyniasdešimties procentų balsų dauguma nustato Fondas, yra vi</text:span><text:span text:style-name="T408">enodas visoms narėms ir yra nemažesnis ir nedidesnis už keturis penktadalius palūkanų normos, numatytos XX straipsnio 3 dalyje. Nustatydamas kompensacijos dydį, Fondas atsižvelgia į mokesčio, nurodyto V straipsnio 8 dalies b punkte, dydį;</text:span></text:p>
      <text:p text:style-name="P409"><text:span text:style-name="T410">b) nustatomas t</text:span><text:span text:style-name="T411">okio dydžio kvotos procentas, taikomas įgyvendinant a punktą:</text:span></text:p>
      <text:p text:style-name="P412"><text:span text:style-name="T413">i) kiekvienai narei, tapusiai nare prieš antrąjį šios Sutarties pakeitimą, nustatomas kvotos procentas, atitinkantis septyniasdešimt penkis procentus jos kvotos, buvusios tą dieną, kai ši Suta</text:span><text:span text:style-name="T414">rtis buvo pakeista antrą kartą, o kiekvienai narei, tapusiai nare po antrojo šios Sutarties pakeitimo, kvotos procentas skaičiuojamas dalijant bendrą sumą visų sumų, atitinkančių kvotos, taikomos kitoms narėms tą dieną, kai ši narė tapo nare, procentą, iš<text:s/></text:span><text:span text:style-name="T415">bendro kvotų, tekusių kiekvienai narei tą pačią dieną, skaičiaus; pridedant</text:span></text:p>
      <text:p text:style-name="P416"><text:span text:style-name="T417">ii) sumas, kurias ji sumokėjo Fondui savo valiuta ir specialiosiomis skolinimosi teisėmis pagal III straipsnio 3 dalies a punktą nuo datos, taikomos pagal šio punkto i papunktį;<text:s/></text:span><text:span text:style-name="T418">atimant</text:span></text:p>
      <text:p text:style-name="P419"><text:span text:style-name="T420">iii) sumas, kurias narė yra gavusi iš Fondo valiuta arba specialiosiomis skolinimosi teisėmis pagal III straipsnio 3 dalies c punktą nuo datos;</text:span></text:p>
      <text:p text:style-name="P421"><text:span text:style-name="T422">c) septyniasdešimties procentų balsų dauguma Fondas kiekvienai narei gali padidinti paskutinį kvotos</text:span><text:span text:style-name="T423">, taikomos įgyvendinant a punktą, procentą iki:</text:span></text:p>
      <text:p text:style-name="P424"><text:span text:style-name="T425">i) procento, neviršijančio šimto procentų, kiekvienai narei šį procentą nustatant pagal vienodus visoms narėms taikomus kriterijus; arba</text:span></text:p>
      <text:p text:style-name="P426"><text:span text:style-name="T427">ii) šimto procentų visoms narėms;</text:span></text:p>
      <text:p text:style-name="P428"><text:span text:style-name="T429">d) atlygis išmokamas specialios</text:span><text:span text:style-name="T430">iomis skolinimosi teisėmis numatant, kad Fondas arba narė gali nuspręsti, kad atlygis šiai narei mokamas jos valiuta.</text:span></text:p>
      <text:p text:style-name="P431"/>
      <text:p text:style-name="P432"><text:span text:style-name="T433">10 dalis.<text:s/></text:span><text:span text:style-name="T434">Skaičiavimai</text:span></text:p>
      <text:p text:style-name="P435"><text:span text:style-name="T436">a) Fondo turto, laikomo Bendrojo departamento sąskaitose, vertė išreiškiama specialiąja skolinimosi teise;</text:span></text:p>
      <text:p text:style-name="P437"><text:span text:style-name="T438">b) visi skaičiavimai, susiję su narių valiutomis, atliekami taikant šią Sutartį, išskyrus IV straipsnį ir C priedą, atliekami pagal kursą, kuriuo Fondas šias valiutas traukia į apskaitą pagal šio straipsnio 11 dalį;</text:span></text:p>
      <text:p text:style-name="P439"><text:span text:style-name="T440">c) atliekant skaičiavimus, kuriais si</text:span><text:span text:style-name="T441">ekiama nustatyti valiutų sumas dėl kvotų taikant šią Sutartį, neįskaičiuojama valiuta, laikoma Specialiųjų išmokų sąskaitoje ar Investicijų sąskaitoje.</text:span></text:p>
      <text:p text:style-name="P442"/>
      <text:p text:style-name="P443"><text:span text:style-name="T444">11 dalis.<text:s/></text:span><text:span text:style-name="T445">Vertės išlaikymas</text:span></text:p>
      <text:p text:style-name="P446"><text:span text:style-name="T447">a) narių valiutų, laikomų Bendrųjų išteklių sąskaitoje, vertė palaiko</text:span><text:span text:style-name="T448">ma specialiosios skolinimosi teisės atžvilgiu pagal kursus, apibūdintus XIX straipsnio 7 dalies a punkte;</text:span></text:p>
      <text:p text:style-name="P449"><text:span text:style-name="T450">b) Fondo turimų narės valiutos atsargų koregavimas pagal šios dalies nuostatas atliekamas tada, kai ši valiuta naudojama atliekant operaciją ar sand</text:span><text:span text:style-name="T451">orį tarp Fondo ir kitos narės, taip pat kitais atvejais – Fondo sprendimu ar narės prašymu. Narės ar Fondo mokėjimai, susiję su koregavimu, atliekami per tinkamą Fondo nustatytą laikotarpį po koregavimo dienos ir bet kuriuo kitu narės prašomu metu.</text:span></text:p>
      <text:p text:style-name="P452"/>
      <text:p text:style-name="P453"><text:span text:style-name="T454">12</text:span><text:span text:style-name="T455"><text:s/>dalis.<text:s/></text:span><text:span text:style-name="T456">Kitos operacijos ir sandoriai</text:span></text:p>
      <text:p text:style-name="P457"><text:span text:style-name="T458">a) įgyvendindamas politiką ir priimdamas sprendimus pagal šio dalies nuostatas, Fondas vadovaujasi tikslais, išdėstytais VIII straipsnio 7 dalyje, taip pat tikslu, kuriuo siekiama išvengti kainų valdymo ar fiksuotos<text:s/></text:span><text:span text:style-name="T459">kainos nustatymo aukso rinkoje;</text:span></text:p>
      <text:p text:style-name="P460"><text:span text:style-name="T461">b) Fondo sprendimai vykdyti operacijas ar sandorius, numatytus šios dalies c, d ir e punktuose, priimami aštuoniasdešimt penkių procentų balsų dauguma;</text:span></text:p>
      <text:p text:style-name="P462"><text:span text:style-name="T463">c) Fondas gali parduoti auksą už bet kurios narės valiutą, pasikonsu</text:span><text:span text:style-name="T464">ltavęs su nare, už kurios valiutą parduodamas auksas, tuo atveju, jei Fondo turimos šios valiutos atsargos, laikomos Bendrųjų išteklių sąskaitoje, atlikus pardavimą nepasieks ribos, kurios perviršiui bus taikomas 8 dalies b punkto ii papunktyje numatytas m</text:span><text:span text:style-name="T465">okestis be narės sutikimo ir tuo atveju, kai narės prašymu pardavimo metu Fondas už kitos narės valiutą iškeičia tokią valiutos dalį, kuri neleistų atsirasti minėtam padidėjimui. Valiuta keičiama į kitos narės valiutą pasikonsultavus su šia nare ir nepadid</text:span><text:span text:style-name="T466">ina Fondo turimų šios valiutos atsargų iki ribos, kurios perviršiui būtų taikomas 8 dalies b punkto ii papunktyje numatytas mokestis. Fondas patvirtina valiutų keitimo politiką ir procedūras, atsižvelgdamas į principus, taikomus remiantis šio straipsnio 7<text:s/></text:span><text:span text:style-name="T467">dalies i punktu. Pagal šią nuostatą valiuta narei parduodama už kainą, sutartą kiekvieno sandorio atveju, remiantis rinkos kaina;</text:span></text:p>
      <text:p text:style-name="P468"><text:span text:style-name="T469">d) atliekant bet kokias operacijas ar sandorius, numatytus šioje Sutartyje, Fondas iš narės gali priimti apmokėjimą ne speci</text:span><text:span text:style-name="T470">aliosiomis skolinimosi teisėmis ar valiuta, o auksu. Pagal šią nuostatą Fondui mokama suma, nustatyta kiekvieno sandorio atveju pagal rinkos kainas;</text:span></text:p>
      <text:p text:style-name="P471"><text:span text:style-name="T472">e) Fondas gali parduoti auksą, kurį turėjo tą dieną, kai ši Sutartis buvo pakeista antrą kartą toms narėm</text:span><text:span text:style-name="T473">s, kurios buvo narės 1975 m. rugpjūčio 31 d. ir kurios sutinka nupirkti aukso kiekį, proporcingą jų kvotoms, buvusioms tuo metu. Jeigu Fondas, įgyvendindamas šios dalies f punkto ii papunkčio nuostatas, ketina parduoti auksą, vadovaudamasis šios dalies c p</text:span><text:span text:style-name="T474">unktu, jis gali sutikti kiekvienai ekonomiškai silpnai narei, kuri sutinka auksą pirkti, parduoti aukso dalį, kuri, jeigu būtų parduota pagal c punktą, sudarytų perviršį, kurį būtų galima jai paskirstyti pagal f punkto iii papunktį. Auksas, kuris būtų pard</text:span><text:span text:style-name="T475">uotas narei, paskelbtai neturinčia teisės naudotis Fondo bendraisiais ištekliais pagal šio straipsnio 5 dalį, parduodamas tada, kai narė vėl įgyja teisę naudotis minėtais ištekliais, išskyrus atvejus, kai Fondas nutaria auksą parduoti anksčiau. Pagal šį, t</text:span><text:span text:style-name="T476">. y. e, punktą auksas parduodamas narei už jos valiutą ir pagal kainą, pardavimo metu atitinkančią vieną specialiąją skolinimosi teisę už 0,888 671 gramo grynojo aukso;</text:span></text:p>
      <text:p text:style-name="P477"><text:span text:style-name="T478">f) bet kada, kai Fondas parduoda auksą, kurį turi tą dieną, kai Sutartis pakeičiama a</text:span><text:span text:style-name="T479">ntrą kartą, gautų pinigų suma, pardavimo metu atitinkanti vieną specialiąją skolinimosi teisę už 0,888 671 gramo grynojo aukso, įnešama į Bendrųjų išteklių sąskaitą ir, išskyrus atvejus, kai Fondas, vadovaudamasis g punktu, nusprendžia kitaip, laikoma Spec</text:span><text:span text:style-name="T480">ialiųjų išmokų sąskaitoje. Turtas, esantis Specialiųjų išmokų sąskaitoje, laikomas atskirai nuo kitų Bendrojo departamento sąskaitų ir bet kuriuo metu gali būti naudojamas:</text:span></text:p>
      <text:p text:style-name="P481"><text:span text:style-name="T482">i) pervedimams į Bendrųjų išteklių sąskaitą, kad iš karto būtų naudojamas atlieka</text:span><text:span text:style-name="T483">nt operacijas ir sandorius, numatytus šioje Sutartyje, išskyrus šios dalies nuostatas;</text:span></text:p>
      <text:p text:style-name="P484"><text:span text:style-name="T485">ii) atliekant operacijas ir sandorius, kurie nenumatyti šioje Sutartyje, bet kurie atitinka Fondo tikslus. Pagal šio f punkto ii papunkčio sąlygas galima suteikti paga</text:span><text:span text:style-name="T486">lbą ekonomiškai silpnų narių, patekusių į sunkią padėtį, mokėjimų balansui pagerinti; teikdamas tokią paramą Fondas atsižvelgia į pajamų vienam gyventojui dydį;</text:span></text:p>
      <text:p text:style-name="P487"><text:span text:style-name="T488">iii) paskirstant ekonomiškai silpnoms narėms, kurios buvo Fondo narės 1975 m. rugpjūčio 31 d.</text:span><text:span text:style-name="T489">, proporcingai tuo metu jų turimoms kvotoms tokią turto dalį, kurią Fondas nusprendžia panaudoti įgyvendindamas ii papunktyje nurodytus tikslus; taip skiriamo turto dalis lygi šių narių kvotų dalies, turimos paskirstymo dieną, ir visų narių visų tą dieną t</text:span><text:span text:style-name="T490">urimų kvotų santykiui numatant, kad pagal šias nuostatas narei, kuri paskelbta neturinčia teisės naudotis Fondo bendraisiais ištekliais pagal šio straipsnio 5 dalį, lėšos skiriamos tada, kai ji vėl įgyja teisę naudotis minėtais ištekliais, nebent Fondas nu</text:span><text:span text:style-name="T491">tartų lėšas skirti anksčiau.</text:span></text:p>
      <text:p text:style-name="P492"><text:span text:style-name="T493">Sprendimai naudoti turtą pagal i papunktį priimami septyniasdešimties procentų balsų dauguma, o sprendimai dėl priemonių, numatytų ii ir iii papunkčiuose, priimami aštuoniasdešimt penkių procentų balsų dauguma;</text:span></text:p>
      <text:p text:style-name="P494"><text:span text:style-name="T495">g) aštuoniasde</text:span><text:span text:style-name="T496">šimt penkių procentų balsų dauguma Fondas gali nuspręsti perviršio, minimo f punkte, dalį pervesti į Investicijų sąskaitą, iš kurios jis gali būti naudojamas pagal XII straipsnio 6 dalies f punktą;</text:span></text:p>
      <text:p text:style-name="P497"><text:span text:style-name="T498">h) prieš pradėdamas naudoti lėšas pagal f punktą, Fondas</text:span><text:span text:style-name="T499"><text:s/>gali investuoti narės valiutą, laikomą Specialiųjų išmokų sąskaitoje, į tos narės parduodamuosius skolos vertybinius popierius arba tarptautinių finansų organizacijų parduodamuosius skolos vertybinius popierius. Pajamos iš investicijų ir palūkanos, gautos</text:span><text:span text:style-name="T500"><text:s/>pagal f dalies ii punktą, pervedamos į Specialiųjų išmokų sąskaitą. Lėšos neinvestuojamos be narės, kurios valiuta bus naudojama investicijoms, sutikimo. Fondas investuoja tik į specialiosiomis skolinimosi teisėmis išreikštus skolos vertybinius popierius<text:s/></text:span><text:span text:style-name="T501">arba valiuta, naudojama tokioms investicijoms;</text:span></text:p>
      <text:p text:style-name="P502"><text:span text:style-name="T503">i) retkarčiais Bendrųjų išteklių sąskaita papildoma atsižvelgiant į Specialiųjų išmokų sąskaitos tvarkymo išlaidas, už kurias mokama iš Bendrųjų išteklių sąskaitos, į ją pervedant lėšas iš Specialiųjų išmokų</text:span><text:span text:style-name="T504"><text:s/>sąskaitos pagal pagrįstą tokių išlaidų sąmatą;</text:span></text:p>
      <text:p text:style-name="P505"><text:span text:style-name="T506">j) Specialiųjų išmokų sąskaita uždaroma, kai Fondas likviduojamas arba prieš jo likvidavimą septyniasdešimties procentų balsų daugumos nutarimu. Uždarius sąskaitą likviduojant Fondą, visos joje esančios lėš</text:span><text:span text:style-name="T507">os paskirstomos vadovaujantis K priedo nuostatomis. Uždarius sąskaitą prieš Fondo likvidavimą, visos joje esančios lėšos pervedamos į Bendrųjų išteklių sąskaitą iš karto naudoti atliekant operacijas ir sandorius. Septyniasdešimties procentų balsų dauguma F</text:span><text:span text:style-name="T508">ondas priima Specialiųjų išmokų sąskaitos tvarkymo taisykles ir nuostatus.</text:span></text:p>
      <text:p text:style-name="P509"/>
      <text:p text:style-name="P510"><text:span text:style-name="T511">VI straipsnis</text:span></text:p>
      <text:p text:style-name="P512"><text:span text:style-name="T513">Kapitalo pervedimai</text:span></text:p>
      <text:p text:style-name="P514"/>
      <text:p text:style-name="P515"><text:span text:style-name="T516">1 dalis.<text:s/></text:span><text:span text:style-name="T517">Fondo bendrųjų išteklių naudojimas kapitalo pervedimo atvejais</text:span></text:p>
      <text:p text:style-name="P518"><text:span text:style-name="T519">a) narė negali naudotis Fondo bendraisiais ištekliais<text:s/></text:span><text:span text:style-name="T520">finansuoti plataus masto ar ilgalaikį kapitalo nutekėjimą iš šalies, išskyrus šio straipsnio 2 dalyje nurodytą atvejį, o Fondas gali paprašyti narės, jog ji taikytų kontrolės sistemą, kuri neleistų jai tokiu būdu naudotis Fondo bendraisiais ištekliais. Jei</text:span><text:span text:style-name="T521">gu narė, gavusi tokį prašymą, nesiima tinkamos kontrolės, Fondas gali paskelbti šią narę neturinčia teisės naudotis Fondo bendraisiais ištekliais;</text:span></text:p>
      <text:p text:style-name="P522"><text:span text:style-name="T523">b) šioje dalyje jokia nuostata nelaikoma priemone, skirta:</text:span></text:p>
      <text:p text:style-name="P524"><text:span text:style-name="T525">i) užkirsti kelią naudotis Fondo bendraisiais<text:s/></text:span><text:span text:style-name="T526">ištekliais vykdant priimtino dydžio kapitalo sandorius, būtinus eksportui skatinti ar įprastoms prekybos, bankų bei kitokioms operacijoms; arba</text:span></text:p>
      <text:p text:style-name="P527"><text:span text:style-name="T528">ii) daryti įtaką kapitalo judėjimui, kuris palaikomas pačios narės išteklių; tačiau narės įsipareigoja užtikri</text:span><text:span text:style-name="T529">nti, kad toks kapitalo judėjimas atitiks Fondo tikslus.</text:span></text:p>
      <text:p text:style-name="P530"/>
      <text:p text:style-name="P531"><text:span text:style-name="T532">2 dalis.<text:s/></text:span><text:span text:style-name="T533">Specialiosios nuostatos dėl kapitalo pervedimų</text:span></text:p>
      <text:p text:style-name="P534"><text:span text:style-name="T535">Narės turi teisę pirkti rezervinę įnašo dalį kapitalo pervedimų poreikiams tenkinti.</text:span></text:p>
      <text:p text:style-name="P536"/>
      <text:p text:style-name="P537"><text:span text:style-name="T538">3 dalis.<text:s/></text:span><text:span text:style-name="T539">Kapitalo pervedimų kontrolė</text:span></text:p>
      <text:p text:style-name="P540"><text:span text:style-name="T541">Narės gali</text:span><text:span text:style-name="T542"><text:s/>taikyti tokią kontrolės sistemą, kuri būtina kapitalo judėjimui tarptautiniu mastu kontroliuoti; tačiau nė viena narė negali vykdyti kontrolės, kuri apribotų apmokėjimą už einamuosius sandorius arba dėl kurios be pateisinamos priežasties užtruktų lėšų per</text:span><text:span text:style-name="T543">vedimas vykdant įsipareigojimus, išskyrus atvejus, apibūdintus VII straipsnio 3 dalies b punkte ir XIV straipsnio 2 dalyje.</text:span></text:p>
      <text:p text:style-name="P544"/>
      <text:p text:style-name="P545"><text:span text:style-name="T546">VII straipsnis</text:span></text:p>
      <text:p text:style-name="P547"><text:span text:style-name="T548">Valiutos atsargų papildymas ir valiutos, kurių stinga</text:span></text:p>
      <text:p text:style-name="P549"/>
      <text:p text:style-name="P550"><text:span text:style-name="T551">1 dalis.<text:s/></text:span><text:span text:style-name="T552">Priemonės, skirtos papildyti Fondo turimas val</text:span><text:span text:style-name="T553">iutų atsargas</text:span></text:p>
      <text:p text:style-name="P554"><text:span text:style-name="T555">Fondas, laikydamasis nuomonės, kad tokie veiksmai yra tinkami, gali papildyti narės valiutos atsargas, laikomas Bendrųjų išteklių sąskaitoje, kurių reikia sandoriams vykdyti, imdamasis vieno ar abiejų toliau apibūdintų veiksmų:</text:span></text:p>
      <text:p text:style-name="P556"><text:span text:style-name="T557">i) pasiūlyti</text:span><text:span text:style-name="T558"><text:s/>narei, kad vadovaujantis nuostatomis ir sąlygomis, dėl kurių Fondas ir ši narė susitaria, ji paskolintų Fondui savo valiutos arba kad narės sutikimu Fondas gali skolintis šios narės valiutą iš kito šaltinio narės teritorijose arba už jų, tačiau nė viena n</text:span><text:span text:style-name="T559">arė neįpareigojama teikti tokias paskolas Fondui ar duoti sutikimą Fondui skolintis jos valiutą iš bet kurio kito šaltinio;</text:span></text:p>
      <text:p text:style-name="P560"><text:span text:style-name="T561">ii) reikalauti, kad narė, jeigu ji priklauso Specialiųjų skolinimosi teisių departamentui, parduotų savo valiutą Fondui už special</text:span><text:span text:style-name="T562">iąsias skolinimosi teises, laikomas Bendrųjų išteklių sąskaitoje pagal XIX straipsnio 4 dalį. Papildydamas valiutų atsargas už specialiąsias skolinimosi teises, Fondas skiria deramą dėmesį principams, numatytiems XIX straipsnio 5 dalyje, dėl narių, priklau</text:span><text:span text:style-name="T563">sančių Specialiųjų skolinimosi teisių departamentui, paskyrimo.</text:span></text:p>
      <text:p text:style-name="P564"/>
      <text:p text:style-name="P565"><text:span text:style-name="T566">2 dalis.<text:s/></text:span><text:span text:style-name="T567">Bendrasis valiutos stygius</text:span></text:p>
      <text:p text:style-name="P568"><text:span text:style-name="T569">Jeigu Fondas nustato, kad visuotinai trūksta kurios nors valiutos, jis apie tai gali informuoti nares ir paskelbti ataskaitą, kurioje išdėstomos<text:s/></text:span><text:span text:style-name="T570">stygiaus atsiradimo priežastys ir pateikiamos rekomendacijos, kaip šį stygių pašalinti. Rengiant šias rekomendacijas, dalyvauja narės, kurios valiutos trūksta, atstovas.</text:span></text:p>
      <text:p text:style-name="P571"/>
      <text:p text:style-name="P572"><text:span text:style-name="T573">3 dalis.<text:s/></text:span><text:span text:style-name="T574">Fondo turimų atsargų stygius</text:span></text:p>
      <text:p text:style-name="P575"><text:span text:style-name="T576">a) jeigu Fondui tampa akivaizdu, kad narės<text:s/></text:span><text:span text:style-name="T577">valiutos paklausa kelia rimtą grėsmę Fondo gebėjimui tiekti šią valiutą, Fondas, nepaisant to, ar yra parengęs šio straipsnio 2 dalyje numatytas išvadas, oficialiai paskelbia, kad šios valiutos stinga, ir proporcingai paskirsto turimas ir besikaupiančias š</text:span><text:span text:style-name="T578">ios valiutos atsargas, deramai atsižvelgdamas į atitinkamus narių poreikius, bendrąją tarptautinę ekonomikos būklę ir bet kurias kitas susijusias aplinkybes. Fondas taip pat paskelbia ataskaitą apie numatomas priemones;</text:span></text:p>
      <text:p text:style-name="P579"><text:span text:style-name="T580">b) oficialus a punkte numatytas va</text:span><text:span text:style-name="T581">liutos paskelbimas valiuta, kurios stinga, turi įgaliojimo galią, leidžiančią bet kuriai narei, pasikonsultavus su Fondu, taikyti laikinus apribojimus trūkstamos valiutos keitimo operacijoms. Vadovaudamasi IV straipsnio ir C priedo nuostatomis, narė turi v</text:span><text:span text:style-name="T582">isas teises nustatyti šių apribojimų pobūdį, tačiau jie negali būti griežtesni už priemones, būtinas apriboti valiutos, kurios stinga, paklausą iki pasiūlos, kurią turi arba sukaupia atitinkama narė. Apribojimai sušvelninami ir panaikinami iš karto, kai ap</text:span><text:span text:style-name="T583">linkybės leidžia tai atlikti;</text:span></text:p>
      <text:p text:style-name="P584"><text:span text:style-name="T585">c) įgaliojimas, numatytas b punkte, netenka galios tada, kai Fondas oficialiai paskelbia, kad atitinkama valiuta nebėra valiuta, kurios stinga.</text:span></text:p>
      <text:p text:style-name="P586"/>
      <text:p text:style-name="P587"><text:span text:style-name="T588">4 dalis.<text:s/></text:span><text:span text:style-name="T589">Ribojimų reglamentavimas</text:span></text:p>
      <text:soft-page-break/>
      <text:p text:style-name="P590"><text:span text:style-name="T591">Bet kuri narė, įvedanti apribojimus bet</text:span><text:span text:style-name="T592"><text:s/>kurios nors kitos narės valiutai pagal šio straipsnio 3 dalies b punkto nuostatas, palankiai atsižvelgia į bet kuriuos kitos narės pareiškimus, susijusius su šių apribojimų reglamentavimu.</text:span></text:p>
      <text:p text:style-name="P593"/>
      <text:p text:style-name="P594"><text:span text:style-name="T595">5 dalis.<text:s/></text:span><text:span text:style-name="T596">Kitų tarptautinių sutarčių poveikis ribojimams</text:span></text:p>
      <text:p text:style-name="P597"><text:span text:style-name="T598">Narės</text:span><text:span text:style-name="T599"><text:s/>susitaria nesiremti jokių susitarimų, sudarytų su kitomis narėmis prieš pasirašant šią Sutartį, įsipareigojimais taip, kad tų įsipareigojimų vykdymas neleistų įgyvendinti Sutarties nuostatų.</text:span></text:p>
      <text:p text:style-name="P600"/>
      <text:p text:style-name="P601"><text:span text:style-name="T602">VIII straipsnis</text:span></text:p>
      <text:p text:style-name="P603"><text:span text:style-name="T604">Bendrieji narių įsipareigojimai</text:span></text:p>
      <text:p text:style-name="P605"/>
      <text:p text:style-name="P606"><text:span text:style-name="T607">1 dalis.</text:span><text:span text:style-name="T608"><text:s/></text:span><text:span text:style-name="T609">Įvadas</text:span></text:p>
      <text:p text:style-name="P610"><text:span text:style-name="T611">Be įsipareigojimų, kuriuos narės prisiima vykdyti pagal kitus šios Sutarties straipsnius, kiekviena narė įsipareigoja vykdyti šiame straipsnyje išdėstytus įsipareigojimus.</text:span></text:p>
      <text:p text:style-name="P612"/>
      <text:p text:style-name="P613"><text:span text:style-name="T614">2 dalis.<text:s/></text:span><text:span text:style-name="T615">Vengimas taikyti ribojimus einamiesiems mokėjimams</text:span></text:p>
      <text:p text:style-name="P616"><text:span text:style-name="T617">a) remian</text:span><text:span text:style-name="T618">tis VII straipsnio 3 dalies b punktu ir XIV straipsnio 2 dalimi, be Fondo leidimo nė viena narė neįveda apribojimų mokėjimams ir lėšų pervedimams vykdant einamuosius tarptautinius sandorius;</text:span></text:p>
      <text:p text:style-name="P619"><text:span text:style-name="T620">b) valiutos keitimo sutartys, kurias įgyvendinant būtų naudojam</text:span><text:span text:style-name="T621">a bet kurios narės valiuta ir kurios prieštarauja nuolatos taikomoms ar, vadovaujantis šia Sutartimi, įvedamoms tos narės valiutos keitimo kontrolės nuostatoms, nevykdomos nė vienos narės teritorijoje. Be to, tarpusavyje susitarusios narės gali bendradarbi</text:span><text:span text:style-name="T622">auti, taikydamos priemones, kurios leistų veiksmingiau taikyti bet kurios narės valiutos keitimo kontrolės nuostatas tuo atveju, kai šios priemonės ir nuostatai atitinka Sutarties reikalavimus.</text:span></text:p>
      <text:p text:style-name="P623"/>
      <text:p text:style-name="P624"><text:span text:style-name="T625">3 dalis.<text:s/></text:span><text:span text:style-name="T626">Vengimas taikyti diskriminacinius veiksmus valiu</text:span><text:span text:style-name="T627">tai</text:span></text:p>
      <text:p text:style-name="P628"><text:span text:style-name="T629">Nė viena narė nesiima ir neleidžia savo iždo agentams, nurodytiems V straipsnio 1 dalyje, imtis jokių diskriminacinių priemonių prieš valiutą ar taikyti skirtingą praktiką įvairioms valiutoms, neatsižvelgiant į tai, ar tai daroma vadovaujantis IV<text:s/></text:span><text:span text:style-name="T630">straipsnyje apibūdintais principais ar kitomis nuostatomis arba tvarka ar sąlygomis, numatytomis C priede. Išimtys galioja šioje Sutartyje numatytais atvejais ar Fondo leidimu. Jeigu tokios priemonės ar praktika taikomos tada, kai įsigalioja ši Sutartis, a</text:span><text:span text:style-name="T631">titinkamos narės konsultuojasi su Fondu dėl jų nuoseklaus panaikinimo, išskyrus atvejus, kai jos taikomos ar įvestos vadovaujantis XIV straipsnio 2 dalimi; pastaruoju atveju remiamasi XIV straipsnio 3 dalimi.</text:span></text:p>
      <text:p text:style-name="P632"/>
      <text:p text:style-name="P633"><text:span text:style-name="T634">4 dalis.<text:s/></text:span><text:span text:style-name="T635">Likučių, kuriuos turi užsienio vals</text:span><text:span text:style-name="T636">tybės, konvertabilumas</text:span></text:p>
      <text:p text:style-name="P637"><text:span text:style-name="T638">a) visos narės perka savo valiutos likučius, kuriuos turi kitos narės, jeigu šios, prašydamos valiutą nupirkti, pareiškia, kad:</text:span></text:p>
      <text:p text:style-name="P639"><text:span text:style-name="T640">i) likučiai, kuriuos prašoma nupirkti, susidarė neseniai, po to, kai buvo atlikti einamieji sandoriai</text:span><text:span text:style-name="T641">; arba</text:span></text:p>
      <text:p text:style-name="P642"><text:span text:style-name="T643">ii) kad juos reikia konvertuoti tam, kad būtų galima apmokėti einamuosius sandorius.</text:span></text:p>
      <text:p text:style-name="P644"><text:span text:style-name="T645">Perkančioji narė gali pasirinkti, ar mokėti specialiosiomis skolinimosi teisėmis, kaip numatyta XIX straipsnio 4 dalyje, ar narės, prašančios nupirkti valiutą, va</text:span><text:span text:style-name="T646">liuta;</text:span></text:p>
      <text:p text:style-name="P647"><text:span text:style-name="T648">b) įpareigojimas, numatytas a punkte, netaikomas, jeigu:</text:span></text:p>
      <text:p text:style-name="P649"><text:span text:style-name="T650">i) likučių keitimas ribojamas remiantis šio straipsnio 2 dalimi arba VI straipsnio 3 dalimi;</text:span></text:p>
      <text:p text:style-name="P651"><text:span text:style-name="T652">ii) likučiai susikaupė dėl sandorių, įvykdytų prieš tai, kai narė panaikino apribojimus, gali</text:span><text:span text:style-name="T653">ojusius anksčiau ar įvestus vadovaujantis XIV straipsnio 2 dalimi;</text:span></text:p>
      <text:p text:style-name="P654"><text:span text:style-name="T655">iii) likučiai įsigyti nesilaikant narės, kurios prašoma valiutą nupirkti, nuostatų dėl valiutos keitimo;</text:span></text:p>
      <text:p text:style-name="P656"><text:span text:style-name="T657">iv) narės, prašančios valiutą nupirkti, valiuta pagal VII straipsnio 3 dalies a<text:s/></text:span><text:span text:style-name="T658">punktą paskelbta valiuta, kurios stinga; arba</text:span></text:p>
      <text:p text:style-name="P659"><text:span text:style-name="T660">v) narė, kurios prašoma nupirkti valiutą, dėl kurios nors priežasties neturi teisės pirkti iš Fondo kitų narių valiutų už savo valiutą.</text:span></text:p>
      <text:p text:style-name="P661"/>
      <text:p text:style-name="P662"><text:span text:style-name="T663">5 dalis.<text:s/></text:span><text:span text:style-name="T664">Informacijos teikimas</text:span></text:p>
      <text:p text:style-name="P665"><text:span text:style-name="T666">a) Fondas gali reikalauti, kad<text:s/></text:span><text:span text:style-name="T667">narės jam teiktų informaciją, kuri, Fondo nuomone, reikalinga jo veiklai, įskaitant minimalią informaciją, kurią sudaro nacionaliniai duomenys ir kuri būtina tam, kad Fondas galėtų veiksmingai atlikti savo pareigas:</text:span></text:p>
      <text:p text:style-name="P668"><text:span text:style-name="T669">i) oficialiosios šalyje ir užsienyje l</text:span><text:span text:style-name="T670">aikomos (1) aukso ir (2) užsienio valiutos atsargos;</text:span></text:p>
      <text:p text:style-name="P671"><text:span text:style-name="T672">ii) bankų ir finansų įstaigų, kurios nėra valstybės įstaigos, (1) aukso ir (2) užsienio valiutos atsargos, laikomos šalyje ir užsienyje;</text:span></text:p>
      <text:p text:style-name="P673"><text:span text:style-name="T674">iii) aukso apdirbimas;</text:span></text:p>
      <text:p text:style-name="P675"><text:span text:style-name="T676">iv) aukso eksportas ir importas pagal</text:span><text:span text:style-name="T677"><text:s/>šalis bei kilmės šalis;</text:span></text:p>
      <text:p text:style-name="P678"><text:span text:style-name="T679">v) visas prekių eksportas ir importas, kurių vertė išreiškiama vietos valiuta pagal eksporto ir importo šalis bei kilmės šalis;</text:span></text:p>
      <text:p text:style-name="P680"><text:span text:style-name="T681">vi) tarptautinis mokėjimų balansas, įskaitant (1) prekybą prekėmis ir paslaugomis, (2) aukso sandor</text:span><text:span text:style-name="T682">ius, (3) žinomus kapitalo sandorius ir (4) kita;</text:span></text:p>
      <text:p text:style-name="P683"><text:span text:style-name="T684">vii) tarptautinių investicijų pozicija, t. y. užsieniečių investicijos narės teritorijose, ir investicijos užsienyje, priklausančios narės teritorijose esantiems (gyvenantiems) asmenims, tokiu tikslumu, ko</text:span><text:span text:style-name="T685">kiu įmanoma šiuos duomenis pateikti;</text:span></text:p>
      <text:p text:style-name="P686"><text:span text:style-name="T687">viii) nacionalinės pajamos;</text:span></text:p>
      <text:p text:style-name="P688"><text:span text:style-name="T689">ix) kainų indeksai, t. y. didmeninės ir mažmeninės rinkos plataus vartojimo prekių indeksai bei eksporto ir importo kainos;</text:span></text:p>
      <text:p text:style-name="P690"><text:span text:style-name="T691">x) užsienio valiutų pirkimo ir pardavimo kursai;</text:span></text:p>
      <text:p text:style-name="P692"><text:span text:style-name="T693">xi)<text:s/></text:span><text:span text:style-name="T694">valiutos kurso kontrolė, t. y. išsami ataskaita apie valiutos kurso kontrolės priemones, taikomas tuo metu, kai tampama Fondo nare, taip pat apie vėlesnių pokyčių detales po to, kai jie įvedami;</text:span></text:p>
      <text:p text:style-name="P695"><text:span text:style-name="T696">xii) tais atvejais, kai taikomos oficialios priemonės kliri</text:span><text:span text:style-name="T697">ngui, detalės apie sumas, susijusias su komerciniais ir finansiniais sandoriais, kurioms dar turi būti taikoma kliringo procedūra, nurodant, kiek laiko šie įsiskolinimai neapmokėti;</text:span></text:p>
      <text:p text:style-name="P698"><text:span text:style-name="T699">b) prašydamas pateikti informaciją, Fondas atsižvelgia į skirtingas nari</text:span><text:span text:style-name="T700">ų galimybes pateikti prašomus duomenis. Narės jokiu būdu neįpareigojamos teikti labai išsamią informaciją, kuri atskleistų atskirų asmenų ar įmonių reikalus. Tačiau narės įsipareigoja teikti informaciją, kurios iš jų prašoma, kaip galima išsamiau ir tiksli</text:span><text:span text:style-name="T701">au ir stengtis išvengti išankstinių paskaičiavimų;</text:span></text:p>
      <text:p text:style-name="P702"><text:span text:style-name="T703">c) Fondas gali numatyti, kad susitaręs su narėmis, gaus papildomos informacijos. Fondas veikia kaip informacijos apie pinigų ir finansines problemas rinkimo ir keitimosi ja centras ir tokiu būdu palengvi</text:span><text:span text:style-name="T704">na studijų, skirtų padėti narėms plėtoti politiką, padedančią įgyvendinti Fondo tikslus, rengimą.</text:span></text:p>
      <text:p text:style-name="P705"/>
      <text:p text:style-name="P706"><text:span text:style-name="T707">6 dalis.<text:s/></text:span><text:span text:style-name="T708">Narių tarpusavio konsultacijos dėl galiojančių tarptautinių sutarčių</text:span></text:p>
      <text:p text:style-name="P709"><text:span text:style-name="T710">Jeigu pagal šią Sutartį narė turi teisę išlaikyti galiojančius ar įvesti<text:s/></text:span><text:span text:style-name="T711">naujus apribojimus valiutos keitimo sandoriams, kai susidaro tam tikros šioje Sutartyje numatytos ypatingos ar laikinos aplinkybės, ir jeigu egzistuoja kokie nors kiti narių tarpusavio susitarimai, priimti iki šios Sutarties pasirašymo, prieštaraujantys jo</text:span><text:span text:style-name="T712">je numatytų apribojimų taikymui, šalys, sudariusios šiuos susitarimus, konsultuojasi tarpusavyje, kad prireikus įvestų tarpusavyje priimtinas korekcijas. Šio straipsnio nuostatos neriboja VII straipsnio 5 dalies nuostatų taikymo.</text:span></text:p>
      <text:p text:style-name="P713"/>
      <text:p text:style-name="P714"><text:span text:style-name="T715">7 dalis.<text:s/></text:span><text:span text:style-name="T716">Įpareigojimas<text:s/></text:span><text:span text:style-name="T717">bendradarbiauti vykdant rezervinio turto politiką</text:span></text:p>
      <text:p text:style-name="P718"><text:span text:style-name="T719">Kiekviena narė įsipareigoja bendradarbiauti su Fondu ir kitomis narėmis, jog užtikrintų, kad jos politika, vykdoma rezervinio turto srityje, atitinka tikslą skatinti geresnę tarptautinę likvidumo<text:s/></text:span><text:soft-page-break/><text:span text:style-name="T720">priežiūr</text:span><text:span text:style-name="T721">ą ir specialiąją skolinimosi teisę padaryti svarbiausiu tarptautinės pinigų sistemos rezerviniu turtu.</text:span></text:p>
      <text:p text:style-name="P722"/>
      <text:p text:style-name="P723"><text:span text:style-name="T724">IX straipsnis</text:span></text:p>
      <text:p text:style-name="P725"><text:span text:style-name="T726">Statusas, neliečiamumas ir lengvatos</text:span></text:p>
      <text:p text:style-name="P727"/>
      <text:p text:style-name="P728"><text:span text:style-name="T729">1 dalis.<text:s/></text:span><text:span text:style-name="T730">Straipsnio paskirtis</text:span></text:p>
      <text:p text:style-name="P731"><text:span text:style-name="T732">Kad Fondas galėtų atlikti jam patikėtas funkcijas, kiekvienos<text:s/></text:span><text:span text:style-name="T733">narės teritorijoje jam suteikiamas šioje Sutartyje numatytas statusas, neliečiamumas ir lengvatos.</text:span></text:p>
      <text:p text:style-name="P734"/>
      <text:p text:style-name="P735"><text:span text:style-name="T736">2 dalis.<text:s/></text:span><text:span text:style-name="T737">Fondo statusas</text:span></text:p>
      <text:p text:style-name="P738"><text:span text:style-name="T739">Fondas yra visateisis juridinis asmuo, kurio teisės pirmiausia pasireiškia galimybe:</text:span></text:p>
      <text:p text:style-name="P740"><text:span text:style-name="T741">i) sudaryti sutartis;</text:span></text:p>
      <text:p text:style-name="P742"><text:span text:style-name="T743">ii) įsigyti nekilno</text:span><text:span text:style-name="T744">jamąjį ir kilnojamąjį turtą ir juo disponuoti;</text:span></text:p>
      <text:p text:style-name="P745"><text:span text:style-name="T746">iii) kelti bylas.</text:span></text:p>
      <text:p text:style-name="P747"/>
      <text:p text:style-name="P748"><text:span text:style-name="T749">3 dalis.<text:s/></text:span><text:span text:style-name="T750">Neliečiamumas ir teismo procesai</text:span></text:p>
      <text:p text:style-name="P751"><text:span text:style-name="T752">Fondui, jo nuosavybei ir turtui, nepaisant to, kur jie išdėstyti ir laikomi, taikomas neliečiamumas nuo bet kokios formos teismo proceso,<text:s/></text:span><text:span text:style-name="T753">išskyrus atvejus, kai Fondas neliečiamumo aiškiai atsisako dėl kurio nors teismo proceso arba kai šis atsisakymas numatytas kurios nors sutarties sąlygose.</text:span></text:p>
      <text:p text:style-name="P754"/>
      <text:p text:style-name="P755"><text:span text:style-name="T756">4 dalis.<text:s/></text:span><text:span text:style-name="T757">Neliečiamumas dėl kitų veiksmų</text:span></text:p>
      <text:p text:style-name="P758"><text:span text:style-name="T759">Fondo nuosavybė ir turtas, nepaisant to, kur jie išdėst</text:span><text:span text:style-name="T760">yti ir laikomi, neliečiami dėl kratos, rekvizicijos, konfiskavimo, ekspropriavimo ar bet kurios kitos formos turto poėmio, kuris gali būti įvykdytas vykdomaisiais ar įstatymų leidybos veiksmais.</text:span></text:p>
      <text:p text:style-name="P761"/>
      <text:p text:style-name="P762"><text:span text:style-name="T763">5 dalis.<text:s/></text:span><text:span text:style-name="T764">Archyvų neliečiamumas</text:span></text:p>
      <text:p text:style-name="P765"><text:span text:style-name="T766">Fondo archyvai neliečiami</text:span><text:span text:style-name="T767">.</text:span></text:p>
      <text:p text:style-name="P768"/>
      <text:p text:style-name="P769"><text:span text:style-name="T770">6 dalis.<text:s/></text:span><text:span text:style-name="T771">Apribojimų netaikymas turtui</text:span></text:p>
      <text:p text:style-name="P772"><text:span text:style-name="T773">Fondui vykdant šioje Sutartyje numatytą veiklą, visai jo nuosavybei ir turtui netaikomi apribojimai, reglamentavimas, kontrolė ar moratoriumai, neatsižvelgiant į šių priemonių pobūdį.</text:span></text:p>
      <text:p text:style-name="P774"/>
      <text:p text:style-name="P775"><text:span text:style-name="T776">7 dalis.<text:s/></text:span><text:span text:style-name="T777">Pranešimams<text:s/></text:span><text:span text:style-name="T778">taikomos lengvatos</text:span></text:p>
      <text:p text:style-name="P779"><text:span text:style-name="T780">Narės oficialius Fondo pranešimus traktuoja taip pat, kaip ir oficialius kitų narių pranešimus.</text:span></text:p>
      <text:p text:style-name="P781"/>
      <text:p text:style-name="P782"><text:span text:style-name="T783">8 dalis.<text:s/></text:span><text:span text:style-name="T784">Pareigūnų ir darbuotojų neliečiamumas ir lengvatos</text:span></text:p>
      <text:p text:style-name="P785"><text:span text:style-name="T786">Visi Fondo valdytojai, vykdantieji direktoriai, pavaduotojai, komitetų nar</text:span><text:span text:style-name="T787">iai, atstovai, paskirti pagal XII straipsnio 3 dalies f punktą, bet kurio iš anksčiau paminėtų asmenų patarėjai, pareigūnai ir darbuotojai:</text:span></text:p>
      <text:p text:style-name="P788"><text:span text:style-name="T789">i) turi neliečiamybę teisminės atsakomybės atžvilgiu dėl veiksmų, kuriuos jie atlieka eidami savo pareigas, išskyrus</text:span><text:span text:style-name="T790"><text:s/>atvejus, kai Fondas neliečiamybę panaikina;</text:span></text:p>
      <text:p text:style-name="P791"><text:span text:style-name="T792">ii) jeigu jie nėra tam tikros šalies piliečiai, jiems suteikiamas toks pat neliečiamumo statusas dėl imigracinių apribojimų, užsienio valstybių piliečių registravimo ir nacionalinės tarnybos prievolių, kaip ir</text:span><text:span text:style-name="T793"><text:s/>statusas, kurį narės suteikia kitų narių panašaus rango atstovams, pareigūnams ir darbuotojams, taip pat – suteikiamos vienodos sąlygos dėl valiutos keitimo apribojimų;</text:span></text:p>
      <text:p text:style-name="P794"><text:span text:style-name="T795">iii) turi tokias pat kelionės sąlygas, kokias narės suteikia kitų narių panašaus ran</text:span><text:span text:style-name="T796">go atstovams, pareigūnams ir darbuotojams.</text:span></text:p>
      <text:p text:style-name="P797"/>
      <text:p text:style-name="P798"><text:span text:style-name="T799">9 dalis.<text:s/></text:span><text:span text:style-name="T800">Atleidimas nuo mokesčių</text:span></text:p>
      <text:p text:style-name="P801"><text:span text:style-name="T802">a) Fondui, jo nuosavybei ir turtui, operacijoms ir sandoriams, numatytiems šioje Sutartyje, netaikomi jokie mokesčiai, įskaitant muito mokesčius. Fondas taip pat atleidžiama</text:span><text:span text:style-name="T803">s nuo prievolės rinkti ar mokėti bet kuriuos mokesčius;</text:span></text:p>
      <text:p text:style-name="P804"><text:span text:style-name="T805">b) algos ir priedai, kuriuos Fondas moka vykdantiesiems direktoriams, jų pavaduotojams, pareigūnams ir darbuotojams, kurie nėra piliečiai šalies, kurioje dirba, neapmokestinami;</text:span></text:p>
      <text:p text:style-name="P806"><text:span text:style-name="T807">c) Fondo išleistie</text:span><text:span text:style-name="T808">ms skolos vertybiniams popieriams ar kitokiems vertybiniams popieriams, įskaitant bet kokius už juos gaunamus dividendus ar palūkanas, neatsižvelgiant į turėtoją, netaikomi jokie mokesčiai, jeigu:</text:span></text:p>
      <text:p text:style-name="P809"><text:span text:style-name="T810">i) jie būtų taikomi šiems skolos vertybiniams popieriams<text:s/></text:span><text:span text:style-name="T811">ar garantijoms vien dėl jų kilmės (išleidėjo);</text:span></text:p>
      <text:p text:style-name="P812"><text:span text:style-name="T813">ii) vienintelis pagrindas taikyti mokestį yra jų išleidimo vieta ar valiuta, kuria jie išleisti, apmokami arba apmokėti, arba kurio nors Fondo padalinio ar verslo buveinės vieta.</text:span></text:p>
      <text:p text:style-name="P814"/>
      <text:p text:style-name="P815"><text:span text:style-name="T816">10 dalis.<text:s/></text:span><text:span text:style-name="T817">Straipsnio<text:s/></text:span><text:span text:style-name="T818">taikymas</text:span></text:p>
      <text:p text:style-name="P819"><text:span text:style-name="T820">Kiekviena narė savo teritorijose imasi būtinų veiksmų, kad, vadovaudamasi savo teise, įgyvendintų šiame straipsnyje išvardytus principus, ir išsamiai informuoja Fondą apie įgyvendintus veiksmus.</text:span></text:p>
      <text:p text:style-name="P821"/>
      <text:p text:style-name="P822"><text:span text:style-name="T823">X straipsnis</text:span></text:p>
      <text:p text:style-name="P824"><text:span text:style-name="T825">Ryšiai su kitomis tarptautinėmis o</text:span><text:span text:style-name="T826">rganizacijomis</text:span></text:p>
      <text:p text:style-name="P827"/>
      <text:p text:style-name="P828"><text:span text:style-name="T829">Fondas, vadovaudamasis šios Sutarties sąlygomis, bendradarbiauja su bet kuria nespecializuota tarptautine organizacija arba viešąja tarptautine organizacija, dirbančia kurioje nors konkrečioje srityje. Visos tokio bendradarbiavimo priemon</text:span><text:span text:style-name="T830">ės, dėl kurių reikėtų keisti kurią nors šios Sutarties sąlygą, gali būti įgyvendintos tik pakeitus šią Sutartį pagal XXVIII straipsnį.</text:span></text:p>
      <text:p text:style-name="P831"/>
      <text:p text:style-name="P832"><text:span text:style-name="T833">XI straipsnis</text:span></text:p>
      <text:p text:style-name="P834"><text:span text:style-name="T835">Ryšiai su valstybėmis ne Fondo narėmis</text:span></text:p>
      <text:p text:style-name="P836"/>
      <text:p text:style-name="P837"><text:span text:style-name="T838">1 dalis.<text:s/></text:span><text:span text:style-name="T839">Įsipareigojimai dėl ryšių su valstybėmis ne Fondo<text:s/></text:span><text:span text:style-name="T840">narėmis</text:span></text:p>
      <text:p text:style-name="P841"><text:span text:style-name="T842">Kiekviena narė įsipareigoja:</text:span></text:p>
      <text:p text:style-name="P843"><text:span text:style-name="T844">i) nesudaryti ir neleisti ne vienam iš savo iždo agentų, nurodytų V straipsnio 1 dalyje, sudaryti kokių nors sandorių su valstybe ne Fondo nare ar kuriuo nors asmeniu tokios valstybės teritorijose, jeigu tokie sandori</text:span><text:span text:style-name="T845">ai prieštarauja šios Sutarties nuostatoms ar Fondo tikslams;</text:span></text:p>
      <text:p text:style-name="P846"><text:span text:style-name="T847">ii) nebendradarbiauti su valstybe ne Fondo nare ar kuriuo nors asmeniu tokios valstybės teritorijose imantis veiksmų, kurie prieštarauja šios Sutarties nuostatoms ar Fondo tikslams;</text:span></text:p>
      <text:p text:style-name="P848"><text:span text:style-name="T849">iii) bend</text:span><text:span text:style-name="T850">radarbiauti su Fondu, kad jų teritorijose būtų imtasi tinkamų priemonių užkirsti kelią sandoriams su valstybėmis ne Fondo narėmis ar kuriuo nors asmeniu tokių valstybių teritorijose, jeigu šie veiksmai prieštarauja šios Sutarties nuostatoms ar Fondo tiksla</text:span><text:span text:style-name="T851">ms.</text:span></text:p>
      <text:p text:style-name="P852"/>
      <text:p text:style-name="P853"><text:span text:style-name="T854">2 dalis.<text:s/></text:span><text:span text:style-name="T855">Sandorių su valstybėmis ne Fondo narėmis ribojimai</text:span></text:p>
      <text:p text:style-name="P856"><text:span text:style-name="T857">Jokia šios Sutarties nuostata neriboja kurios nors narės teisės įvesti ribojimus valiutos keitimo sandoriams su valstybėmis ne Fondo narėmis ar kuriuo nors asmeniu tokios valstybės teri</text:span><text:span text:style-name="T858">torijose, išskyrus atvejus, kai Fondas nustato, kad tokie apribojimai prieštarauja narių interesams ir Fondo tikslams.</text:span></text:p>
      <text:p text:style-name="P859"/>
      <text:p text:style-name="P860"><text:span text:style-name="T861">XII straipsnis</text:span></text:p>
      <text:p text:style-name="P862"><text:span text:style-name="T863">Organizavimas ir valdymas</text:span></text:p>
      <text:p text:style-name="P864"/>
      <text:p text:style-name="P865"><text:span text:style-name="T866">1 dalis.<text:s/></text:span><text:span text:style-name="T867">Fondo sandara</text:span></text:p>
      <text:p text:style-name="P868"><text:span text:style-name="T869">Fondą sudaro Valdytojų valdyba, Vykdančioji valdyba,<text:s/></text:span><text:span text:style-name="T870">valdantysis direktorius ir darbuotojai, taip pat Taryba, jeigu Valdytojų valdyba aštuoniasdešimt penkių procentų balsų dauguma nusprendžia taikyti D priedo nuostatas.</text:span></text:p>
      <text:p text:style-name="P871"/>
      <text:p text:style-name="P872"><text:span text:style-name="T873">2 dalis.<text:s/></text:span><text:span text:style-name="T874">Valdytojų valdyba</text:span></text:p>
      <text:p text:style-name="P875"><text:span text:style-name="T876">a) visus šioje Sutartyje numatytus įgaliojimus, kurie tie</text:span><text:span text:style-name="T877">siogiai nesuteikti Valdytojų valdybai, Vykdančiajai valdybai ar valdančiajam direktoriui, turi Valdytojų valdyba. Valdytojų valdybą sudaro po vieną valdytoją ir jo pavaduotoją, kuriuos skiria kiekviena narė jų nustatyta tvarka. Kiekvienas valdytojas ir jo<text:s/></text:span><text:span text:style-name="T878">pavaduotojas šias pareigas eina iki naujo valdytojo ir jo pavaduotojo paskyrimo. Pavaduotojai negali balsuoti, išskyrus atvejus, kai valdytojai nedalyvauja. Valdytojų valdyba vieną valdytoją išrenka pirmininku;</text:span></text:p>
      <text:p text:style-name="P879"><text:span text:style-name="T880">b) Valdytojų valdyba gali perduoti Vykdanči</text:span><text:span text:style-name="T881">ajai valdybai įgaliojimus naudotis visais Valdytojų valdybos įgaliojimais, išskyrus tuos, kurie Valdytojų valdybai tiesiogiai suteikiami šioje Sutartyje;</text:span></text:p>
      <text:p text:style-name="P882"><text:span text:style-name="T883">c) Valdytojų valdyba rengia posėdžius, kuriuos šaukia arba pati Valdytojų valdyba, arba Vykdančioji<text:s/></text:span><text:span text:style-name="T884">valdyba. Valdytojų valdybos posėdžiai šaukiami, kai to reikalauja penkiolika narių arba narės, turinčios ketvirtį balsavimo teisių;</text:span></text:p>
      <text:p text:style-name="P885"><text:span text:style-name="T886">d) Valdytojų valdybos posėdžio kvorumą sudaro valdytojai, turintys ne mažiau kaip du trečdalius visų balsų;</text:span></text:p>
      <text:p text:style-name="P887"><text:span text:style-name="T888">e) kiekviena</text:span><text:span text:style-name="T889">s valdytojas turi teisę balsuoti tokiu skaičiumi balsų, kiek pagal šio straipsnio 5 dalį suteikta jį skiriančiai narei;</text:span></text:p>
      <text:p text:style-name="P890"><text:span text:style-name="T891">f) Valdytojų valdyba nuostatais gali nustatyti procedūrą, pagal kurią už tam tikrą Vykdančiosios valdybos pateiktą klausimąvaldytojai<text:s/></text:span><text:span text:style-name="T892">gali balsuoti nešaukdami Valdytojų valdybos posėdžio, jeigu Valdytojų valdyba mano, kad ši procedūra geriausiai atitiks Fondo interesus;</text:span></text:p>
      <text:p text:style-name="P893"><text:span text:style-name="T894">g) Valdytojų valdyba ir Vykdančioji valdyba remdamosi savo įgaliojimais gali priimti taisykles ir nuostatus, būtinus<text:s/></text:span><text:span text:style-name="T895">ar tinkamus Fondo veiklai;</text:span></text:p>
      <text:p text:style-name="P896"><text:span text:style-name="T897">h) valdytojai ir jų pavaduotojai eina šias pareigas negaudami iš Fondo atlyginimo, tačiau Fondas gali apmokėti pagrįstas jų išlaidas dėl dalyvavimo posėdžiuose;</text:span></text:p>
      <text:p text:style-name="P898"><text:span text:style-name="T899">i) Valdytojų valdyba nustato vykdančiųjų direktorių ir jų pavadu</text:span><text:span text:style-name="T900">otojų atlyginimų dydį, taip pat valdančiojo direktoriaus atlyginimą ir darbo sutarties sąlygas;</text:span></text:p>
      <text:p text:style-name="P901"><text:span text:style-name="T902">j) Valdytojų valdyba ir Vykdančioji valdyba gali sudaryti komitetus, jeigu, jų nuomone, tai tikslinga. Komitetų nariais skiriami ne tik valdytojai ar<text:s/></text:span><text:span text:style-name="T903">vykdantieji direktoriai ir jų pavaduotojai.</text:span></text:p>
      <text:p text:style-name="P904"/>
      <text:p text:style-name="P905"><text:span text:style-name="T906">3 dalis.<text:s/></text:span><text:span text:style-name="T907">Vykdančioji valdyba</text:span></text:p>
      <text:p text:style-name="P908"><text:span text:style-name="T909">a) Vykdančioji valdyba atsakinga už Fondo veiklos tvarkymą ir šiuo tikslu ji naudojasi visais jai Valdytojų valdybos perduotais įgaliojimais;</text:span></text:p>
      <text:p text:style-name="P910"><text:span text:style-name="T911">b) Vykdančiąją valdybą sudaro vy</text:span><text:span text:style-name="T912">kdantieji direktoriai, o jai pirmininkauja valdantysis direktorius. Į vykdančiuosius direktorius:</text:span></text:p>
      <text:p text:style-name="P913"><text:span text:style-name="T914">i) penkis skiria penkios turinčios didžiausias kvotas narės;</text:span></text:p>
      <text:p text:style-name="P915"><text:span text:style-name="T916">ii) penkiolika renka kitos narės.</text:span></text:p>
      <text:p text:style-name="P917"><text:span text:style-name="T918">Prieš kiekvienus eilinius vykdančiųjų direktorių rinkimus V</text:span><text:span text:style-name="T919">aldytojų valdyba aštuoniasdešimt penkių procentų balsų dauguma gali padidinti arba sumažinti vykdančiųjų direktorių skaičių, nurodytą ii papunktyje. Atsižvelgiant į situaciją, vykdančiųjų direktorių skaičius, nurodytas ii papunktyje, sumažinamas vienu ar d</text:span><text:span text:style-name="T920">viem, jeigu vykdantieji direktoriai skiriami pagal c punkto sąlygas, išskyrus atvejus, kai aštuoniasdešimt penkių procentų balsų dauguma Valdytojų valdyba nusprendžia, kad šis sumažinimas neleis Vykdančiajai valdybai arba vykdantiesiems direktoriams veiksm</text:span><text:span text:style-name="T921">ingai atlikti savo funkcijų arba kad kils grėsmė siekiamai Vykdančiosios valdybos pusiausvyrai;</text:span></text:p>
      <text:p text:style-name="P922"><text:span text:style-name="T923">c) jeigu antrųjų eilinių vykdančiųjų direktorių rinkimų metu ir vėliau prie narių, kurios turi teisę skirti vykdančiuosius direktorius pagal šios dalies b<text:s/></text:span><text:span text:style-name="T924">punkto i papunktį, nepriskiriamos dvi narės, kurių valiutų atsargas Fondas laiko bendrųjų išteklių sąskaitoje, vidutiniškai per pastaruosius<text:s/></text:span><text:soft-page-break/><text:span text:style-name="T925">dvejus metus buvo sumažintos iki ribos, žemesnės už jų kvotas didžiausiomis absoliučiomis sumomis, išreikštomis spe</text:span><text:span text:style-name="T926">cialiąja skolinimosi teise, atsižvelgiant į situaciją, viena iš jų ar abi gali skirti vykdantįjį direktorių;</text:span></text:p>
      <text:p text:style-name="P927"><text:span text:style-name="T928">d) renkamų vykdančiųjų direktorių rinkimai rengiami kas antri metai pagal E priedo sąlygas ir papildomus, Fondo nuomone, tinkamus nuostatus. Prie</text:span><text:span text:style-name="T929">š kiekvienus eilinius vykdančiųjų direktorių rinkimus Valdytojų valdyba gali patvirtinti nuostatus, kuriuose būtų išdėstyti balsų, kurių reikia vykdantiesiems direktoriams išrinkti pagal E priedą, proporcijų pakeitimai;</text:span></text:p>
      <text:p text:style-name="P930"><text:span text:style-name="T931">e) kiekvienas vykdantysis direktor</text:span><text:span text:style-name="T932">ius paskiria savo pavaduotoją, turintį visus įgaliojimus veikti, jeigu direktoriaus nėra. Jeigu pavaduotoją paskyręs direktorius posėdyje dalyvauja, jo pavaduotojas taip pat gali dalyvauti, tačiau negali balsuoti;</text:span></text:p>
      <text:p text:style-name="P933"><text:span text:style-name="T934">f) vykdantieji direktoriai eina pareigas</text:span><text:span text:style-name="T935"><text:s/>tol, kol išrenkami ar paskiriami juos pakeičiantys vykdantieji direktoriai. Jeigu, likus daugiau kaip devyniasdešimčiai dienų iki naujų vykdančiojo direktoriaus rinkimų, išrinkto vykdančiojo direktoriaus pareigybė lieka laisva, jį išrinkusios narės renka<text:s/></text:span><text:span text:style-name="T936">kitą vykdantįjį direktorių. Šiuose rinkimuose vykdantysis direktorius išrenkamas balsavusiųjų balsų dauguma. Kol pareigybė laisva, pareigas eina ankstesniojo vykdančiojo direktoriaus pavaduotojas, tačiau jis neskiria savo pavaduotojo;</text:span></text:p>
      <text:p text:style-name="P937"><text:span text:style-name="T938">g) Vykdančioji vald</text:span><text:span text:style-name="T939">yba dirba nuolat rengdama posėdžius pagrindinėje Fondo buveinėje ir susirenka taip dažnai, kaip reikia vykdant Fondo veiklą;</text:span></text:p>
      <text:p text:style-name="P940"><text:span text:style-name="T941">h) visų Vykdančiosios valdybos posėdžių kvorumą sudaro vykdančiųjų direktorių, turinčių ne mažiau kaip pusę visų balsų, dauguma;</text:span></text:p>
      <text:p text:style-name="P942"><text:span text:style-name="T943">i)</text:span></text:p>
      <text:p text:style-name="P944"><text:span text:style-name="T945">i) kiekvienas paskirtasis vykdantysis direktorius turi teisę balsuoti tokiu skaičiumi balsų, kiek yra skirta jį paskyrusiai narei pagal šio straipsnio 5 dalį;</text:span></text:p>
      <text:p text:style-name="P946"><text:span text:style-name="T947">ii) jeigu narės, kuri skiria vykdantįjį direktorių pagal c punktą, balsais kartu su bals</text:span><text:span text:style-name="T948">ais, skirtais kitoms narėms po paskutinių eilinių vykdančiųjų direktorių rinkimų, balsavo vykdantysis direktorius, ši narė gali susitarti su kiekviena iš kitų narių, kad jai tenkančiais balsais balsuos paskirtasis vykdantysis direktorius. Narė, kuri susita</text:span><text:span text:style-name="T949">ria dėl šios procedūros, nedalyvauja renkant vykdančiuosius direktorius;</text:span></text:p>
      <text:p text:style-name="P950"><text:span text:style-name="T951">iii) kiekvienas išrinktas vykdantysis direktorius turi teisę balsuoti tokiu skaičiumi balsų, kiek buvo atiduota už jį, kai jis buvo renkamas;</text:span></text:p>
      <text:p text:style-name="P952"><text:span text:style-name="T953">iv) taikant šio straipsnio 5 dalies b</text:span><text:span text:style-name="T954"><text:s/>punktą, skaičius balsų, kuriuo vykdantysis direktorius turėtų teisę balsuoti kitais atvejais, atitinkamai padidinamas arba sumažinamas. Visi balsai, kuriais vykdantysis direktorius turi teisę balsuoti, atiduodami vienu metu;</text:span></text:p>
      <text:p text:style-name="P955"><text:span text:style-name="T956">v) kai, vadovaujantis XXVI s</text:span><text:span text:style-name="T957">traipsnio 2 dalies b punktu, atšaukiamas narės balsavimo teisių sustabdymas, o narei nenumatyta teisė skirti vykdantįjį direktorių, ši narė gali susitarti su visomis vykdantįjį direktorių išrinkusiomis narėmis, kad jai skirtų balsų skaičiumi balsuos šių na</text:span><text:span text:style-name="T958">rių išrinktas vykdantysis direktorius numatant, kad tuo atveju, jeigu laikotarpiu, kurį narės balsavimo teisės buvo sustabdytos, nevyko vykdančiojo direktoriaus rinkimai, balsuoti skaičiumi balsų, skirtų tai narei, turi teisę vykdantysis direktorius, kurį<text:s/></text:span><text:span text:style-name="T959">renkant ši narė dalyvavo prieš balsavimo teisių sustabdymą, arba jį pakeitęs vykdantysis direktorius, jeigu ši narė prieš balsavimo teisių sustabdymą dalyvavo jį renkant pagal L priedo 3 dalies c punkto i papunktį arba šios dalies f punktą. Laikoma, kad na</text:span><text:span text:style-name="T960">rė dalyvavo renkant vykdantįjį direktorių, turintį teisę balsuoti tai narei skirtų balsų skaičiumi;</text:span></text:p>
      <text:p text:style-name="P961"><text:span text:style-name="T962">j) Valdytojų valdyba priima nuostatus, kuriuose būtų numatyta, kad narė, neturinti teisės skirti vykdančiojo direktoriaus pagal b punktą, gali atsiųsti sa</text:span><text:span text:style-name="T963">vo atstovą dalyvauti bet kuriame Vykdančiosios valdybos posėdyje, kai svarstomas jos pateiktas prašymas arba klausimas, jai turintis ypatingą poveikį.</text:span></text:p>
      <text:p text:style-name="P964"/>
      <text:p text:style-name="P965"><text:span text:style-name="T966">4 dalis.<text:s/></text:span><text:span text:style-name="T967">Valdantysis direktorius ir darbuotojai</text:span></text:p>
      <text:p text:style-name="P968"><text:span text:style-name="T969">a) Vykdančioji valdyba išrenka valdantįjį direktor</text:span><text:span text:style-name="T970">ių, kuris nėra nei valdytojas, nei vykdantysis direktorius. Valdantysis direktorius vadovauja Vykdančiajai valdybai, tačiau neturi balso, išskyrus lemiamą, kai kiti balsai pasiskirsto po lygiai. Jis gali dalyvauti Valdytojų valdybos posėdžiuose, tačiau juo</text:span><text:span text:style-name="T971">se nebalsuoja. Valdantysis direktorius nustoja eiti pareigas, kai taip nusprendžia Vykdančioji valdyba;</text:span></text:p>
      <text:p text:style-name="P972"><text:span text:style-name="T973">b) valdantysis direktorius vadovauja Fondo specialistamsir, remdamasis Vykdančiosios valdybos nurodymais, vadovauja kasdienei Fondo veiklai. Valdantys</text:span><text:span text:style-name="T974">is direktorius atsako už Fondo personalo darbo organizavimą, darbuotojų paskyrimą ir atleidimą; šios veiklos bendrąją kontrolę atlieka Vykdančioji valdyba;</text:span></text:p>
      <text:p text:style-name="P975"><text:span text:style-name="T976">c) valdantysis direktorius ir Fondo darbuotojai, vykdydami savo funkcijas, yra pavaldūs tik Fondui</text:span><text:span text:style-name="T977">, o ne kuriai nors kitai institucijai. Kiekviena Fondo narė pripažįsta tarptautinį šio darbo pobūdį ir susilaiko nuo bet kokių siekių paveikti kurį nors Fondo darbuotoją, atliekantį savo pareigas;</text:span></text:p>
      <text:p text:style-name="P978"><text:span text:style-name="T979">d) skirdamas darbuotojus, vykdantysis direktorius, atsižv</text:span><text:span text:style-name="T980">elgdamas į ypač svarbų uždavinį – užtikrinti aukščiausius efektyvumo ir techninės kompetencijos standartus – skiria pakankamai dėmesio renkant personalą iš kuo platesnės geografiniu požiūriu teritorijos.</text:span></text:p>
      <text:p text:style-name="P981"/>
      <text:p text:style-name="P982"><text:span text:style-name="T983">5 dalis.<text:s/></text:span><text:span text:style-name="T984">Balsavimas</text:span></text:p>
      <text:p text:style-name="P985"><text:span text:style-name="T986">a) kiekviena narė turi po</text:span><text:span text:style-name="T987"><text:s/>du šimtus penkiasdešimt balsų ir vieną papildomą balsą už kiekvieną jos kvotos dalį, atitinkančią šimtą tūkstančių specialiųjų skolinimosi teisių;</text:span></text:p>
      <text:p text:style-name="P988"><text:span text:style-name="T989">b) visais atvejais, kai pagal V straipsnio 4 ir 5 dalis reikia balsuoti, kiekvienai narei tenka balsų, kur</text:span><text:span text:style-name="T990">ie jai skiriami pagal a punktą, skaičius, pakoreguotas pagal šią tvarką:</text:span></text:p>
      <text:p text:style-name="P991"><text:span text:style-name="T992">i) pridedant po vieną balsą už kiekvieną keturių šimtų tūkstančių specialiųjų skolinimosi teisių, gautų nuo grynosios jos valiutos pardavimo iš Fondo bendrųjų išteklių, sumos atitik</text:span><text:span text:style-name="T993">menį iki datos, kai balsuojama; arba</text:span></text:p>
      <text:p text:style-name="P994"><text:span text:style-name="T995">ii) atimant po vieną balsą už kiekvieną keturių šimtų tūkstančių specialiųjų skolinimosi teisių, sumokėtų atliekant grynuosius pirkimus pagal V straipsnio 3 dalies b ir f punktus, atitikmenį iki datos, kai balsuojama,</text:span><text:span text:style-name="T996"><text:s/>numatant, kad niekada nebus laikoma, jog grynasis pirkimas arba pardavimas viršija atitinkamos narės kvotos sumą;</text:span></text:p>
      <text:p text:style-name="P997"><text:span text:style-name="T998">c) išskyrus konkrečiai numatytus atvejus, visi Fondo sprendimai priimami visų balsuojančiųjų balsų dauguma.</text:span></text:p>
      <text:p text:style-name="P999"/>
      <text:p text:style-name="P1000"><text:span text:style-name="T1001">6 dalis.<text:s/></text:span><text:span text:style-name="T1002">Atsargos, pajamų<text:s/></text:span><text:span text:style-name="T1003">paskirstymas ir investicijos</text:span></text:p>
      <text:p text:style-name="P1004"><text:span text:style-name="T1005">a) kiekvienais metais Fondas nusprendžia, kuri jo grynųjų pajamų dalis pervedama į bendrąsias ar specialiąsias atsargas ir kuri dalis paskirstoma, jeigu apskritai nusprendžiama tokį paskirstymą atlikti;</text:span></text:p>
      <text:p text:style-name="P1006"><text:span text:style-name="T1007">b) Fondas gali naudo</text:span><text:span text:style-name="T1008">ti specialiąsias atsargas bet kuriuo tikslu, kuriuo gali naudoti bendrąsias atsargas, išskyrus jų paskirstymą;</text:span></text:p>
      <text:p text:style-name="P1009"><text:span text:style-name="T1010">c) jeigu kuriais nors metais skirstomos grynosios pajamos, jos paskirstomos visoms narėms proporcingai jų turimoms kvotoms;</text:span></text:p>
      <text:p text:style-name="P1011"><text:span text:style-name="T1012">d) septyniasdešim</text:span><text:span text:style-name="T1013">ties procentų balsų dauguma Fondas bet kuriuo metu gali nuspręsti paskirstyti bet kurią bendrųjų atsargų dalį. Bet kuriuo atveju atsargos skirstomos visoms narėms proporcingai jų turimoms kvotoms;</text:span></text:p>
      <text:p text:style-name="P1014"><text:span text:style-name="T1015">e) mokėjimai pagal c ir d punktus atliekami specialiosiom</text:span><text:span text:style-name="T1016">is skolinimosi teisėmis, numatant, kad Fondas arba konkreti narė gali nuspręsti, kad mokama narės valiuta;</text:span></text:p>
      <text:p text:style-name="P1017"><text:span text:style-name="T1018">f)</text:span></text:p>
      <text:p text:style-name="P1019"><text:span text:style-name="T1020">i) įgyvendindamas šį f punktą, Fondas gali atidaryti Investicijų sąskaitą. Į Investicijų sąskaitą įrašytas turtas neįtraukiamas į Bendrojo dep</text:span><text:span text:style-name="T1021">artamento sąskaitas;</text:span></text:p>
      <text:p text:style-name="P1022"><text:span text:style-name="T1023">ii) Fondas gali nuspręsti į Investicijų sąskaitą pervesti dalį pajamų, gautų pardavus auksą pagal V straipsnio 12 dalies g punktą, o septyniasdešimties procentų balsų dauguma jis gali priimti sprendimą į Investicijų sąskaitą pervesti</text:span><text:span text:style-name="T1024"><text:s/>valiutas, laikomas Bendrųjų išteklių sąskaitoje, kad jos būtų nedelsiant panaudotos investicijoms.<text:s/></text:span><text:soft-page-break/><text:span text:style-name="T1025">Pervedama suma neviršija visos bendrųjų atsargų ir specialiųjų atsargų sumos, esančios tuo metu, kai priimamas sprendimas;</text:span></text:p>
      <text:p text:style-name="P1026"><text:span text:style-name="T1027">iii) Fondas gali investuoti nar</text:span><text:span text:style-name="T1028">ės valiutą, laikomą Investicijų sąskaitoje į tos narės parduodamuosius skolos vertybinius popierius arba į tarptautinių finansinių organizacijų parduodamuosius skolos vertybinius popierius. Neinvestuojama, jei nėra gautas narės, kurios valiuta naudojama in</text:span><text:span text:style-name="T1029">vestuojant, sutikimas. Fondas investuoja tik į skolos vertybinius popierius, išreikštus specialiosiomis skolinimosi teisėmis arba investicijoms naudojama valiuta;</text:span></text:p>
      <text:p text:style-name="P1030"><text:span text:style-name="T1031">iv) pajamos, gautos iš investicijų, gali būti investuojamos pagal šios f dalies nuostatas.<text:s/></text:span><text:span text:style-name="T1032">Neinvestuotos pajamos laikomos Investicijų sąskaitoje arba gali būti naudojamos Fondo veiklos išlaidoms apmokėti;</text:span></text:p>
      <text:p text:style-name="P1033"><text:span text:style-name="T1034">v) Fondas gali naudoti Investicijų sąskaitoje laikomą narės valiutą įsigyti valiutas, reikalingas Fondo veiklos išlaidoms apmokėti;</text:span></text:p>
      <text:p text:style-name="P1035"><text:span text:style-name="T1036">vi) In</text:span><text:span text:style-name="T1037">vesticijų sąskaita uždaroma likvidavus Fondą, o septyniasdešimties procentų balsų dauguma ji gali būti uždaryta arba gali būti sumažinta investicijų suma prieš likviduojant Fondą. Fondas septyniasdešimties procentų balsų dauguma patvirtina taisykles ir nuo</text:span><text:span text:style-name="T1038">status dėl Investicijų sąskaitos tvarkymo, atitinkančius vii, viii ir ix papunkčius;</text:span></text:p>
      <text:p text:style-name="P1039"><text:span text:style-name="T1040">vii) uždarius Investicijų sąskaitą likvidavus Fondą, visas šioje sąskaitoje esantis turtas paskirstomas pagal K priedą tuo atveju, jei turto dalis, atitinkanti turto, pe</text:span><text:span text:style-name="T1041">rvesto į šią sąskaitą pagal V straipsnio 12 dalies g punktą ir viso į ją pervesto turto santykį, laikoma turtu, esančiu Specialiųjų išmokų sąskaitoje, kuris paskirstomas pagal K priedo 2 dalies a punkto ii papunktį;</text:span></text:p>
      <text:p text:style-name="P1042"><text:span text:style-name="T1043">viii) uždarius Investicijų sąskaitą pr</text:span><text:span text:style-name="T1044">ieš Fondo likvidavimą, joje laikomo turto dalis, atitinkanti turto, pervesto į šią sąskaitą pagal V straipsnio 12 dalies g punktą, ir viso į ją pervesto turto santykį, pervedama į Specialiųjų išmokų sąskaitą, jeigu ši neuždaryta, o Investicijų sąskaitoje l</text:span><text:span text:style-name="T1045">aikomo turto likutis pervedamas į Bendrųjų išteklių sąskaitą, kad iš karto būtų panaudotas atliekant operacijas ir sandorius;</text:span></text:p>
      <text:p text:style-name="P1046"><text:span text:style-name="T1047">ix) kai Fondas sumažina investicijų sumas, sumažinimo dalis, atitinkanti turto, pervesto į šią sąskaitą pagal V straipsnio 12 da</text:span><text:span text:style-name="T1048">lies g punktą, ir viso į šią sąskaitą pervesto turto santykį, pervedama į specialiųjų išmokų sąskaitą, jeigu ji neuždaryta, o likusioji sumažinimo suma pervedama į Bendrųjų išteklių sąskaitą, kad būtų iš karto panaudota atliekant operacijas ir sandorius.</text:span></text:p>
      <text:p text:style-name="P1049"/>
      <text:p text:style-name="P1050"><text:span text:style-name="T1051">7 dalis.<text:s/></text:span><text:span text:style-name="T1052">Ataskaitų skelbimas</text:span></text:p>
      <text:p text:style-name="P1053"><text:span text:style-name="T1054">a) Fondas skelbia metų ataskaitą, į kurią įeina auditorių patikrinta sąskaitų būklės ataskaita, o kas tris mėnesius ar dažniau – skelbia savo operacijų ir sandorių bei turimų specialiųjų skolinimosi teisių, aukso ir narių</text:span><text:span text:style-name="T1055"><text:s/>valiutų atsargų sutrumpintą ataskaitą;</text:span></text:p>
      <text:p text:style-name="P1056"><text:span text:style-name="T1057">b) Fondas gali skelbti ir kitas ataskaitas, kurios, jo nuomone, padeda įgyvendinti Fondo tikslus.</text:span></text:p>
      <text:p text:style-name="P1058"/>
      <text:p text:style-name="P1059"><text:span text:style-name="T1060">8 dalis.<text:s/></text:span><text:span text:style-name="T1061">Nuomonės perdavimas narėms</text:span></text:p>
      <text:p text:style-name="P1062"><text:span text:style-name="T1063">Fondas turi teisę bet kada neoficialiai pateikti savo nuomonę narėms bet<text:s/></text:span><text:span text:style-name="T1064">kuriuo su šia Sutartimi susijusiu klausimu. Septyniasdešimties procentų balsų dauguma Fondas gali nuspręsti paskelbti narei parengtą jos monetarinių ir ekonominių sąlygų, taip pat įvykių, kurie gali tiesiogiai ir rimtai pakenkti narių tarptautinio mokėjimų</text:span><text:span text:style-name="T1065"><text:s/>balanso pusiausvyrai, ataskaitą. Jeigu tokia narė neturi teisės skirti vykdantįjį direktorių, ji turi teisę būti atstovaujama pagal šio straipsnio 3 dalies j punktą. Fondas neskelbia narių ekonominės sandaros pagrindų pokyčių ataskaitų.</text:span></text:p>
      <text:p text:style-name="P1066"/>
      <text:p text:style-name="P1067"><text:span text:style-name="T1068">XIII straipsnis</text:span></text:p>
      <text:p text:style-name="P1069"><text:span text:style-name="T1070">Buveinės ir depozitoriumai</text:span></text:p>
      <text:p text:style-name="P1071"/>
      <text:p text:style-name="P1072"><text:span text:style-name="T1073">1 dalis.<text:s/></text:span><text:span text:style-name="T1074">Buveinių išdėstymas</text:span></text:p>
      <text:p text:style-name="P1075"><text:span text:style-name="T1076">Fondo pagrindinė buveinė yra narės, turinčios didžiausią kvotą, teritorijoje, o atstovybės ir skyriai gali būti steigiami kitų narių teritorijose.</text:span></text:p>
      <text:p text:style-name="P1077"/>
      <text:p text:style-name="P1078"><text:span text:style-name="T1079">2 dalis.<text:s/></text:span><text:span text:style-name="T1080">Depozitoriumai</text:span></text:p>
      <text:p text:style-name="P1081"><text:span text:style-name="T1082">a) kiekviena nar</text:span><text:span text:style-name="T1083">ė skiria savo centrinį banką visų Fondo turimų jos valiutos atsargų depozitoriumu; jeigu narėje nėra centrinio banko, depozitoriumu ji paskiria kitą Fondui priimtiną instituciją;</text:span></text:p>
      <text:p text:style-name="P1084"><text:span text:style-name="T1085">b) depozitoriumuose, kuriuos paskiria penkios didžiausias kvotas turinčios<text:s/></text:span><text:span text:style-name="T1086">narės, taip pat kituose Fondo pasirinktuose depozitoriumuose Fondas gali laikyti kitą turtą, įskaitant auksą. Pradžioje mažiausiai pusė Fondo atsargų laikoma depozitoriume, paskirtame narės, kurios teritorijoje yra pagrindinė Fondo buveinė, o mažiausiai ke</text:span><text:span text:style-name="T1087">turiasdešimt procentų atsargų laikoma depozitoriumuose, kuriuos paskiria likusios keturios narės. Tačiau bet kokius aukso pervedimus Fondas atlieka deramai atsižvelgdamas į gabenimo išlaidas ir numatomus savo paties reikalavimus. Kai susidaro ypatingos apl</text:span><text:span text:style-name="T1088">inkybės, Vykdančioji valdyba gali pervesti visas ar dalį Fondo aukso atsargų į bet kurią vietą, kurioje jos bus pakankamai gerai apsaugotos.</text:span></text:p>
      <text:p text:style-name="P1089"/>
      <text:p text:style-name="P1090"><text:span text:style-name="T1091">3 dalis.<text:s/></text:span><text:span text:style-name="T1092">Fondo turto saugumo garantavimas</text:span></text:p>
      <text:p text:style-name="P1093"><text:span text:style-name="T1094">Kiekviena narė garantuoja viso Fondo turto saugumą dėl praradimo,<text:s/></text:span><text:span text:style-name="T1095">kuris gali kilti dėl jos paskirto depozitoriumo nemokumo ar įsipareigojimų nevykdymo.</text:span></text:p>
      <text:p text:style-name="P1096"/>
      <text:p text:style-name="P1097"><text:span text:style-name="T1098">XIV straipsnis</text:span></text:p>
      <text:p text:style-name="P1099"><text:span text:style-name="T1100">Laikinosios priemonės</text:span></text:p>
      <text:p text:style-name="P1101"/>
      <text:p text:style-name="P1102"><text:span text:style-name="T1103">1 dalis.<text:s/></text:span><text:span text:style-name="T1104">Fondo informavimas</text:span></text:p>
      <text:p text:style-name="P1105"><text:span text:style-name="T1106">Kiekviena narė informuoja Fondą apie tai, ar ketina pasinaudoti laikinosiomis priemonėmis, kuri</text:span><text:span text:style-name="T1107">os išdėstytos šio straipsnio 2 dalyje, arba ar yra pasirengusi prisiimti VIII straipsnio 2, 3 ir 4 dalyse nurodytus įsipareigojimus. Narė, kuri naudojasi laikinosiomis priemonėmis, informuoja Fondą iš karto, kai pasirengia prisiimti šiuos įsipareigojimus.</text:span></text:p>
      <text:p text:style-name="P1108"/>
      <text:p text:style-name="P1109"><text:span text:style-name="T1110">2 dalis.<text:s/></text:span><text:span text:style-name="T1111">Valiutos keitimo apribojimai</text:span></text:p>
      <text:p text:style-name="P1112"><text:span text:style-name="T1113">Narė, informavusi Fondą, kad ketina pasinaudoti laikinosiomis priemonėmis pagal šias nuostatas, nežiūrint kitų šios Sutarties straipsnių nuostatų, gali toliau taikyti ar pritaikyti prie besikeičiančių aplinkybių m</text:span><text:span text:style-name="T1114">okėjimų ir einamųjų tarptautinių sandorių apribojimus, buvusius tuo metu, kai ji tapo Fondo nare. Tačiau vykdydamos užsienio valiutos politiką, narės visą laiką atsižvelgia į Fondo tikslus, ir iš karto aplinkybėms leidus, imasi visų galimų būdų, kad su kit</text:span><text:span text:style-name="T1115">omis narėmis parengtų tokias komercines ir finansines priemones, kurios pagerintų tarptautinius mokėjimus ir skatintų valiutos kursų stabilumą. Pirmiausiai, kai tik įsitikina, kad netaikydamos apribojimų sugebės išlaikyti tokią mokėjimų balanso būklę, kuri</text:span><text:span text:style-name="T1116"><text:s/>joms nesutrukdys naudotis Fondo bendraisiais ištekliais, narės pašalina apribojimus, taikytus pagal šią dalį.</text:span></text:p>
      <text:p text:style-name="P1117"/>
      <text:p text:style-name="P1118"><text:span text:style-name="T1119">3 dalis.<text:s/></text:span><text:span text:style-name="T1120">Fondo veiksmai, susiję su apribojimais</text:span></text:p>
      <text:p text:style-name="P1121"><text:span text:style-name="T1122">Fondas rengia metų ataskaitas apie apribojimus, taikomus vadovaujantis šio straipsnio 2<text:s/></text:span><text:span text:style-name="T1123">dalimi. Narė, kuri ir toliau taiko apribojimus, neatitinkančius VIII straipsnio 2, 3 ar 4 dalių nuostatų, kasmet konsultuojasi su Fondu dėl jų tolesnio taikymo. Fondas gali bet kuriai narei pareikšti, kad susidarė palankios sąlygos kuriam nors konkrečiam a</text:span><text:span text:style-name="T1124">r visiems apribojimams, neatitinkantiems bet kurio kito šios Sutarties straipsnio nuostatų, panaikinti, jeigu laikosi nuomonės, kad esant ypatingų aplinkybių, šio veiksmo imtis būtina. Narėms suteikiama pakankamai laiko imtis veiksmų reaguoti į tokį pareiš</text:span><text:span text:style-name="T1125">kimą. Jeigu Fondas nustato, kad narė ir toliau taiko apribojimus, kurie neatitinka Fondo tikslų, jai taikomos XXVI straipsnio 2 dalies a punkto nuostatos.</text:span></text:p>
      <text:p text:style-name="P1126"/>
      <text:p text:style-name="P1127"><text:span text:style-name="T1128">XV straipsnis</text:span></text:p>
      <text:soft-page-break/>
      <text:p text:style-name="P1129"><text:span text:style-name="T1130">Specialiosios skolinimosi teisės</text:span></text:p>
      <text:p text:style-name="P1131"/>
      <text:p text:style-name="P1132"><text:span text:style-name="T1133">1 dalis.<text:s/></text:span><text:span text:style-name="T1134">Įgaliojimai skirstyti specialiąsias s</text:span><text:span text:style-name="T1135">kolinimosi teises</text:span></text:p>
      <text:p text:style-name="P1136"><text:span text:style-name="T1137">Kad patenkintų atsiradusį poreikį pildyti turimas turto atsargas, Fondas turi įgaliojimų skirstyti specialiąsias skolinimosi teises narėms, priklausančioms Specialiųjų skolinimosi teisių departamentui.</text:span></text:p>
      <text:p text:style-name="P1138"/>
      <text:p text:style-name="P1139"><text:span text:style-name="T1140">2 dalis.<text:s/></text:span><text:span text:style-name="T1141">Specialiosios skolinim</text:span><text:span text:style-name="T1142">osi teisės vertės nustatymas</text:span></text:p>
      <text:p text:style-name="P1143"><text:span text:style-name="T1144">Specialiosios skolinimosi teisės vertės nustatymo būdą apibrėžia Fondas septyniasdešimties procentų balsų dauguma, tačiau tik kai keičiant vertės nustatymo principą ar jį taisant iš esmės, už tai balsuoja aštuoniasdešimt penk</text:span><text:span text:style-name="T1145">ių procentų balsų dauguma.</text:span></text:p>
      <text:p text:style-name="P1146"/>
      <text:p text:style-name="P1147"><text:span text:style-name="T1148">XVI straipsnis</text:span></text:p>
      <text:p text:style-name="P1149"><text:span text:style-name="T1150">Bendrasis departamentas ir Specialiųjų skolinimosi teisių departamentas</text:span></text:p>
      <text:p text:style-name="P1151"/>
      <text:p text:style-name="P1152"><text:span text:style-name="T1153">1 dalis.<text:s/></text:span><text:span text:style-name="T1154">Operacijų ir sandorių atskyrimas</text:span></text:p>
      <text:p text:style-name="P1155"><text:span text:style-name="T1156">Visos operacijos ir sandoriai, kuriuose naudojamos specialiosios skolinimosi teisės, vykdo</text:span><text:span text:style-name="T1157">mi per Specialiųjų skolinimosi teisių departamentą. Visos kitos operacijos ir sandoriai, atliekami Fondo iniciatyva arba pagal šią Sutartį, vykdomi per Bendrąjį departamentą. Operacijos ir sandoriai, vykdomi remiantis XVII straipsnio 2 dalimi, atliekami ir</text:span><text:span text:style-name="T1158"><text:s/>per Bendrąjį, ir per Specialiųjų skolinimosi teisių departamentą.</text:span></text:p>
      <text:p text:style-name="P1159"/>
      <text:p text:style-name="P1160"><text:span text:style-name="T1161">2 dalis.<text:s/></text:span><text:span text:style-name="T1162">Turto ir nuosavybės atskyrimas</text:span></text:p>
      <text:p text:style-name="P1163"><text:span text:style-name="T1164">Visas Fondo turtas ir nuosavybė, išskyrus išteklius, tvarkomus pagal V straipsnio 2 dalies b punktą, laikomi Bendrajame departamente tuo atveju,</text:span><text:span text:style-name="T1165"><text:s/>kai turtas ir nuosavybė, įsigyti pagal XX straipsnio 2 dalį, XXIV ir XXV straipsnius ir H ir I priedus, laikomi Specialiųjų skolinimosi teisių departamente. Turtas ar nuosavybė, laikomi viename departamente, nenaudojami vykdyti ar tenkinti Fondo įsipareig</text:span><text:span text:style-name="T1166">ojimų, prievolių ar dengti nuostolių, susidarančių vykdant kito departamento operacijas ar sandorius, išskyrus tai, kad Fondas apmoka išlaidas, susijusias su Specialiųjų skolinimosi teisių departamento veikla iš Bendrojo departamento išteklių, kurie tam ti</text:span><text:span text:style-name="T1167">kru metu kompensuojami atitinkamo dydžio kompensavimo mokesčiu specialiosiomis skolinimosi teisėmis, kaip nurodyta XX straipsnio 4 dalyje, remiantis motyvuota tokių išlaidų sąmata.</text:span></text:p>
      <text:p text:style-name="P1168"/>
      <text:p text:style-name="P1169"><text:span text:style-name="T1170">3 dalis.<text:s/></text:span><text:span text:style-name="T1171">Registravimas ir informavimas</text:span></text:p>
      <text:p text:style-name="P1172"><text:span text:style-name="T1173">Bet kurie specialiųjų<text:s/></text:span><text:span text:style-name="T1174">skolinimosi teisių atsargų pokyčiai įsigalioja tik tada, kai jie užregistruojami Specialiųjų skolinimosi teisių departamente. Narės, priklausančios minėtam departamentui, informuoja Fondą apie šios Sutarties nuostatas, kuriomis vadovaujantis jos naudoja sp</text:span><text:span text:style-name="T1175">ecialiąsias skolinimosi teises. Fondas gali reikalauti, kad šios narės teiktų bet kurią informaciją, kuri, Fondo nuomone, reikalinga jo funkcijoms vykdyti.</text:span></text:p>
      <text:p text:style-name="P1176"/>
      <text:p text:style-name="P1177"><text:span text:style-name="T1178">XVII straipsnis</text:span></text:p>
      <text:p text:style-name="P1179"><text:span text:style-name="T1180">Narės, priklausančios Specialiųjų skolinimosi teisių departamentui,<text:s/></text:span></text:p>
      <text:p text:style-name="P1181"><text:span text:style-name="T1182">ir kiti spec</text:span><text:span text:style-name="T1183">ialiųjų skolinimosi teisių turėtojai</text:span></text:p>
      <text:p text:style-name="P1184"/>
      <text:p text:style-name="P1185"><text:span text:style-name="T1186">1 dalis.<text:s/></text:span><text:span text:style-name="T1187">Narės, priklausančios Specialiųjų skolinimosi teisių departamentui</text:span></text:p>
      <text:p text:style-name="P1188"><text:span text:style-name="T1189">Kiekviena Fondo narė, kuri Fonde deponuoja dokumentą, nurodantį, kad ji įsipareigoja vykdyti visas narės, priklausančios Specialiųjų<text:s/></text:span><text:span text:style-name="T1190">skolinimosi teisių departamentui, prievoles pagal nacionalinę teisę ir kad yra ėmusis visų priemonių, kurios leistų šias prievoles jai vykdyti, priklauso Specialiųjų skolinimosi teisių departamentui nuo šio dokumento deponavimo dienos. Tačiau nė viena narė</text:span><text:span text:style-name="T1191"><text:s/>netampa Specialiųjų skolinimosi teisių departamento nare prieš šios Sutarties nuostatų, susijusių tik su Specialiųjų skolinimosi teisių departamentu, įsigaliojimą ir tol, kol narės, turinčios<text:s/></text:span><text:soft-page-break/><text:span text:style-name="T1192">bent septyniasdešimt penkis procentus visų kvotų, nedeponuoja d</text:span><text:span text:style-name="T1193">okumentų, kaip šioje dalyje numatyta.</text:span></text:p>
      <text:p text:style-name="P1194"/>
      <text:p text:style-name="P1195"><text:span text:style-name="T1196">2 dalis.<text:s/></text:span><text:span text:style-name="T1197">Fondas kaip specialiųjų skolinimosi teisių turėtojas</text:span></text:p>
      <text:p text:style-name="P1198"><text:span text:style-name="T1199">Fondas gali laikyti specialiąsias skolinimosi teises Bendrųjų išteklių sąskaitoje, taip pat jas priimti bei naudoti, vykdydamas operacijas ir sandorius</text:span><text:span text:style-name="T1200"><text:s/>per Bendrųjų išteklių sąskaitą ir atlikdamas sandorius ir operacijas su nustatytais specialiųjų skolinimosi teisių turėtojais, kaip numatyta 3 dalies nuostatose ir sąlygose.</text:span></text:p>
      <text:p text:style-name="P1201"/>
      <text:p text:style-name="P1202"><text:span text:style-name="T1203">3 dalis.<text:s/></text:span><text:span text:style-name="T1204">Kiti specialiųjų skolinimosi teisių turėtojai</text:span></text:p>
      <text:p text:style-name="P1205"><text:span text:style-name="T1206">Fondas gali nustatyti</text:span><text:span text:style-name="T1207">:</text:span></text:p>
      <text:p text:style-name="P1208"><text:span text:style-name="T1209">i) kad specialiųjų skolinimosi teisių turėtojai yra ne Fondo narės, taip pat narės, kurios nepriklauso Specialiųjų skolinimosi teisių departamentui, institucijos, atliekančios daugiau kaip vienos narės centrinio banko funkcijas ir kitos oficialios instit</text:span><text:span text:style-name="T1210">ucijos;</text:span></text:p>
      <text:p text:style-name="P1211"><text:span text:style-name="T1212">ii) nuostatus ir sąlygas, leidžiančius nustatytiems specialiųjų skolinimosi teisių turėtojams turėti specialiąsias skolinimosi teises, bei šias teises priimti ir naudoti atliekant operacijas bei sandorius ir su narėmis, priklausančiomis Specialių</text:span><text:span text:style-name="T1213">jų skolinimosi teisių departamentui, ir su nustatytais specialiųjų skolinimosi teisių turėtojais;</text:span></text:p>
      <text:p text:style-name="P1214"><text:span text:style-name="T1215">iii) nuostatus ir sąlygas, pagal kuriuos narės, priklausančios Specialiųjų skolinimosi teisių departamentui, bei Fondas gali vykdyti operacijas ir sandorius</text:span><text:span text:style-name="T1216"><text:s/>su nustatytais specialiųjų skolinimosi teisių turėtojais per Bendrųjų išteklių departamentą.</text:span></text:p>
      <text:p text:style-name="P1217"><text:span text:style-name="T1218">Specialiųjų skolinimosi teisių turėtojai, apibūdinti i punkte, patvirtinami aštuoniasdešimt penkių procentų balsų dauguma. Nuostatos ir sąlygos, kurias numato Fon</text:span><text:span text:style-name="T1219">das, neprieštarauja šios Sutarties nuostatoms ir netrukdo veiksmingai dirbti Specialiųjų skolinimosi teisių departamentui.</text:span></text:p>
      <text:p text:style-name="P1220"/>
      <text:p text:style-name="P1221"><text:span text:style-name="T1222">XVIII straipsnis</text:span></text:p>
      <text:p text:style-name="P1223"><text:span text:style-name="T1224">Specialiųjų skolinimosi teisių paskirstymas ir atšaukimas</text:span></text:p>
      <text:p text:style-name="P1225"/>
      <text:p text:style-name="P1226"><text:span text:style-name="T1227">1 dalis.<text:s/></text:span><text:span text:style-name="T1228">Principai ir motyvai, lemiantys special</text:span><text:span text:style-name="T1229">iųjų skolinimosi teisių paskirstymą ir atšaukimą</text:span></text:p>
      <text:p text:style-name="P1230"><text:span text:style-name="T1231">a) priimdamas visus sprendimus dėl specialiųjų skolinimosi teisių skyrimo ir atšaukimo, Fondas siekia patenkinti ilgalaikį pasaulinio masto poreikį – papildyti turimas turto atsargas iš karto jam atsiradus</text:span><text:span text:style-name="T1232"><text:s/>tokiomis priemonėmis, kurios leistų kuo geriau įgyvendinti Fondo tikslus ir išvengti ekonomikos sąstingio bei defliacijos, taip pat pernelyg aukšto infliacijos lygio visame pasaulyje;</text:span></text:p>
      <text:p text:style-name="P1233"><text:span text:style-name="T1234">b) priimant pirmąjį sprendimą paskirstyti specialiąsias skolinimosi t</text:span><text:span text:style-name="T1235">eises, kaip į ypatingus motyvus atsižvelgiama į kolektyvinį sprendimą dėl poreikio papildyti atsargas pasauliniu mastu ir į poreikį pasiekti didesnę mokėjimų balanso pusiausvyrą, taip pat į tikimybę, kad ateityje prisitaikymo procesas bus veiksmingesnis.</text:span></text:p>
      <text:p text:style-name="P1236"/>
      <text:p text:style-name="P1237"><text:span text:style-name="T1238">2 dalis.<text:s/></text:span><text:span text:style-name="T1239">Specialiųjų skolinimosi teisių paskirstymas ir atšaukimas</text:span></text:p>
      <text:p text:style-name="P1240"><text:span text:style-name="T1241">a) Fondas priima sprendimus dėl specialiųjų skolinimosi teisių skyrimo ir atšaukimo baziniams laikotarpiams, kurie seka vienas po kito ir trunka penkerius metus. Pirmasis bazinis laik</text:span><text:span text:style-name="T1242">otarpis prasideda tą dieną, kai priimamas sprendimas paskirstyti specialiąsias skolinimosi teises, ar vėlesnę sprendime nustatytą datą. Specialiosios skolinimosi teisės skirstomos ir atšaukiamos metų laikotarpiu;</text:span></text:p>
      <text:p text:style-name="P1243"><text:span text:style-name="T1244">b) skiriamų teisių dydis išreiškiamas kai</text:span><text:span text:style-name="T1245">p kvotų, turimų tą dieną, kai priimamas sprendimas paskirstyti specialiąsias skolinimosi teises, procentas. Atšaukiamų teisių dydis išreiškiamas kaip grynosios bendros visų paskirtų specialiųjų skolinimosi teisių sumos, buvusios tą dieną, kai priimamas spr</text:span><text:span text:style-name="T1246">endimas teises atšaukti, procentas. Visoms narėms, priklausančioms Specialiųjų skolinimosi teisių departamentui, taikomas toks pat procentas;</text:span></text:p>
      <text:p text:style-name="P1247"><text:span text:style-name="T1248">c) priimdamas sprendimą dėl bet kurio bazinio laikotarpio, nepaisydamas a ir b punktų, Fondas gali numatyti, kad</text:span><text:span text:style-name="T1249">:</text:span></text:p>
      <text:p text:style-name="P1250"><text:span text:style-name="T1251">i) bazinis laikotarpis trunka ne penkerius metus, o kitą laikotarpį;</text:span></text:p>
      <text:p text:style-name="P1252"><text:span text:style-name="T1253">ii) specialiosios skolinimosi teisės skiriamos ir atšaukiamos ne metų, o kitu laikotarpiu;</text:span></text:p>
      <text:p text:style-name="P1254"><text:span text:style-name="T1255">iii) specialiųjų skolinimosi teisių skyrimo ir atšaukimo pagrindas yra kvotos ar grynoji</text:span><text:span text:style-name="T1256"><text:s/>bendra paskirtų specialiųjų skolinimosi teisių suma, esanti kitą, o ne sprendimo dėl teisių paskirstymo ar atšaukimo dieną;</text:span></text:p>
      <text:p text:style-name="P1257"><text:span text:style-name="T1258">d) narei, kuri priklauso Specialiųjų skolinimosi teisių departamentui ne nuo bazinio laikotarpio pradžios, specialiosios skolinim</text:span><text:span text:style-name="T1259">osi teisės skiriamos nuo kito bazinio laikotarpio pradžios, kurio metu atliekamas paskirstymas, prasidedančio po to, kai ji tapo Specialiųjų skolinimosi teisių departamento nare, išskyrus atvejus, kai Fondas nusprendžia, kad narei, kuri priklauso Specialių</text:span><text:span text:style-name="T1260">jų skolinimosi teisių departamentui ne nuo bazinio laikotarpio pradžios, specialiosios skolinimosi teisės skiriamos nuo kito specialiųjų skolinimosi teisių paskirstymo. Jeigu Fondas nusprendžia, kad narei, kuri tampa Specialiųjų skolinimosi teisių departam</text:span><text:span text:style-name="T1261">ento nare prasidėjus baziniam laikotarpiui turi būti paskirtos specialiosios skolinimosi teisės ir jeigu ši narė, priklausanti Specialiųjų skolinimosi teisių departamentui, nebuvo Fondo narė datomis, kurios apibūdintos b ir c punktuose, Fondas nustato, kok</text:span><text:span text:style-name="T1262">iu pagrindu šiai narei skiriamos minėtos teisės;</text:span></text:p>
      <text:p text:style-name="P1263"><text:span text:style-name="T1264">e) narei, priklausančiai Specialiųjų skolinimosi teisių departamentui, specialiosios skolinimosi teisės skiriamos pagal bet kurį sprendimą šias teises paskirti, išskyrus atvejus, kada:</text:span></text:p>
      <text:p text:style-name="P1265"><text:span text:style-name="T1266">i) narės, priklaus</text:span><text:span text:style-name="T1267">ančios Specialiųjų skolinimosi teisių departamentui, valdytojas nebalsavo už šį sprendimą;</text:span></text:p>
      <text:p text:style-name="P1268"><text:span text:style-name="T1269">ii) narė, priklausanti Specialiųjų skolinimosi teisių departamentui, prieš pirmą kartą jai skiriant specialiąsias skolinimosi teises, raštu informavo Fondą apie ta</text:span><text:span text:style-name="T1270">i, jog nenori, kad jai būtų skiriamos šios teisės pagal tokį sprendimą. Narės, priklausančios Specialiųjų skolinimosi teisių departamentui, prašymu Fondas gali nuspręsti nutraukti tokio pranešimo dėl specialiųjų skolinimosi teisių skyrimo galiojimą dėl spe</text:span><text:span text:style-name="T1271">cialiųjų skolinimosi teisių, skiriamų po minėto galiojimo nutraukimo;</text:span></text:p>
      <text:p text:style-name="P1272"><text:span text:style-name="T1273">f) jeigu tą dieną, kai įsigalioja specialiųjų skolinimosi teisių atšaukimas, narės, priklausančios Specialiųjų skolinimosi teisių departamentui, turima specialiųjų skolinimosi teisių s</text:span><text:span text:style-name="T1274">uma mažesnė negu atšaukiamų teisių suma, ši narė pašalina neigiamą likutį, kai tik jos bendrųjų atsargų pozicija jai leidžia tai padaryti, o imdamasi šių veiksmų, ji konsultuojasi su Fondu. Specialiosios skolinimosi teisės, kurias ši narė įsigyja po to, ka</text:span><text:span text:style-name="T1275">i įsigalioja sprendimas dėl jos turimų specialiųjų skolinimosi teisių atšaukimo, panaudojamos neigiamam likučiui padengti ir atšaukiamos.</text:span></text:p>
      <text:p text:style-name="P1276"/>
      <text:p text:style-name="P1277"><text:span text:style-name="T1278">3 dalis.<text:s/></text:span><text:span text:style-name="T1279">Netikėti svarbūs įvykiai</text:span></text:p>
      <text:p text:style-name="P1280"><text:span text:style-name="T1281">Fondas gali pakeisti specialiųjų skolinimosi teisių skyrimo ir atšaukimo suma</text:span><text:span text:style-name="T1282">s ir laikotarpius ar likusį bazinį laikotarpį, taip pat pradėti naują bazinį laikotarpį, jeigu bet kuriuo metu nusprendžia, kad taip pasielgti pageidautina dėl netikėtų svarbių įvykių.</text:span></text:p>
      <text:p text:style-name="P1283"/>
      <text:p text:style-name="P1284"><text:span text:style-name="T1285">4 dalis.<text:s/></text:span><text:span text:style-name="T1286">Sprendimai skirti arba atšaukti specialiąsias skolinimosi t</text:span><text:span text:style-name="T1287">eises</text:span></text:p>
      <text:p text:style-name="P1288"><text:span text:style-name="T1289">a) sprendimus pagal šio straipsnio 2 dalies a, b ir c punktus ir 3 dalį priima Valdytojų valdyba valdančiojo direktoriaus siūlymu, kai šiam pasiūlymui pritaria Vykdančioji valdyba;</text:span></text:p>
      <text:p text:style-name="P1290"><text:span text:style-name="T1291">b) prieš pateikdamas bet kokį pasiūlymą, valdantysis direktorius,</text:span><text:span text:style-name="T1292"><text:s/>įsitikinęs, kad pasiūlymas neprieštarauja šio straipsnio 1 dalies a punktui, rengia įvairias konsultacijas, kad įsitikintų, jog narės, priklausančios Specialiųjų skolinimosi teisių departamentui, plačiai remia šį pasiūlymą. Be to, prieš pateikdamas pasiūl</text:span><text:span text:style-name="T1293">ymą dėl pirmojo specialiųjų skolinimosi teisių paskirstymo, valdantysis direktorius įsitikina, kad šis pasiūlymas neprieštarauja šio straipsnio 1 dalies b punktui ir kad narės, priklausančios Specialiųjų skolinimosi teisių departamentui, plačiai pritaria p</text:span><text:span text:style-name="T1294">askirstymo pradžiai; jis teikia pasiūlymą dėl pirmojo specialiųjų skolinimosi teisių paskirstymo iš karto po to, kai, įsteigus Specialiųjų skolinimosi teisių departamentą, mano tai esant tinkama;</text:span></text:p>
      <text:p text:style-name="P1295"><text:span text:style-name="T1296">c) Valdantysis direktorius teikia pasiūlymus:</text:span></text:p>
      <text:p text:style-name="P1297"><text:span text:style-name="T1298">i) ne vėli</text:span><text:span text:style-name="T1299">au kaip likus šešiems mėnesiams iki kiekvieno bazinio laikotarpio pabaigos;</text:span></text:p>
      <text:p text:style-name="P1300"><text:span text:style-name="T1301">ii) jeigu nėra priimto sprendimo dėl specialiųjų skolinimosi teisių skyrimo ar atšaukimo tam tikram baziniam laikotarpiui, bet kada, kai yra užtikrintas, kad laikomasi b punkto n</text:span><text:span text:style-name="T1302">uostatų;</text:span></text:p>
      <text:p text:style-name="P1303"><text:span text:style-name="T1304">iii) jeigu, vadovaudamasis šio straipsnio 3 dalimi, jis laikosi nuomonės, kad būtų pageidautina pakeisti skiriamų ar atšaukiamų specialiųjų skolinimosi teisių normas ir skyrimo arba atšaukimo intervalus arba bazinio laikotarpio trukmę ar pradėti</text:span><text:span text:style-name="T1305"><text:s/>naują bazinį laikotarpį;</text:span></text:p>
      <text:p text:style-name="P1306"><text:span text:style-name="T1307">iv) per šešis mėnesius po Valdytojų valdybos ar Vykdančiosios valdybos prašymo tai padaryti;</text:span></text:p>
      <text:p text:style-name="P1308"><text:span text:style-name="T1309">tuo atveju, kai pagal i, iii ir iv papunkčius valdantysis direktorius įsitikina, kad tokio pasiūlymo, kurį jis laikytų atitinkančiu šio</text:span><text:span text:style-name="T1310"><text:s/>straipsnio 1 dalį ir turinčiu platų narių, priklausančių Specialiųjų skolinimosi teisių departamentui, pripažinimą pagal b punktą nėra, apie tai jis praneša Valdytojų valdybai ir Vykdančiajai valdybai;</text:span></text:p>
      <text:p text:style-name="P1311"><text:span text:style-name="T1312">d) sprendimai pagal šio straipsnio 2 dalies a, b ir</text:span><text:span text:style-name="T1313"><text:s/>c punktus ir 3 dalį, išskyrus sprendimus dėl paskirstymo normų sumažinimo, apibūdintus 3 dalyje, priimami aštuoniasdešimt penkių procentų balsų dauguma.</text:span></text:p>
      <text:p text:style-name="P1314"/>
      <text:p text:style-name="P1315"><text:span text:style-name="T1316">XIX straipsnis</text:span></text:p>
      <text:p text:style-name="P1317"><text:span text:style-name="T1318">Operacijos ir sandoriai, atliekami naudojant specialiąsias skolinimosi teises</text:span></text:p>
      <text:p text:style-name="P1319"/>
      <text:p text:style-name="P1320"><text:span text:style-name="T1321">1 dalis.<text:s/></text:span><text:span text:style-name="T1322">Specialiųjų skolinimosi teisių naudojimas</text:span></text:p>
      <text:p text:style-name="P1323"><text:span text:style-name="T1324">Specialiąsias skolinimosi teises galima naudoti atliekant šioje Sutartyje numatytas operacijas ir sandorius.</text:span></text:p>
      <text:p text:style-name="P1325"/>
      <text:p text:style-name="P1326"><text:span text:style-name="T1327">2 dalis.<text:s/></text:span><text:span text:style-name="T1328">Operacijos ir sandoriai, kuriuos atlieka Specialiųjų skolinimosi teisių<text:s/></text:span><text:span text:style-name="T1329">departamentui priklausančios narės</text:span></text:p>
      <text:p text:style-name="P1330"><text:span text:style-name="T1331">a) narė, priklausanti Specialiųjų skolinimosi teisių departamentui, turi teisę naudotis specialiosiomis skolinimosi teisėmis įsigyti ekvivalentišką sumą valiutos iš narės, priklausančios Specialiųjų skolinimosi teisių d</text:span><text:span text:style-name="T1332">epartamentui, paskirtos pagal šio straipsnio 5 dalį;</text:span></text:p>
      <text:p text:style-name="P1333"><text:span text:style-name="T1334">b) narė, priklausanti Specialiųjų skolinimosi teisių departamentui, susitarusi su kita nare, priklausančia Specialiųjų skolinimosi teisių departamentui, gali naudoti savo specialiąsias skolinimosi teis</text:span><text:span text:style-name="T1335">es iš pastarosios įsigyti ekvivalentišką valiutos sumą;</text:span></text:p>
      <text:p text:style-name="P1336"><text:span text:style-name="T1337">c) Fondas septyniasdešimties procentų balsų dauguma gali nustatyti operacijas, kurias narės, priklausančios Specialiųjų skolinimosi teisių departamentui, susitarusios gali vykdyti tarpusavyje pagal<text:s/></text:span><text:span text:style-name="T1338">Fondui priimtinas nuostatas ir sąlygas. Nuostatos ir sąlygos neprieštarauja veiksmingam Specialiųjų skolinimosi teisių departamento darbui ir tinkamam specialiųjų skolinimosi teisių vartojimui pagal šią Sutartį;</text:span></text:p>
      <text:p text:style-name="P1339"><text:span text:style-name="T1340">d) Fondas gali pareikšti narei, priklausan</text:span><text:span text:style-name="T1341">čiai Specialiųjų skolinimosi teisių departamentui, kuri atlieka operaciją ar sandorį pagal b ir c punktus, kad, Fondo nuomone, jos veiksmai gali pažeisti paskyrimo, apibūdinto šio straipsnio 5 dalyje, procesą ar kitaip neatitinka XXII straipsnio nuostatų.<text:s/></text:span><text:span text:style-name="T1342">Narei, kuri ir toliau atlieka tokias operacijas ir sandorius, taikomos XXIII straipsnio 2 dalies b punkto sąlygos.</text:span></text:p>
      <text:p text:style-name="P1343"/>
      <text:p text:style-name="P1344"><text:span text:style-name="T1345">3 dalis.<text:s/></text:span><text:span text:style-name="T1346">Reikalavimas dėl poreikio</text:span></text:p>
      <text:p text:style-name="P1347"><text:span text:style-name="T1348">a) tikimasi, kad narė, priklausanti Specialiųjų skolinimosi teisių departamentui, atlikdama sandori</text:span><text:span text:style-name="T1349">us pagal šio straipsnio 2 dalies a punktą, išskyrus c punkte numatytas išimtis, naudos specialiąsias skolinimosi teises tik tada, kai to reikės dėl atitinkamos jos mokėjimų balanso ar atsargų pozicijos arba dėl atsargų pokyčių, o ne dėl to, kad pakeistų sa</text:span><text:span text:style-name="T1350">vo atsargų sudėtį;</text:span></text:p>
      <text:p text:style-name="P1351"><text:span text:style-name="T1352">b) specialiųjų skolinimosi teisių naudojimui neprieštaraujama pasitelkiant a punkte apibūdintą tikimybę, tačiau Fondas gali pareikšti narei, priklausančiai Specialiųjų skolinimosi teisių<text:s/></text:span><text:soft-page-break/><text:span text:style-name="T1353">departamentui, kad ši nepateisina Fondo lūkesčių</text:span><text:span text:style-name="T1354">. Narei, priklausančiai Specialiųjų skolinimosi teisių departamentui, kuri ir toliau veikia neatsižvelgdama į tai, ko iš jos tikimasi, taikomos XXIII straipsnio 2 dalies b punkto nuostatos;</text:span></text:p>
      <text:p text:style-name="P1355"><text:span text:style-name="T1356">c) Fondas gali netaikyti a punkte apibūdintų lūkesčių dėl bet ku</text:span><text:span text:style-name="T1357">rio sandorio, kurį vykdydama narė, priklausanti Specialiųjų skolinimosi teisių departamentui, naudoja specialiąsias skolinimosi teises lygiavertei valiutos sumai įsigyti iš narės, priklausančios Specialiųjų skolinimosi teisių departamentui, paskirtos pagal</text:span><text:span text:style-name="T1358"><text:s/>šio straipsnio 5 dalį, jeigu toks sandoris padės atkurti antrosios narės specialiųjų skolinimosi teisių atsargas, kaip numatyta 6 dalies a punkte, neleis susidaryti neigiamam jos mokėjimų balansui ar sumažins jo deficitą, arba jeigu šis sandoris neutraliz</text:span><text:span text:style-name="T1359">uos poveikį, kuris atsirado antrajai narei, priklausančiai Specialiųjų skolinimosi teisių departamentui, nesilaikant a punkte apibūdintų lūkesčių.</text:span></text:p>
      <text:p text:style-name="P1360"/>
      <text:p text:style-name="P1361"><text:span text:style-name="T1362">4 dalis.<text:s/></text:span><text:span text:style-name="T1363">Įsipareigojimas pateikti valiutą</text:span></text:p>
      <text:p text:style-name="P1364"><text:span text:style-name="T1365">a) narė, priklausanti Specialiųjų skolinimosi teisių<text:s/></text:span><text:span text:style-name="T1366">departamentui, Fondo paskirta pagal šio straipsnio 5 dalį, pateikia laisvai naudojamą valiutą pagal pareikalavimą narei, priklausančiai Specialiųjų skolinimosi teisių departamentui pagal šio straipsnio 2 dalies a punktą. Narės, priklausančios Specialiųjų s</text:span><text:span text:style-name="T1367">kolinimosi teisių departamentui, įsipareigojimas pateikti valiutą neviršija ribos, kada, jį įvykdžius, jos turimų specialiųjų skolinimosi teisių suma, viršijanti grynąją visų paskirtų skolinimosi teisių sumą, būtų du kartus didesnė už grynąją visų paskirtų</text:span><text:span text:style-name="T1368"><text:s/>skolinimosi teisių sumą ar kitas aukštesnes ribas, kurias tarpusavyje nustato ši narė ir Fondas;</text:span></text:p>
      <text:p text:style-name="P1369"><text:span text:style-name="T1370">b) narė, priklausanti Specialiųjų skolinimosi teisių departamentui, gali pateikti valiutos sumą, kuri viršija privalomą pateikti sumą, ar bet kurią kitą sut</text:span><text:span text:style-name="T1371">artą sumą.</text:span></text:p>
      <text:p text:style-name="P1372"/>
      <text:p text:style-name="P1373"><text:span text:style-name="T1374">5 dalis.</text:span><text:span text:style-name="T1375"><text:s/>Specialiųjų skolinimosi teisių departamentui priklausančių narių paskyrimas pateikti valiutą</text:span></text:p>
      <text:p text:style-name="P1376"><text:span text:style-name="T1377">a) Fondas užtikrina, kad narė, priklausanti Specialiųjų skolinimosi teisių departamentui, galės naudoti savo specialiąsias skolinimosi t</text:span><text:span text:style-name="T1378">eises, paskirdamas nares, priklausančias Specialiųjų skolinimosi teisių departamentui, pateikti valiutos už nustatytas specialiųjų skolinimosi teisių sumas įgyvendinant šio straipsnio 2 dalies a punkto ir 4 dalies nuostatas. Paskyrimas atliekamas vadovauja</text:span><text:span text:style-name="T1379">ntis šiais ir kitais principais, kuriuos Fondas gali retkarčiais patvirtinti:</text:span></text:p>
      <text:p text:style-name="P1380"><text:span text:style-name="T1381">i) narė, priklausanti Specialiųjų skolinimosi teisių departamentui, gali būti paskirta, jeigu jos mokėjimų balanso ir bendrųjų atsargų pozicija pakankamai stipri; tačiau numato</text:span><text:span text:style-name="T1382">ma galimybė paskirti ir tokią narę, priklausančią Specialiųjų skolinimosi teisių departamentui, kurios atsargų pozicija gera, o mokėjimų balansas turi nedidelį deficitą. Narės, priklausančios Specialiųjų skolinimosi teisių departamentui, paskiriamos taip,<text:s/></text:span><text:span text:style-name="T1383">kad būtų sudarytos sąlygos jų turimoms specialiosioms skolinimosi teisėms ilgainiui tarpusavyje pasiskirstyti tolygiai;</text:span></text:p>
      <text:p text:style-name="P1384"><text:span text:style-name="T1385">ii) narė, priklausanti Specialiųjų skolinimosi teisių departamentui, gali būti paskirta, siekiant atkurti specialiųjų skolinimosi teis</text:span><text:span text:style-name="T1386">ių atsargas, kaip numatyta šio straipsnio 6 dalies a punkte, sumažinti neigiamą specialiųjų skolinimosi teisių atsargų likutį ar neutralizuoti poveikį, kuris atsirado šiai narei, priklausančiai Specialiųjų skolinimosi teisių departamentui, nesilaikant a pu</text:span><text:span text:style-name="T1387">nkte apibūdintų lūkesčių;</text:span></text:p>
      <text:p text:style-name="P1388"><text:span text:style-name="T1389">iii) paskirdamas nares, priklausančias Specialiųjų skolinimosi teisių departamentui, Fondas paprastai teikia pirmenybę toms narėms, priklausančioms Specialiųjų skolinimosi teisių departamentui, kurioms reikia įsigyti specialiųjų</text:span><text:span text:style-name="T1390"><text:s/>skolinimosi teisių paskyrimo tikslams, išdėstytiems ii papunktyje, įgyvendinti;</text:span></text:p>
      <text:p text:style-name="P1391"><text:span text:style-name="T1392">b) kad būtų sudarytos sąlygos specialiosioms skolinimosi teisėms ilgainiui tarpusavyje pasiskirstyti tolygiai, kaip numatyta a dalies i papunktyje, Fondas taiko paskyrimo ta</text:span><text:span text:style-name="T1393">isykles, išdėstytas F priede, ar kitas taisykles, kurias gali priimti pagal c punktą;</text:span></text:p>
      <text:p text:style-name="P1394"><text:span text:style-name="T1395">c) paskyrimo taisyklės bet kuriuo metu gali būti peržiūrėtos, o prireikus priimtos naujos. Jeigu naujos taisyklės nepriimamos, ir toliau taikomos taisyklės, galiojusios</text:span><text:span text:style-name="T1396"><text:s/>peržiūros metu.</text:span></text:p>
      <text:p text:style-name="P1397"/>
      <text:p text:style-name="P1398"><text:span text:style-name="T1399">6 dalis.<text:s/></text:span><text:span text:style-name="T1400">Specialiųjų skolinimosi teisių atsargų atkūrimas</text:span></text:p>
      <text:p text:style-name="P1401"><text:span text:style-name="T1402">a) narės, priklausančios Specialiųjų skolinimosi teisių departamentui, naudojančios specialiąsias skolinimosi teises, atkuria jų atsargas pagal specialiųjų skolinimosi teisių</text:span><text:span text:style-name="T1403"><text:s/>atsargų atkūrimo taisykles, išdėstytas G priede, ar pagal bet kurias taisykles, kurios gali būti priimtos pagal b punktą;</text:span></text:p>
      <text:p text:style-name="P1404"><text:span text:style-name="T1405">b) specialiųjų skolinimosi teisių atsargų atkūrimo taisyklės bet kuriuo metu gali būti peržiūrėtos, o prireikus priimtos naujos. Je</text:span><text:span text:style-name="T1406">igu nepriimamos naujos taisyklės arba sprendimas atšaukti taisykles dėl specialiųjų skolinimosi teisių atsargų atkūrimo, ir toliau taikomos taisyklės, galiojusios peržiūros metu. Priimant, keičiant ar atšaukiant taisykles dėl specialiųjų skolinimosi teisių</text:span><text:span text:style-name="T1407"><text:s/>atsargų atkūrimo, už tai turi būti balsuojama septyniasdešimties procentų balsų dauguma.</text:span></text:p>
      <text:p text:style-name="P1408"/>
      <text:p text:style-name="P1409"><text:span text:style-name="T1410">7 dalis.<text:s/></text:span><text:span text:style-name="T1411">Valiutos kursai</text:span></text:p>
      <text:p text:style-name="P1412"><text:span text:style-name="T1413">a) išskyrus atvejus, numatytus b punkte, sandoriams, kuriuos atlieka narės, priklausančios Specialiųjų skolinimosi teisių departamentu</text:span><text:span text:style-name="T1414">i, pagal šio straipsnio 2 dalies a ir b punktus taikomi tokie valiutų kursai, kad šios narės, neatsižvelgiant į tai, kurios valiutos pateikiamos ir kurios Specialiųjų skolinimosi teisių departamentui priklausančios narės jas pateikia, gautų tą pačią vertę,</text:span><text:span text:style-name="T1415"><text:s/>o Fondas patvirtina taisykles šiam principui įgyvendinti;</text:span></text:p>
      <text:p text:style-name="P1416"><text:span text:style-name="T1417">b) aštuoniasdešimt penkių procentų balsų dauguma Fondas gali patvirtinti politiką, kuria vadovaujantis išskirtinėmis aplinkybėmis Fondas septyniasdešimties procentų balsų dauguma gali suteikti te</text:span><text:span text:style-name="T1418">isę narėms, priklausančioms Specialiųjų skolinimosi teisių departamentui, vykdančioms sandorius pagal šio straipsnio 2 dalies b punktą, susitarti dėl kito, nei numatytas a punkte, keitimo kurso;</text:span></text:p>
      <text:p text:style-name="P1419"><text:span text:style-name="T1420">c) Fondas konsultuojasi su nare, priklausančia Specialiųjų<text:s/></text:span><text:span text:style-name="T1421">skolinimosi teisių departamentui, dėl procedūros, kuria vadovaujantis nustatomas jos valiutos kursas;</text:span></text:p>
      <text:p text:style-name="P1422"><text:span text:style-name="T1423">d) šiose nuostatose terminas „narė, priklausanti Specialiųjų skolinimosi teisių departamentui“ apima ir narę, kuri nutraukia savo priklausymą Specialiųj</text:span><text:span text:style-name="T1424">ų skolinimosi teisių departamentui.</text:span></text:p>
      <text:p text:style-name="P1425"/>
      <text:p text:style-name="P1426"><text:span text:style-name="T1427">XX straipsnis</text:span></text:p>
      <text:p text:style-name="P1428"><text:span text:style-name="T1429">Specialiųjų skolinimosi teisių departamento palūkanos ir mokesčiai</text:span></text:p>
      <text:p text:style-name="P1430"/>
      <text:p text:style-name="P1431"><text:span text:style-name="T1432">1 dalis.<text:s/></text:span><text:span text:style-name="T1433">Palūkanos</text:span></text:p>
      <text:p text:style-name="P1434"><text:span text:style-name="T1435">Kiekvienai Fondo specialiųjų skolinimosi teisių turėtojai už atitinkamą jos turimų specialiųjų skolinimosi<text:s/></text:span><text:span text:style-name="T1436">teisių sumą Fondas moka tos pačios normos palūkanas. Fondas moka sumą, priklausančią kiekvienai turėtojai neatsižvelgiant į tai, ar surinkta pakankamai mokesčių palūkanoms sumokėti.</text:span></text:p>
      <text:p text:style-name="P1437"/>
      <text:p text:style-name="P1438"><text:span text:style-name="T1439">2 dalis.<text:s/></text:span><text:span text:style-name="T1440">Mokesčiai</text:span></text:p>
      <text:p text:style-name="P1441"><text:span text:style-name="T1442">Visos narės, priklausančios Specialiųjų skolinimos</text:span><text:span text:style-name="T1443">i teisių departamentui, Fondui moka tos pačios normos mokesčius už grynąją bendrąją skirtų specialiųjų skolinimosi teisių sumą ir už bet kokį savo neigiamą likutį ar nesumokėtus mokesčius.</text:span></text:p>
      <text:p text:style-name="P1444"/>
      <text:p text:style-name="P1445"><text:span text:style-name="T1446">3 dalis.<text:s/></text:span><text:span text:style-name="T1447">Palūkanų ir mokesčių norma</text:span></text:p>
      <text:p text:style-name="P1448"><text:span text:style-name="T1449">Fondas nustato palūkanų no</text:span><text:span text:style-name="T1450">rmą septyniasdešimties procentų balsų dauguma. Mokesčių norma lygi palūkanų normai.</text:span></text:p>
      <text:p text:style-name="P1451"/>
      <text:p text:style-name="P1452"><text:span text:style-name="T1453">4 dalis.<text:s/></text:span><text:span text:style-name="T1454">Išlaidų</text:span><text:span text:style-name="T1455"><text:s/></text:span><text:span text:style-name="T1456">kompensavimo mokesčiai</text:span></text:p>
      <text:p text:style-name="P1457"><text:span text:style-name="T1458">Kai, vadovaujantis XVI straipsnio 2 dalimi, nusprendžiama kompensuoti Specialiųjų skolinimosi teisių departamento išlaidas, Fon</text:span><text:span text:style-name="T1459">das taiko išlaidų kompensavimo mokestį, kuris yra vienodos normos visoms narėms, priklausančioms Specialiųjų skolinimosi teisių departamentui, ir kuris imamas nuo grynosios visų joms paskirtų specialiųjų skolinimosi teisių sumos.</text:span></text:p>
      <text:p text:style-name="P1460"/>
      <text:p text:style-name="P1461"><text:span text:style-name="T1462">5 dalis.<text:s/></text:span><text:span text:style-name="T1463">Palūkanų, moke</text:span><text:span text:style-name="T1464">sčių ir išlaidų kompensavimo mokesčio mokėjimas</text:span></text:p>
      <text:p text:style-name="P1465"><text:span text:style-name="T1466">Palūkanos, mokesčiai ir išlaidų kompensavimo mokestis mokami specialiosiomis skolinimosi teisėmis. Jeigu narei, priklausančiai Specialiųjų skolinimosi teisių departamentui, reikalingos specialiosios skolini</text:span><text:span text:style-name="T1467">mosi teisės kuriam nors mokesčiui ar išlaidų kompensavimo mokesčiui sumokėti, ji privalo ir turi teisę jų įsigyti už Fondui priimtiną valiutą, atlikdama sandorį su Fondu per Bendrųjų išteklių sąskaitą. Jeigu tokiu būdu negalima įsigyti pakankamai specialių</text:span><text:span text:style-name="T1468">jų skolinimosi teisių, narė, priklausanti Specialiųjų skolinimosi teisių departamentui, privalo ir turi teisę jų įsigyti už laisvai naudojamą valiutą iš narės, priklausančios Specialiųjų skolinimosi teisių departamentui, kurią nurodo Fondas. Specialiosios<text:s/></text:span><text:span text:style-name="T1469">skolinimosi teisės, kurias narė, priklausanti Specialiųjų skolinimosi teisių departamentui, įsigyja po mokėjimo datos, naudojamos nesumokėtiems mokesčiams sumokėti ir atšaukiamos.</text:span></text:p>
      <text:p text:style-name="P1470"/>
      <text:p text:style-name="P1471"><text:span text:style-name="T1472">XXI straipsnis</text:span></text:p>
      <text:p text:style-name="P1473"><text:span text:style-name="T1474">Bendrojo ir Specialiųjų skolinimosi teisių departamentų<text:s/></text:span><text:span text:style-name="T1475">valdymas</text:span></text:p>
      <text:p text:style-name="P1476"/>
      <text:p text:style-name="P1477"><text:span text:style-name="T1478">a) Bendrasis ir Specialiųjų skolinimosi teisių departamentai valdomi, vadovaujantis XII straipsnio nuostatomis, pagal šias sąlygas:</text:span></text:p>
      <text:p text:style-name="P1479"><text:span text:style-name="T1480">i) Valdytojų valdybos posėdžių ar sprendimų priėmimo atveju, kai jie susiję tik su Specialiųjų skolinimosi tei</text:span><text:span text:style-name="T1481">sių departamento veikla, t. y. šaukiant posėdžius arba nustatant, ar yra kvorumas arba ar sprendimai priimami būtina balsų dauguma, atsižvelgiama tik į valdytojų, kuriuos yra paskyrusios narės, priklausančios Specialiųjų skolinimosi teisių departamentui, p</text:span><text:span text:style-name="T1482">rašymus, dalyvavimą ir balsus;</text:span></text:p>
      <text:p text:style-name="P1483"><text:span text:style-name="T1484">ii) priimant Vykdančiosios valdybos sprendimus dėl klausimų, išskirtinai susijusių su Specialiųjų skolinimosi teisių departamento veikla, balsuoti turi teisę tik tie vykdantieji direktoriai, kuriuos yra paskyrusi ar išrinku</text:span><text:span text:style-name="T1485">si bent viena narė, priklausanti Specialiųjų skolinimosi teisių departamentui. Kiekvienas iš šių direktorių turi teisę balsuoti tokiu balsų skaičiumi, kuris skirtas jį paskyrusiai narei, priklausančiai Specialiųjų skolinimosi teisių departamentui, arba nar</text:span><text:span text:style-name="T1486">ėms, priklausančioms Specialiųjų skolinimosi teisių departamentui, kurių balsai buvo įskaičiuoti jį renkant. Sprendžiant, ar yra kvorumas, taip pat ar sprendimai priimami būtina balsų dauguma, atsižvelgiama tik į tų vykdančiųjų direktorių dalyvavimą, kuriu</text:span><text:span text:style-name="T1487">os yra paskyrusios arba išrinkusios narės, priklausančios Specialiųjų skolinimosi teisių departamentui. Šioje nuostatoje numatoma, kad narės sutikimas, numatytas XII straipsnio 3 dalies i punkto ii papunktyje, suteikia teisę paskirtam vykdančiajam direktor</text:span><text:span text:style-name="T1488">iui balsuoti ir atiduoti tokį balsų skaičių, kuris paskirtas tai narei;</text:span></text:p>
      <text:p text:style-name="P1489"><text:span text:style-name="T1490">iii) sprendimai dėl klausimų, susijusių su Fondo bendraisiais valdymo klausimais, įskaitant XVI straipsnio 2 dalyje numatytą Specialiųjų skolinimosi teisių išlaidų kompensavimą ar be</text:span><text:span text:style-name="T1491">t kurį klausimą, kuris susijęs su abiem departamentais arba tik su Specialiųjų skolinimosi teisių departamentu, priimami taip, tarsi jie būtų susiję tik su Bendruoju departamentu. Sprendimai dėl specialiosios skolinimosi teisės vertės nustatymo būdo, speci</text:span><text:span text:style-name="T1492">aliųjų skolinimosi teisių priėmimo ir laikymo Bendrojo departamento bendrųjų išteklių sąskaitoje bei jų panaudojimo, taip pat kiti sprendimai, turintys įtakos operacijoms ir sandoriams, vykdomiems per Bendrojo departamento bendrųjų išteklių sąskaitą ir per</text:span><text:span text:style-name="T1493"><text:s/>Specialiųjų skolinimosi teisių departamentą, priimami dauguma, kuri būtina sprendžiant su kuriuo nors vienu departamentu susijusius klausimus. Priimant sprendimą dėl klausimo, kuris susijęs su Specialiųjų skolinimosi teisių departamentu, šis susiejimas su</text:span><text:span text:style-name="T1494"><text:s/>departamentu nurodomas;</text:span></text:p>
      <text:p text:style-name="P1495"><text:span text:style-name="T1496">b) be lengvatų ir neliečiamumo, kurie suteikiami šios sutarties IX straipsnyje, numatoma, kad specialiosios skolinimosi teisės, operacijos ar sandoriai yra neapmokestinami;</text:span></text:p>
      <text:p text:style-name="P1497"><text:span text:style-name="T1498">c) klausimas dėl šios Sutarties nuostatų, susijusių<text:s/></text:span><text:span text:style-name="T1499">tik su Specialiųjų skolinimosi teisių departamentu, interpretavimo pagal XXIX straipsnio a punktą pateikiamas Vykdančiajai valdybai<text:s/></text:span><text:soft-page-break/><text:span text:style-name="T1500">tik priklausančios Specialiųjų skolinimosi teisių departamentui narės prašymu. Bet kuriuo atveju, jeigu Vykdančioji valdyba<text:s/></text:span><text:span text:style-name="T1501">priima sprendimą dėl klausimo, kuris susijęs tik su Specialiųjų skolinimosi teisių departamentu, interpretavimo, tiktai Specialiųjų skolinimosi teisių departamentui priklausanti narė, vadovaudamasi XXIX straipsnio b punktu, gali reikalauti, kad klausimas b</text:span><text:span text:style-name="T1502">ūtų perduotas Valdytojų valdybai. Valdytojų valdyba nusprendžia, ar valdytojas, kurį paskyrė narė, nepriklausanti Specialiųjų skolinimosi teisių departamentui, turi teisę balsuoti Interpretavimo komitete klausimais, susijusiais tik su Specialiųjų skolinimo</text:span><text:span text:style-name="T1503">si teisių departamentu;</text:span></text:p>
      <text:p text:style-name="P1504"><text:span text:style-name="T1505">d) jeigu, likviduojant Specialiųjų skolinimosi teisių departamentą, iškyla ginčas tarp Fondo ir narės, kuri atsisakė savo priklausymo Specialiųjų skolinimosi teisių departamentui, arba tarp Fondo ir bet kurios narės, priklausančio</text:span><text:span text:style-name="T1506">s Specialiųjų skolinimosi teisių departamentui, dėl bet kurio klausimo, susijusio tik su priklausymu Specialiųjų skolinimosi teisių departamentui, šis ginčas perduodamas arbitražui vadovaujantis XXIX straipsnio c punktu.</text:span></text:p>
      <text:p text:style-name="P1507"/>
      <text:p text:style-name="P1508"><text:span text:style-name="T1509">XXII straipsnis</text:span></text:p>
      <text:p text:style-name="P1510"><text:span text:style-name="T1511">Specialiųjų sk</text:span><text:span text:style-name="T1512">olinimosi teisių departamentui priklausančių narių bendrieji įsipareigojimai</text:span></text:p>
      <text:p text:style-name="P1513"/>
      <text:p text:style-name="P1514"><text:span text:style-name="T1515">Be įsipareigojimų, prisiimtų dėl specialiųjų skolinimosi teisių pagal kitus šios Sutarties straipsnius, kiekviena narė, priklausanti Specialiųjų skolinimosi teisių departamentu</text:span><text:span text:style-name="T1516">i, įsipareigoja bendradarbiauti su Fondu ir kitomis narėmis, priklausančiomis Specialiųjų skolinimosi teisių departamentui, kad paskatintų veiksmingą Specialiųjų skolinimosi teisių departamento veiklą ir tinkamą specialiųjų skolinimosi teisių naudojimą pag</text:span><text:span text:style-name="T1517">al šią Sutartį, taip pat siekdama, kad specialioji skolinimosi teisė taptų svarbiausiu tarptautinės pinigų sistemos atsargų turtu.</text:span></text:p>
      <text:p text:style-name="P1518"/>
      <text:p text:style-name="P1519"><text:span text:style-name="T1520">XXIII straipsnis</text:span></text:p>
      <text:p text:style-name="P1521"><text:span text:style-name="T1522">Specialiųjų skolinimosi teisių operacijų ir sandorių sustabdymas</text:span></text:p>
      <text:p text:style-name="P1523"/>
      <text:p text:style-name="P1524"><text:span text:style-name="T1525">1 dalis.<text:s/></text:span><text:span text:style-name="T1526">Nuostatos dėl kritinių atv</text:span><text:span text:style-name="T1527">ejų</text:span></text:p>
      <text:p text:style-name="P1528"><text:span text:style-name="T1529">Susidarius kritiniams atvejams ar nenumatytoms aplinkybėms, kurios kelia grėsmę Fondo veiklai, o pirmiausiai Specialiųjų skolinimosi teisių departamentui, Vykdančioji valdyba aštuoniasdešimt penkių procentų balsų dauguma gali sustabdyti bet kurios nu</text:span><text:span text:style-name="T1530">ostatos, susijusios su specialiųjų skolinimosi teisių operacijomis ir sandoriais, galiojimą laikotarpiui, neviršijančiam vienerių metų; šiuo atveju taikomi XXVII straipsnio 1 dalies b, c ir d punktai.</text:span></text:p>
      <text:p text:style-name="P1531"/>
      <text:p text:style-name="P1532"><text:span text:style-name="T1533">2 dalis.<text:s/></text:span><text:span text:style-name="T1534">Įsipareigojimų nevykdymas</text:span></text:p>
      <text:p text:style-name="P1535"><text:span text:style-name="T1536">a) jeigu Fondas</text:span><text:span text:style-name="T1537"><text:s/>nustato, kad narė, priklausanti Specialiųjų skolinimosi teisių departamentui, nevykdo savo įsipareigojimų, numatytų XIX straipsnio 4 dalyje, sustabdomos jos specialiosios skolinimosi teisės, išskyrus atvejus, kai Fondas priima kitą sprendimą;</text:span></text:p>
      <text:p text:style-name="P1538"><text:span text:style-name="T1539">b) jeigu F</text:span><text:span text:style-name="T1540">ondas nustato, kad narė, priklausanti Specialiųjų skolinimosi teisių departamentui, nevykdo kurio nors kito įsipareigojimo dėl specialiųjų skolinimosi teisių, Fondas gali sustabdyti narės, priklausančios Specialiųjų skolinimosi teisių departamentui, teisę<text:s/></text:span><text:span text:style-name="T1541">naudoti specialiąsias skolinimosi teises, kurias ji įsigyja po šios teisės sustabdymo;</text:span></text:p>
      <text:p text:style-name="P1542"><text:span text:style-name="T1543">c) kad būtų užtikrinta, jog iki tol, kol dėl narės, priklausančios Specialiųjų skolinimosi teisių departamentui, bus imtasi priemonių (numatytų a ir b punktuose), narė</text:span><text:span text:style-name="T1544">, priklausanti Specialiųjų skolinimosi teisių departamentui, būtų iš karto informuojama apie skundą dėl jos ir kad jai būtų suteikta pakankama galimybė ir raštu, ir žodžiu pasiaiškinti, patvirtinami nuostatai. Kai narė, priklausanti Specialiųjų skolinimosi</text:span><text:span text:style-name="T1545"><text:s/>teisių departamentui, informuojama apie skundą, susijusį su a punktu, ji nenaudoja specialiųjų skolinimosi teisių tol, kol skundas nebus išnagrinėtas;</text:span></text:p>
      <text:p text:style-name="P1546"><text:span text:style-name="T1547">d) sustabdymas, numatytas a ir b punktuose, bei apribojimas, apibūdintas c punkte, nedaro įtakos<text:s/></text:span><text:span text:style-name="T1548">narės, priklausančios Specialiųjų skolinimosi teisių departamentui, prievolei pateikti valiutą pagal XIX straipsnio 4 dalį;</text:span></text:p>
      <text:p text:style-name="P1549"><text:span text:style-name="T1550">e) Fondas bet kuriuo metu gali atšaukti a ir b punktuose numatytą sustabdymą tuo atveju, kai narės, priklausančios Specialiųjų sko</text:span><text:span text:style-name="T1551">linimosi teisių departamentui, teisių sustabdymas už XIX straipsnio 6 dalies a punkte numatytos prievolės nevykdymą neatšaukiamas tol, kol nepraeina šimtas aštuoniasdešimt dienų po pirmojo kalendorinio ketvirčio, kurio metu narė vėl pradeda laikytis taisyk</text:span><text:span text:style-name="T1552">lių dėl specialiųjų skolinimosi teisių atsargų atkūrimo;</text:span></text:p>
      <text:p text:style-name="P1553"><text:span text:style-name="T1554">f) narės, priklausančios Specialiųjų skolinimosi teisių departamentui, teisė naudotis specialiosiomis skolinimosi teisėmis nesustabdoma, jeigu ji netenka teisės naudotis Fondo bendraisiais išteklia</text:span><text:span text:style-name="T1555">is pagal V straipsnio 5 dalį, VI straipsnio 1 dalį arba XXVI straipsnio 2 dalies a punktą. XXVI straipsnio 2 dalis netaikoma, jeigu narė, priklausanti Specialiųjų skolinimosi teisių departamentui, nevykdo kurių nors įsipareigojimų, susijusių su specialiosi</text:span><text:span text:style-name="T1556">omis skolinimosi teisėmis.</text:span></text:p>
      <text:p text:style-name="P1557"/>
      <text:p text:style-name="P1558"><text:span text:style-name="T1559">XXIV straipsnis</text:span></text:p>
      <text:p text:style-name="P1560"><text:span text:style-name="T1561">Priklausymo Specialiųjų skolinimosi teisių departamentui nutraukimas</text:span></text:p>
      <text:p text:style-name="P1562"/>
      <text:p text:style-name="P1563"><text:span text:style-name="T1564">1 dalis.<text:s/></text:span><text:span text:style-name="T1565">Teisė nutraukti priklausymą Specialiųjų skolinimosi teisių departamentui</text:span></text:p>
      <text:p text:style-name="P1566"><text:span text:style-name="T1567">a) bet kuri narė, priklausanti Specialiųjų<text:s/></text:span><text:span text:style-name="T1568">skolinimosi teisių departamentui, bet kuriuo metu gali nutraukti priklausymą jam nusiuntusi į Fondo pagrindinę buveinę rašytinį pranešimą. Nutraukimas įsigalioja nuo pranešimo gavimo dienos;</text:span></text:p>
      <text:p text:style-name="P1569"><text:span text:style-name="T1570">b) narė, priklausanti Specialiųjų skolinimosi teisių departamen</text:span><text:span text:style-name="T1571">tui, kuri pasitraukia iš Fondo narių, laikoma tuo pačiu metu nutraukusia savo priklausymą Specialiųjų skolinimosi teisių departamentui.</text:span></text:p>
      <text:p text:style-name="P1572"/>
      <text:p text:style-name="P1573"><text:span text:style-name="T1574">2 dalis.<text:s/></text:span><text:span text:style-name="T1575">Atsiskaitymas nutraukiant priklausymą Specialiųjų skolinimosi teisių departamentui</text:span></text:p>
      <text:p text:style-name="P1576"><text:span text:style-name="T1577">a) jeigu narė, prikla</text:span><text:span text:style-name="T1578">usanti Specialiųjų skolinimosi teisių departamentui, nutraukia savo priklausymą jam, ši narė nebeatlieka jokių specialiųjų skolinimosi teisių operacijų ir sandorių, išskyrus atvejus, kai tai leidžiama daryti susitarimu, apibūdintu c punkte, kad būtų lengvi</text:span><text:span text:style-name="T1579">au atsiskaityti, arba atvejais, numatytais šio straipsnio 3, 5 ir 6 dalyse bei H priede. Palūkanos ir mokesčiai, sukaupti iki priklausymo Specialiųjų skolinimosi teisių departamentui nutraukimo, bei prieš šią datą apskaičiuotas, bet nesumokėtas išlaidų kom</text:span><text:span text:style-name="T1580">pensavimo mokestis mokami specialiosiomis skolinimosi teisėmis;</text:span></text:p>
      <text:p text:style-name="P1581"><text:span text:style-name="T1582">b) Fondas privalo išpirkti visas specialiąsias skolinimosi teises, kurias turi narė, nutraukianti priklausymą Specialiųjų skolinimosi teisių departamentui, o ši narė privalo sumokėti Fondui<text:s/></text:span><text:span text:style-name="T1583">sumą, lygią grynajai visų skirtų specialiųjų skolinimosi teisių sumai, taip pat bet kokias sumas, kurias ji turi sumokėti suėjus terminui ar dėl savo priklausymo Specialiųjų skolinimosi teisių departamentui. Šios abipusės prievolės padengia viena kitą, o s</text:span><text:span text:style-name="T1584">pecialiųjų skolinimosi teisių suma, kurią turi narė, nutraukianti priklausymą Specialiųjų skolinimosi teisių departamentui, ir pagal šį padengimo principą naudoja vykdydama savo įsipareigojimus, atšaukiama;</text:span></text:p>
      <text:p text:style-name="P1585"><text:span text:style-name="T1586">c) už bet kurį narės, nutraukiančios priklausym</text:span><text:span text:style-name="T1587">ą Specialiųjų skolinimosi teisių departamentui, ar Fondo įsipareigojimą atsiskaitoma per prideramą laikotarpį, kai ši narė ir Fondas susitaria tarpusavyje po to, kai, vadovaujantis b punktu, padengiami jų tarpusavio įsipareigojimai. Jeigu dėl atsiskaitymo<text:s/></text:span><text:span text:style-name="T1588">nesusitariama iš karto, taikomos H priedo nuostatos.</text:span></text:p>
      <text:p text:style-name="P1589"/>
      <text:p text:style-name="P1590"><text:span text:style-name="T1591">3 dalis.<text:s/></text:span><text:span text:style-name="T1592">Palūkanos ir mokesčiai</text:span></text:p>
      <text:p text:style-name="P1593"><text:span text:style-name="T1594">Po to, kai narė nutraukia priklausymą Specialiųjų skolinimosi teisių departamentui, Fondas moka palūkanas už bet kokį specialiųjų skolinimosi teisių likutį, kurį tu</text:span><text:span text:style-name="T1595">ri ši narė, o ji moka mokestį už visus neįvykdytus įsipareigojimus Fondui pagal XX straipsnyje numatytus terminus ir normas. Mokama specialiosiomis skolinimosi teisėmis. Narė, nutraukianti priklausymą Specialiųjų skolinimosi teisių departamentui, turi teis</text:span><text:span text:style-name="T1596">ę įsigyti specialiąsias skolinimosi teises už laisvai naudojamą valiutą, kurios būtų naudojamos mokesčiams ar kompensavimo mokesčiui sumokėti. Ji<text:s/></text:span><text:soft-page-break/><text:span text:style-name="T1597">gali tai padaryti atlikdama sandorį su nare, priklausančia Specialiųjų skolinimosi teisių departamentui, kurią</text:span><text:span text:style-name="T1598"><text:s/>nurodo Fondas, arba susitarusi su bet kuriuo kitu specialiųjų skolinimosi teisių turėtoju, taip pat parduoti specialiąsias skolinimosi teises, gautas kaip palūkanas, atlikdama sandorį su bet kuria nare, priklausančia Specialiųjų skolinimosi teisių departa</text:span><text:span text:style-name="T1599">mentui, paskirta pagal XIX straipsnio 5 dalį, ar susitarusi su bet kuriuo kitu jų turėtoju.</text:span></text:p>
      <text:p text:style-name="P1600"/>
      <text:p text:style-name="P1601"><text:span text:style-name="T1602">4 dalis.<text:s/></text:span><text:span text:style-name="T1603">Įsipareigojimų Fondui įvykdymas</text:span></text:p>
      <text:p text:style-name="P1604"><text:span text:style-name="T1605">Valiuta, kurią Fondas gauna iš narės, nutraukiančios priklausymą Specialiųjų skolinimosi teisių departamentui, naudoja</text:span><text:span text:style-name="T1606">ma specialiosioms skolinimosi teisėms iš narių, priklausančių Specialiųjų skolinimosi teisių departamentui, išpirkti; proporcingai išperkama tam tikra dalis sumos, kuria kiekvienos narės, priklausančios Specialiųjų skolinimosi teisių departamentui, special</text:span><text:span text:style-name="T1607">iųjų skolinimosi teisių atsargos viršija grynąją bendrąją visų skirtų specialiųjų skolinimosi teisių sumą tuo metu, kai Fondas gauna valiutą. Fondo išpirktos specialiosios skolinimosi teisės, taip pat skolinimosi teisės, kurias pagal šios Sutarties sąlygas</text:span><text:span text:style-name="T1608"><text:s/>įgyja narė, nutraukianti priklausymą Specialiųjų skolinimosi teisių departamentui, ir kurios naudojamos bet kuriai eilinei įmokai sumokėti, suėjus susitarime dėl atsiskaitymo numatytam terminui, arba H priedo nuostatoms įvykdyti bei tarpusavyje padengti e</text:span><text:span text:style-name="T1609">ilinius mokėjimus yra atšaukiamos.</text:span></text:p>
      <text:p text:style-name="P1610"/>
      <text:p text:style-name="P1611"><text:span text:style-name="T1612">5 dalis.<text:s/></text:span><text:span text:style-name="T1613">Įsipareigojimų Specialiųjų skolinimosi teisių departamentui priklausymą nutraukiančiai narei vykdymas</text:span></text:p>
      <text:p text:style-name="P1614"><text:span text:style-name="T1615">Visais atvejais, kai Fondas turi išpirkti specialiąsias skolinimosi teises, kurias turi narė, nutraukiant</text:span><text:span text:style-name="T1616">i priklausymą Specialiųjų skolinimosi teisių departamentui, atpirkimas atliekamas naudojant valiutą, kurią pateikia Fondo nurodytos narės, priklausančios Specialiųjų skolinimosi teisių departamentui. Šios narės, priklausančios Specialiųjų skolinimosi teisi</text:span><text:span text:style-name="T1617">ų departamentui, nurodomos vadovaujantis XIX straipsnio 5 dalies nuostatomis. Kiekviena iš jų pasirenka pateikti Fondui arba narės, nutraukiančios priklausymą Specialiųjų skolinimosi teisių departamentui, valiutą, arba laisvai naudojamą valiutą, o už tai g</text:span><text:span text:style-name="T1618">auna lygiavertę sumą specialiosiomis skolinimosi teisėmis. Narė, nutraukianti priklausymą Specialiųjų skolinimosi teisių departamentui, Fondo leidimu taip pat gali naudoti specialiąsias skolinimosi teises savo pačios valiutai, laisvai naudojamai valiutai a</text:span><text:span text:style-name="T1619">r bet kokiam kitam turtui įsigyti iš bet kurio turėtojo.</text:span></text:p>
      <text:p text:style-name="P1620"/>
      <text:p text:style-name="P1621"><text:span text:style-name="T1622">6 dalis.<text:s/></text:span><text:span text:style-name="T1623">Bendrųjų išteklių sąskaitos operacijos</text:span></text:p>
      <text:p text:style-name="P1624"><text:span text:style-name="T1625">Kad palengvintų atsiskaitymą su nare, nutraukiančia priklausymą Specialiųjų skolinimosi teisių departamentui, Fondas gali nuspręsti, kad narė,<text:s/></text:span><text:span text:style-name="T1626">nutraukianti priklausymą Specialiųjų skolinimosi teisių departamentui:</text:span></text:p>
      <text:p text:style-name="P1627"><text:span text:style-name="T1628">i) atlikdama sandorį su Fondu per Bendrųjų išteklių sąskaitą, naudoja bet kurias specialiąsias skolinimosi teises, likusias padengus įsipareigojimus pagal šio straipsnio 2 dalies b punk</text:span><text:span text:style-name="T1629">tą, tuo metu, kai jas reikia išpirkti, už tai gaudama savo valiutą ar Fondo pasirinktą laisvai naudojamą valiutą;</text:span></text:p>
      <text:p text:style-name="P1630"><text:span text:style-name="T1631">ii) atlikdama sandorį su Fondu per Bendrųjų išteklių sąskaitą, įsigyja specialiąsias skolinimosi teises už Fondui priimtiną valiutą, kad sum</text:span><text:span text:style-name="T1632">okėtų bet kuriuos mokesčius ar einamuosius mokėjimus pagal susitarimą ar H priedo sąlygas.</text:span></text:p>
      <text:p text:style-name="P1633"/>
      <text:p text:style-name="P1634"><text:span text:style-name="T1635">XXV straipsnis</text:span></text:p>
      <text:p text:style-name="P1636"><text:span text:style-name="T1637">Specialiųjų skolinimosi teisių departamento likvidavimas</text:span></text:p>
      <text:p text:style-name="P1638"/>
      <text:p text:style-name="P1639"><text:span text:style-name="T1640">a) Specialiųjų skolinimosi teisių departamento negalima likviduoti, išskyrus atvejį,<text:s/></text:span><text:span text:style-name="T1641">kai tokį sprendimą priima Valdytojų valdyba. Susidarius kritiniam atvejui, jeigu Vykdančioji valdyba nusprendžia, kad gali prireikti likviduoti Specialiųjų skolinimosi teisių departamentą, ji gali laikinai tol, kol nebus priimtas Valdytojų valdybos sprendi</text:span><text:span text:style-name="T1642">mas, sustabdyti specialiųjų skolinimosi teisių paskirstymą arba atšaukimą, taip pat visas specialiųjų skolinimosi teisių operacijas ir sandorius.<text:s/></text:span><text:soft-page-break/><text:span text:style-name="T1643">Valdytojų valdybos sprendimas likviduoti Fondą kartu reiškia ir sprendimą likviduoti Bendrąjį departamentą ir<text:s/></text:span><text:span text:style-name="T1644">Specialiųjų skolinimosi teisių departamentą;</text:span></text:p>
      <text:p text:style-name="P1645"><text:span text:style-name="T1646">b) jeigu Valdytojų valdyba nusprendžia likviduoti Specialiųjų skolinimosi teisių departamentą, nutraukiamas bet koks specialiųjų skolinimosi teisių paskirstymas ir atšaukimas bei specialiųjų skolinimosi teisių</text:span><text:span text:style-name="T1647"><text:s/>operacijos ir sandoriai, taip pat Fondo veikla, susijusi su Specialiųjų skolinimosi teisių departamentu, išskyrus veiksmus, susijusius su nuosekliu Fondo ir narių, priklausančių Specialiųjų skolinimosi teisių departamentui, įsipareigojimų dėl specialiųjų<text:s/></text:span><text:span text:style-name="T1648">skolinimosi teisių, įvykdymą, o visi Fondo ir narių, priklausančių Specialiųjų skolinimosi teisių departamentui, įsipareigojimai, prisiimti, vadovaujantis šia Sutartimi dėl specialiųjų skolinimosi teisių, nutraukiami, išskyrus įsipareigojimus, apibūdintus<text:s/></text:span><text:span text:style-name="T1649">šiame straipsnyje, XX straipsnyje, XXI straipsnio d punkte, XXIV straipsnyje, XXIX straipsnio c dalyje ir H priede ar bet kuriame kitame susitarime, pasiektame vadovaujantis XXIV straipsniu pagal H priedo 4 dalį ir I priedą;</text:span></text:p>
      <text:p text:style-name="P1650"><text:span text:style-name="T1651">c) likviduojant Specialiųjų s</text:span><text:span text:style-name="T1652">kolinimosi teisių departamentą, palūkanos ir mokesčiai, susikaupę iki likvidavimo datos, taip pat iki šios datos nustatytas, bet nesumokėtas Specialiųjų skolinimosi teisių departamento išlaidų kompensavimo mokestis mokami specialiosiomis skolinimosi teisėm</text:span><text:span text:style-name="T1653">is. Fondas privalo išpirkti visas specialiąsias skolinimosi teises iš jų turėtojų, o visos narės, priklausančios Specialiųjų skolinimosi teisių departamentui, privalo sumokėti Fondui sumą, lygią jų grynajai bendrai paskirtų specialiųjų skolinimosi teisių s</text:span><text:span text:style-name="T1654">umai, taip pat kitas sumas, jeigu suėjo jų grąžinimo terminas arba jeigu jas reikia sumokėti dėl priklausymo Specialiųjų skolinimosi teisių departamentui;</text:span></text:p>
      <text:p text:style-name="P1655"><text:span text:style-name="T1656">d) Specialiųjų skolinimosi teisių departamentas likviduojamas vadovaujantis I priedo nuostatomis.</text:span></text:p>
      <text:p text:style-name="P1657"/>
      <text:p text:style-name="P1658"><text:span text:style-name="T1659">XXVI straipsnis</text:span></text:p>
      <text:p text:style-name="P1660"><text:span text:style-name="T1661">Pasitraukimas iš Fondo</text:span></text:p>
      <text:p text:style-name="P1662"/>
      <text:p text:style-name="P1663"><text:span text:style-name="T1664">1 dalis.<text:s/></text:span><text:span text:style-name="T1665">Narių teisė pasitraukti iš Fondo</text:span></text:p>
      <text:p text:style-name="P1666"><text:span text:style-name="T1667">Bet kuriuo metu bet kuri narė, nusiuntusi į Fondo pagrindinę buveinę rašytinį pranešimą, gali pasitraukti iš Fondo. Pasitraukimas įsigalioja nuo pranešimo gavimo di</text:span><text:span text:style-name="T1668">enos.</text:span></text:p>
      <text:p text:style-name="P1669"/>
      <text:p text:style-name="P1670"><text:span text:style-name="T1671">2 dalis.<text:s/></text:span><text:span text:style-name="T1672">Privalomas pasitraukimas iš Fondo</text:span></text:p>
      <text:p text:style-name="P1673"><text:span text:style-name="T1674">a) jeigu narė nevykdo kurio nors šioje Sutartyje numatyto įsipareigojimo, Fondas gali paskelbti šią narę neturinčia teisės naudotis Fondo bendraisiais ištekliais. Nė viena šios dalies nuostata nelaikoma</text:span><text:span text:style-name="T1675"><text:s/>ribojančia V straipsnio 5 dalies ir VI straipsnio 1 dalies nuostatų;</text:span></text:p>
      <text:p text:style-name="P1676"><text:span text:style-name="T1677">b) jeigu, pasibaigus prideramam laikotarpiui po to, kai narė buvo paskelbta neturinčia teisės naudotis Fondo bendraisiais ištekliais, kaip numatyta a punkte, narė ir toliau nevykdo kur</text:span><text:span text:style-name="T1678">io nors Sutartyje numatyto įsipareigojimo, Fondas septyniasdešimties procentų balsų dauguma gali sustabdyti šios narės balsavimo teises. Teisių sustabdymo laikotarpiu taikomos L priedo nuostatos. Septyniasdešimties procentų balsų dauguma Fondas bet kuriuo<text:s/></text:span><text:span text:style-name="T1679">metu gali atšaukti teisių sustabdymą;</text:span></text:p>
      <text:p text:style-name="P1680"><text:span text:style-name="T1681">c) jeigu, pasibaigus prideramam laikotarpiui, po sprendimo sustabdyti balsavimo teises, kaip numatyta b punkte, narė ir toliau nevykdo kurio nors Sutartyje numatyto įsipareigojimo, Valdytojų valdybos sprendimu, kuris</text:span><text:span text:style-name="T1682"><text:s/>priimamas aštuoniasdešimt penkių procentų balsų dauguma, gali būti pareikalauta, kad ji pasitrauktų iš Fondo;</text:span></text:p>
      <text:p text:style-name="P1683"><text:span text:style-name="T1684">d) kad būtų užtikrinta, jog iki tol, kol dėl narės bus imtasi priemonių (numatytų a, b ir c punktuose), narė per prideramą laikotarpį būtų info</text:span><text:span text:style-name="T1685">rmuojama apie skundą, pateiktą prieš ją, ir kad jai būtų suteikta pakankama galimybė ir raštu, ir žodžiu pasiaiškinti, patvirtinami nuostatai.</text:span></text:p>
      <text:p text:style-name="P1686"/>
      <text:p text:style-name="P1687"><text:span text:style-name="T1688">3 dalis.<text:s/></text:span><text:span text:style-name="T1689">Galutinis atsiskaitymas su pasitraukiančiomis iš Fondo narėmis</text:span></text:p>
      <text:p text:style-name="P1690"><text:span text:style-name="T1691">Kai narė pasitraukia iš Fondo, Fon</text:span><text:span text:style-name="T1692">do įprastos operacijos bei sandoriai jos valiuta nutraukiami ir per prideramą tarpusavyje sutartą laikotarpį galutinai atsiskaitoma tarp jos ir Fondo. Jeigu nesusitariama pakankamai greitai, vykdant galutinį atsiskaitymą, taikomos J priedo nuostatos.</text:span></text:p>
      <text:p text:style-name="P1693"/>
      <text:p text:style-name="P1694"><text:span text:style-name="T1695">XXVII straipsnis</text:span></text:p>
      <text:p text:style-name="P1696"><text:span text:style-name="T1697">Nuostatos dėl kritinių atvejų</text:span></text:p>
      <text:p text:style-name="P1698"/>
      <text:p text:style-name="P1699"><text:span text:style-name="T1700">1 dalis.<text:s/></text:span><text:span text:style-name="T1701">Laikinas nuostatų galiojimo sustabdymas</text:span></text:p>
      <text:p text:style-name="P1702"><text:span text:style-name="T1703">a) susidarius kritiniams atvejams ar nenumatytoms aplinkybėms, kurios kelia grėsmę Fondo veiklai, Vykdančioji valdyba aštuoniasdešimt penkių procentų bal</text:span><text:span text:style-name="T1704">sų dauguma laikotarpiui, neviršijančiam vienerių metų, gali sustabdyti bet kurios iš toliau pateikiamų nuostatų galiojimą:</text:span></text:p>
      <text:p text:style-name="P1705"><text:span text:style-name="T1706">i) V straipsnio 2, 3 ir 7 dalių, 8 dalies a punkto i papunkčio ir e punkto;</text:span></text:p>
      <text:p text:style-name="P1707"><text:span text:style-name="T1708">ii) VI straipsnio 2 dalies;</text:span></text:p>
      <text:p text:style-name="P1709"><text:span text:style-name="T1710">iii) XI straipsnio 1 da</text:span><text:span text:style-name="T1711">lies;</text:span></text:p>
      <text:p text:style-name="P1712"><text:span text:style-name="T1713">iv) C priedo 5 dalies;</text:span></text:p>
      <text:p text:style-name="P1714"><text:span text:style-name="T1715">b) nuostatų galiojimo sustabdymo pagal a punktą laikotarpis negali viršyti vienerių metų, išskyrus atvejus, kai Valdytojų valdyba aštuoniasdešimt penkių procentų balsų dauguma šį sustabdymą pratęsia papildomam laikotarpiui,</text:span><text:span text:style-name="T1716"><text:s/>neviršijančiam dvejų metų, jeigu nustato, kad kritiniai atvejai ar nenumatytos aplinkybės, apibūdinti a punkte, ir toliau egzistuoja;</text:span></text:p>
      <text:p text:style-name="P1717"><text:span text:style-name="T1718">c) Vykdančioji valdyba daugumos balsais gali atšaukti šį sustabdymą bet kuriuo metu;</text:span></text:p>
      <text:p text:style-name="P1719"><text:span text:style-name="T1720">d) tuo laikotarpiu, kai atitinka</text:span><text:span text:style-name="T1721">mos nuostatos galiojimas sustabdomas, Fondas gali patvirtinti taisykles dėl juose išdėstytų principų.</text:span></text:p>
      <text:p text:style-name="P1722"/>
      <text:p text:style-name="P1723"><text:span text:style-name="T1724">2 dalis.<text:s/></text:span><text:span text:style-name="T1725">Fondo likvidavimas</text:span></text:p>
      <text:p text:style-name="P1726"><text:span text:style-name="T1727">a) Fondo negalima likviduoti, išskyrus atvejį, kai tokį sprendimą priima Valdytojų valdyba. Jeigu, susidarius kritinei<text:s/></text:span><text:span text:style-name="T1728">padėčiai, Vykdančioji valdyba nusprendžia, kad gali prireikti likviduoti Fondą, ji gali laikinai, tol, kol nebus priimtas Valdytojų valdybos sprendimas, sustabdyti visas operacijas ir sandorius;</text:span></text:p>
      <text:p text:style-name="P1729"><text:span text:style-name="T1730">b) jeigu Valdytojų valdyba nusprendžia likviduoti Fondą, Fo</text:span><text:span text:style-name="T1731">ndas nedelsdamas sustabdo bet kokią veiklą, išskyrus veiklą, susijusią su nuosekliu jo turto surinkimu ir likvidavimu bei įsipareigojimų įvykdymu; visi narių įsipareigojimai, numatyti šioje Sutartyje, išskyrus šiame straipsnyje, XXIX straipsnio c punkte, J</text:span><text:span text:style-name="T1732"><text:s/>priedo 7 dalyje ir K priede išdėstytus įsipareigojimus, nebegalioja;</text:span></text:p>
      <text:p text:style-name="P1733"><text:span text:style-name="T1734">c) Fondas likviduojamas pagal K priedą.</text:span></text:p>
      <text:p text:style-name="P1735"/>
      <text:p text:style-name="P1736"><text:span text:style-name="T1737">XXVIII straipsnis</text:span></text:p>
      <text:p text:style-name="P1738"><text:span text:style-name="T1739">Pakeitimai</text:span></text:p>
      <text:p text:style-name="P1740"/>
      <text:p text:style-name="P1741"><text:span text:style-name="T1742">a) bet kuris narės, valdytojo ar Vykdančiosios valdybos pateikiamas pasiūlymas pakeisti šią Sutartį<text:s/></text:span><text:span text:style-name="T1743">perduodamas Valdytojų valdybos pirmininkui, kuris jį pateikia Valdytojų valdybai. Jeigu Valdytojų valdyba pasiūlymui pritaria, Fondas aplinkraščiu arba telegrama klausia visų narių, ar jos pritaria siūlomam pakeitimui. Kai šiam pakeitimui pritaria trys pen</text:span><text:span text:style-name="T1744">ktadaliai narių, turinčių aštuoniasdešimt penkis procentus balsų, Fondas šį faktą patvirtina oficialiu pranešimu, skiriamu visoms narėms;</text:span></text:p>
      <text:p text:style-name="P1745"><text:span text:style-name="T1746">b) nežiūrint a punkto nuostatų, būtina, kad visos narės pritartų pakeitimui, kuriuo keičiama:</text:span></text:p>
      <text:p text:style-name="P1747"><text:span text:style-name="T1748">i) teisė pasitraukti</text:span><text:span text:style-name="T1749"><text:s/>iš Fondo (XXVI straipsnio 1 dalis);</text:span></text:p>
      <text:p text:style-name="P1750"><text:span text:style-name="T1751">ii) nuostata, kad be narės sutikimo negali būti keičiama jos kvota (III straipsnio 2 dalies d punktas);</text:span></text:p>
      <text:p text:style-name="P1752"><text:span text:style-name="T1753">iii) nuostata, kad išskyrus atvejus, kai pasiūlymą pateikia narė, negali būti keičiama narės valiutos nominali<text:s/></text:span><text:span text:style-name="T1754">vertė (C priedo 6 dalis);</text:span></text:p>
      <text:p text:style-name="P1755"><text:span text:style-name="T1756">c) pakeitimai visoms narėms įsigalioja praėjus trims mėnesiams po oficialaus pranešimo, išskyrus atvejus, kai aplinkraštyje ar telegramoje nurodomas trumpesnis laikotarpis.</text:span></text:p>
      <text:p text:style-name="P1757"/>
      <text:p text:style-name="P1758"><text:span text:style-name="T1759">XXIX straipsnis</text:span></text:p>
      <text:p text:style-name="P1760"><text:span text:style-name="T1761">Interpretavimas</text:span></text:p>
      <text:p text:style-name="P1762"/>
      <text:p text:style-name="P1763"><text:span text:style-name="T1764">a) bet kuris kl</text:span><text:span text:style-name="T1765">ausimas, iškylantis tarp bet kurios narės ir Fondo arba tarp bet kurių Fondo narių, dėl šios Sutarties nuostatų interpretavimo pateikiamas Vykdančiajai valdybai, kad ši priimtų sprendimą. Jeigu klausimas yra ypač susijęs su nare, kuri neturi teisės skirti<text:s/></text:span><text:span text:style-name="T1766">vykdantįjį direktorių, ji turi teisę į atstovavimą pagal XII straipsnio 3 dalies j punktą;</text:span></text:p>
      <text:p text:style-name="P1767"><text:span text:style-name="T1768">b) visais atvejais, kai Vykdančioji valdyba priima sprendimą pagal a punktą, bet kuri narė gali reikalauti, kad per tris mėnesius nuo šio sprendimo priėmimo dienos</text:span><text:span text:style-name="T1769"><text:s/>klausimas būtų perduotas Valdytojų valdybai, kurios sprendimas yra galutinis. Bet kurį Valdytojų valdybai perduotą klausimą nagrinėja Valdytojų valdybos Interpretavimo komitetas. Komiteto nariai turi po vieną balsą. Valdytojų valdyba nustato Komiteto nari</text:span><text:span text:style-name="T1770">ų sudėtį, veiklos tvarką ir daugumą balsavimo atvejams. Komiteto priimami sprendimai laikomi Valdytojų valdybos sprendimais, išskyrus atvejus, kai Valdytojų valdyba aštuoniasdešimt penkių procentų balsų dauguma priima kitokį sprendimą. Kol Valdytojų valdyb</text:span><text:span text:style-name="T1771">a priima sprendimą dėl jai perduoto klausimo, Fondas tiek, kiek mano esant reikalinga, vadovaujasi Vykdančiosios valdybos sprendimu;</text:span></text:p>
      <text:p text:style-name="P1772"><text:span text:style-name="T1773">c) jeigu iškyla ginčas tarp Fondo ir narės, pasitraukusios iš Fondo, arba tarp Fondo ir bet kurios narės likviduojant Fon</text:span><text:span text:style-name="T1774">dą, ginčas perduodamas arbitražui, kurį sudaro trijų arbitrų teismas; iš jų vieną arbitrą skiria Fondas, antrą – narė ar narė, pasitraukianti iš Fondo, ir trečiasis arbitras, kurį, išskyrus atvejus, kai šalys nesusitaria, skiria Tarptautinio teisingumo tei</text:span><text:span text:style-name="T1775">smo pirmininkas ar kuri nors kita institucija, numatyta Fondo patvirtintuose nuostatuose. Trečiasis arbitras turi visus įgaliojimus spręsti visus procedūros klausimus tais atvejais, kai šalys dėl jų nesusitaria.</text:span></text:p>
      <text:p text:style-name="P1776"/>
      <text:p text:style-name="P1777"><text:span text:style-name="T1778">XXX straipsnis</text:span></text:p>
      <text:p text:style-name="P1779"><text:span text:style-name="T1780">Sąlygų paaiškinimas</text:span></text:p>
      <text:p text:style-name="P1781"/>
      <text:p text:style-name="P1782"><text:span text:style-name="T1783">I</text:span><text:span text:style-name="T1784">nterpretuodami šios Sutarties sąlygas, Fondas ir jo narės vadovaujasi šiais principais:</text:span></text:p>
      <text:p text:style-name="P1785"><text:span text:style-name="T1786">a) į narės valiutos atsargas, laikomas Fondo bendrųjų išteklių sąskaitoje, įskaitomi visi vertybiniai popieriai, kuriuos Fondas yra priėmęs pagal III straipsnio 4 dalį;</text:span></text:p>
      <text:p text:style-name="P1787"><text:span text:style-name="T1788">b) stabilizavimo susitarimas reiškia Fondo sprendimą, kuriuo narei užtikrinama, kad per nustatytą laikotarpį ji, vadovaudamasi sprendimo sąlygomis, galės atlikti pirkimus, neviršijančius tam tikros ribos iš Bendrųjų išteklių sąskaitos;</text:span></text:p>
      <text:p text:style-name="P1789"><text:span text:style-name="T1790">c) rezervinės į</text:span><text:span text:style-name="T1791">našo dalies pirkimas reiškia narės atliekamą specialiųjų skolinimosi teisių ar kitos narės valiutos pirkimą už savo valiutą, po kurio Fondo turimos šios narės valiutos atsargos Bendrųjų išteklių sąskaitoje neviršija jos kvotos, numatant, kad, taikydamas šį</text:span><text:span text:style-name="T1792"><text:s/>apibrėžimą, Fondas gali neįskaityti pirkimų ir atsargų vadovaudamasis:</text:span></text:p>
      <text:p text:style-name="P1793"><text:span text:style-name="T1794">i) politika dėl savo bendrųjų išteklių naudojimo eksporto svyravimams kompensuoti;</text:span></text:p>
      <text:p text:style-name="P1795"><text:span text:style-name="T1796">ii) politika dėl savo bendrųjų išteklių naudojimo tarptautinėms pirminių produktų būtiniausioms a</text:span><text:span text:style-name="T1797">tsargoms finansuoti;</text:span></text:p>
      <text:p text:style-name="P1798"><text:span text:style-name="T1799">iii) kitomis politikos kryptimis, susijusiomis su savo bendrųjų išteklių naudojimu, dėl kurių aštuoniasdešimt penkių procentų balsų dauguma Fondas nusprendžia padaryti išimtį;</text:span></text:p>
      <text:p text:style-name="P1800"><text:span text:style-name="T1801">d) mokėjimai už einamuosius sandorius reiškia mokėjimus</text:span><text:span text:style-name="T1802">, kurie nėra skirti kapitalui pervesti, ir be apribojimų apima:</text:span></text:p>
      <text:p text:style-name="P1803"><text:span text:style-name="T1804">1</text:span><text:span text:style-name="T1805">) visus mokėjimus, kurie turi būti atliekami vykdant tarptautinę prekybą, kitą einamąją veiklą, įskaitant paslaugas, taip pat įprastas trumpalaikes banko paslaugas ir kredito linijas;</text:span></text:p>
      <text:p text:style-name="P1806"><text:span text:style-name="T1807">2</text:span><text:span text:style-name="T1808">) mokėjimus, kurie mokami kaip palūkanos už paskolas ir kaip grynosios pajamos iš kitų investicijų;</text:span></text:p>
      <text:p text:style-name="P1809"><text:span text:style-name="T1810">3</text:span><text:span text:style-name="T1811">) priimtinos sumos mokėjimai už paskolų amortizavimą ar už tiesioginių investicijų nuvertėjimą;</text:span></text:p>
      <text:p text:style-name="P1812"><text:span text:style-name="T1813">4</text:span><text:span text:style-name="T1814">) priimtino dydžio piniginės perlaidos, skirtos<text:s/></text:span><text:span text:style-name="T1815">šeimų gyvenimo išlaidoms.</text:span></text:p>
      <text:p text:style-name="P1816"><text:span text:style-name="T1817">Pasikonsultavęs su atitinkama nare, Fondas gali nuspręsti, ar tam tikri konkretūs sandoriai turėtų būti laikomi einamaisiais ar kapitalo sandoriais;</text:span></text:p>
      <text:p text:style-name="P1818"><text:span text:style-name="T1819">e) grynoji visų paskirtų specialiųjų skolinimosi teisių suma reiškia visas<text:s/></text:span><text:span text:style-name="T1820">specialiąsias skolinimosi teises, paskirtas narei, priklausančiai Specialiųjų skolinimosi teisių departamentui, atėmus jos specialiųjų skolinimosi teisių dalį, atšauktą pagal XVIII straipsnio 2 dalies a punktą;</text:span></text:p>
      <text:p text:style-name="P1821"><text:span text:style-name="T1822">f) laisvai naudojama valiuta reiškia narės<text:s/></text:span><text:span text:style-name="T1823">valiutą, kuri, Fondo nuomone: pirma, yra plačiai naudojama vykdant mokėjimus už tarptautinius sandorius, ir antra, kuria plačiai prekiaujama svarbiausiose valiutų rinkose;</text:span></text:p>
      <text:p text:style-name="P1824"><text:span text:style-name="T1825">g) laikoma, kad narės, kurios buvo narėmis 1975 m. rugpjūčio 31 d., apima ir narę,</text:span><text:span text:style-name="T1826"><text:s/>priėmusią narystę po šios datos pagal Valdytojų valdybos sprendimą, kuris priimtas iki minėtos datos;</text:span></text:p>
      <text:p text:style-name="P1827"><text:span text:style-name="T1828">h) Fondo sandoriai reiškia Fondo atliekamą piniginio turto keitimą į kitą piniginį turtą. Fondo operacijos reiškia Fondo atliekamą kitą piniginio turto</text:span><text:span text:style-name="T1829"><text:s/>naudojimą ar priėmimą;</text:span></text:p>
      <text:p text:style-name="P1830"><text:span text:style-name="T1831">i) specialiųjų skolinimosi teisių sandoriai reiškia specialiųjų skolinimosi teisių keitimą į kitą piniginį turtą. Specialiųjų skolinimosi teisių operacijos reiškia kitokį specialiųjų skolinimosi teisių naudojimą.</text:span></text:p>
      <text:p text:style-name="P1832"/>
      <text:p text:style-name="P1833"><text:span text:style-name="T1834">XXXI straips</text:span><text:span text:style-name="T1835">nis</text:span></text:p>
      <text:p text:style-name="P1836"><text:span text:style-name="T1837">Baigiamosios nuostatos</text:span></text:p>
      <text:p text:style-name="P1838"/>
      <text:p text:style-name="P1839"><text:span text:style-name="T1840">1 dalis.<text:s/></text:span><text:span text:style-name="T1841">Įsigaliojimas</text:span></text:p>
      <text:p text:style-name="P1842"><text:span text:style-name="T1843">Ši Sutartis įsigalioja tada, kai ji pasirašoma vyriausybių, turinčių šešiasdešimt penkis procentus visų kvotų, nurodytų A priede, vardu ir kai jų vardu deponuojami dokumentai, apibūdinti šio straipsn</text:span><text:span text:style-name="T1844">io 2 dalies a punkte. Tačiau ši Sutartis nė vienu atveju neįsigalioja iki 1945 m. gegužės 1 d.</text:span></text:p>
      <text:p text:style-name="P1845"/>
      <text:p text:style-name="P1846"><text:span text:style-name="T1847">2 dalis.<text:s/></text:span><text:span text:style-name="T1848">Pasirašymas</text:span></text:p>
      <text:p text:style-name="P1849"><text:span text:style-name="T1850">a) kiekviena vyriausybė, kurios vardu pasirašoma ši Sutartis, Jungtinių Amerikos Valstijų vyriausybėje deponuoja dokumentą, kuriame nur</text:span><text:span text:style-name="T1851">odoma, kad ji priima šią Sutartį, vadovaudamasi savo teise, ir kad ėmėsi visų būtinų priemonių, kad galėtų įvykdyti visus šioje Sutartyje numatytus įsipareigojimus;</text:span></text:p>
      <text:p text:style-name="P1852"><text:span text:style-name="T1853">b) šalis tampa Fondo nare nuo datos, kada jos vyriausybės vardu deponuojamas a punkte nur</text:span><text:span text:style-name="T1854">odytas dokumentas, išskyrus tai, kad nė viena šalis netampa Fondo nare prieš šios Sutarties įsigaliojimą pagal šio straipsnio 1 dalį;</text:span></text:p>
      <text:p text:style-name="P1855"><text:span text:style-name="T1856">c) Jungtinių Amerikos Valstijų vyriausybė informuoja visų šalių, kurių pavadinimai nurodyti A priede, ir tų šalių, kurių</text:span><text:span text:style-name="T1857"><text:s/>narystė patvirtinama pagal II straipsnio 2 dalį, vyriausybes apie visas šią Sutartį pasirašiusias šalis ir visų dokumentų, nurodytų a punkte, deponavimą;</text:span></text:p>
      <text:p text:style-name="P1858"><text:span text:style-name="T1859">d) tuo metu, kai ši Sutartis pasirašoma jos vardu, kiekvienos šalies vyriausybė Jungtinių Amerikos<text:s/></text:span><text:span text:style-name="T1860">Valstijų vyriausybei perveda vieną šimtąją procento dalį nuo savo aukso įnašo, išreikštą auksu arba Jungtinių Amerikos Valstijų doleriais, administracinėms Fondo išlaidoms apmokėti. Jungtinių Amerikos Valstijų vyriausybė šias lėšas laiko specialiojoje indė</text:span><text:span text:style-name="T1861">lio sąskaitoje ir perveda Fondo valdytojų valdybai tada, kai sušaukiamas pirmasis jos posėdis. Jeigu ši Sutartis neįsigalioja iki 1945 m. gruodžio 31 d., Jungtinių Amerikos Valstijų vyriausybė šias lėšas grąžina jas pervedusioms vyriausybėms;</text:span></text:p>
      <text:p text:style-name="P1862"><text:span text:style-name="T1863">e) iki 1945</text:span><text:span text:style-name="T1864"><text:s/>m. gruodžio 31 d. šią Sutartį galima pasirašyti Vašingtone tų šalių, kurių pavadinimai nurodyti A priede, vyriausybių vardu;</text:span></text:p>
      <text:p text:style-name="P1865"><text:span text:style-name="T1866">f) po 1945 m. gruodžio 31 d. šią Sutartį bus galima pasirašyti bet kurios šalies, kurios narystė patvirtinama vadovaujantis II<text:s/></text:span><text:span text:style-name="T1867">straipsnio 2 dalimi, vyriausybės vardu;</text:span></text:p>
      <text:p text:style-name="P1868"><text:span text:style-name="T1869">g) pasirašydamos šią Sutartį, visos vyriausybės priima jos sąlygas ir dėl savo kolonijų, užjūrio teritorijų, protektoratų, siuzerenitetų ar valdomų teritorijų, taip pat dėl visų teritorijų, kuriose jos turi mandatą</text:span><text:span text:style-name="T1870">;</text:span></text:p>
      <text:p text:style-name="P1871"><text:span text:style-name="T1872">h) sąlygos, išdėstytos d punkte, kiekvienai pasirašančiai vyriausybei įsigalioja nuo pasirašymo datos.</text:span></text:p>
      <text:p text:style-name="P1873"/>
      <text:p text:style-name="P1874"><text:span text:style-name="T1875">[Parašai ir žemiau pateikiamos deponavimo sąlygos pradiniame Sutarties tekste buvo pateikti po XX straipsnio]</text:span></text:p>
      <text:p text:style-name="P1876"/>
      <text:p text:style-name="P1877"><text:span text:style-name="T1878">Pasirašyta Vašingtone vienu egzemplio</text:span><text:span text:style-name="T1879">riumi, kuris deponuojamas ir lieka Jungtinių Amerikos Valstijų vyriausybės archyvuose; Jungtinių Amerikos Valstijų vyriausybė patvirtintas kopijas perduoda visoms šalių, kurių pavadinimai nurodyti A priede, vyriausybėms ir visoms tų šalių, kurių narystė pa</text:span><text:span text:style-name="T1880">tvirtinama pagal II straipsnio 2 dalį, vyriausybėms.</text:span></text:p>
      <text:p text:style-name="P1881"><text:span text:style-name="T1882">______________</text:span></text:p>
      <text:p text:style-name="P1883"><text:span text:style-name="T1884">A priedas</text:span></text:p>
      <text:p text:style-name="P1885"/>
      <text:p text:style-name="P1886"><text:span text:style-name="T1887">Kvotos</text:span></text:p>
      <text:p text:style-name="P1888"><text:span text:style-name="T1889">(milijonais Jungtinių Amerikos Valstijų dolerių)</text:span></text:p>
      <text:p text:style-name="P1890"/>
      <text:p text:style-name="P1891"><text:span text:style-name="T1892">Australija – 200</text:span></text:p>
      <text:p text:style-name="P1893"><text:span text:style-name="T1894">Belgija – 225</text:span></text:p>
      <text:p text:style-name="P1895"><text:span text:style-name="T1896">Bolivija – 10</text:span></text:p>
      <text:p text:style-name="P1897"><text:span text:style-name="T1898">Brazilija – 150</text:span></text:p>
      <text:p text:style-name="P1899"><text:span text:style-name="T1900">Čekoslovakija – 125</text:span></text:p>
      <text:p text:style-name="P1901"><text:span text:style-name="T1902">Čilė – 50</text:span></text:p>
      <text:p text:style-name="P1903"><text:span text:style-name="T1904">Danija –<text:s/></text:span><text:span text:style-name="T1905"><text:note text:note-class="footnote" text:id="_ftn0"><text:note-citation text:label="*">*</text:note-citation><text:note-body><text:p text:style-name="Normal"><text:span text:style-name="T1906"><text:s/></text:span><text:span text:style-name="T1907">Danijos kvotą Fondas nustato po to, kai Danijos vyriausybė paskelbia<text:s/></text:span><text:span text:style-name="T1908">apie pasirengimą pasirašyti šią Sutartį, tačiau prieš ją pasirašant.</text:span></text:p></text:note-body></text:note></text:span></text:p>
      <text:p text:style-name="P1909"><text:span text:style-name="T1910">Dominikos Respublika – 5</text:span></text:p>
      <text:p text:style-name="P1911"><text:span text:style-name="T1912">Egiptas – 45</text:span></text:p>
      <text:p text:style-name="P1913"><text:span text:style-name="T1914">Ekvadoras – 5</text:span></text:p>
      <text:p text:style-name="P1915"><text:span text:style-name="T1916">Etiopija – 6</text:span></text:p>
      <text:p text:style-name="P1917"><text:span text:style-name="T1918">Filipinų Sandrauga – 15</text:span></text:p>
      <text:p text:style-name="P1919"><text:span text:style-name="T1920">Graikija – 40</text:span></text:p>
      <text:p text:style-name="P1921"><text:span text:style-name="T1922">Gvatemala – 5</text:span></text:p>
      <text:p text:style-name="P1923"><text:span text:style-name="T1924">Haitis – 5</text:span></text:p>
      <text:p text:style-name="P1925"><text:span text:style-name="T1926">Hondūras – 2,5</text:span></text:p>
      <text:p text:style-name="P1927"><text:span text:style-name="T1928">Indija – 400</text:span></text:p>
      <text:p text:style-name="P1929"><text:span text:style-name="T1930">Iranas – 25</text:span></text:p>
      <text:p text:style-name="P1931"><text:span text:style-name="T1932">Irakas – 8</text:span></text:p>
      <text:p text:style-name="P1933"><text:span text:style-name="T1934">Islandija – 1</text:span></text:p>
      <text:p text:style-name="P1935"><text:span text:style-name="T1936">Jugoslavija – 60</text:span></text:p>
      <text:p text:style-name="P1937"><text:span text:style-name="T1938">Jungtinė Karalystė – 1300</text:span></text:p>
      <text:p text:style-name="P1939"><text:span text:style-name="T1940">Jungtinės Amerikos<text:s/></text:span><text:span text:style-name="T1941">Valstijos – 2750</text:span></text:p>
      <text:p text:style-name="P1942"><text:span text:style-name="T1943">Kanada – 300</text:span></text:p>
      <text:p text:style-name="P1944"><text:span text:style-name="T1945">Kinija – 550</text:span></text:p>
      <text:p text:style-name="P1946"><text:span text:style-name="T1947">Kolumbija – 50</text:span></text:p>
      <text:p text:style-name="P1948"><text:span text:style-name="T1949">Kosta Rika – 5</text:span></text:p>
      <text:p text:style-name="P1950"><text:span text:style-name="T1951">Kuba – 50</text:span></text:p>
      <text:p text:style-name="P1952"><text:span text:style-name="T1953">Lenkija – 125</text:span></text:p>
      <text:p text:style-name="P1954"><text:span text:style-name="T1955">Liberija – 0,5</text:span></text:p>
      <text:p text:style-name="P1956"><text:span text:style-name="T1957">Liuksemburgas – 10</text:span></text:p>
      <text:p text:style-name="P1958"><text:span text:style-name="T1959">Meksika – 90</text:span></text:p>
      <text:p text:style-name="P1960"><text:span text:style-name="T1961">Naujoji Zelandija – 50</text:span></text:p>
      <text:p text:style-name="P1962"><text:span text:style-name="T1963">Nikaragva – 2</text:span></text:p>
      <text:p text:style-name="P1964"><text:span text:style-name="T1965">Nyderlandai – 275</text:span></text:p>
      <text:p text:style-name="P1966"><text:span text:style-name="T1967">Norvegija – 50</text:span></text:p>
      <text:p text:style-name="P1968"><text:span text:style-name="T1969">Panama – 0,5</text:span></text:p>
      <text:p text:style-name="P1970"><text:span text:style-name="T1971">Paragvajus – 2</text:span></text:p>
      <text:p text:style-name="P1972"><text:span text:style-name="T1973">Peru – 25</text:span></text:p>
      <text:p text:style-name="P1974"><text:span text:style-name="T1975">Pietų Afrikos Sąjunga – 100</text:span></text:p>
      <text:p text:style-name="P1976"><text:span text:style-name="T1977">Prancūzija – 450</text:span></text:p>
      <text:p text:style-name="P1978"><text:span text:style-name="T1979">Salvadoras – 2,5</text:span></text:p>
      <text:p text:style-name="P1980"><text:span text:style-name="T1981">Sovietų Socialistinių Respublikų Sąjunga – 1200</text:span></text:p>
      <text:p text:style-name="P1982"><text:span text:style-name="T1983">Urugvajus – 15</text:span></text:p>
      <text:p text:style-name="P1984"><text:span text:style-name="T1985">Venesuela – 15</text:span></text:p>
      <text:p text:style-name="P1986"><text:span text:style-name="T1987">______________</text:span></text:p>
      <text:p text:style-name="P1988"><text:span text:style-name="T1989">B priedas</text:span></text:p>
      <text:p text:style-name="P1990"/>
      <text:p text:style-name="P1991"><text:span text:style-name="T1992">Pereinamosios nuostatos dėl atpirkimo, papildomų įnašų sumokėjimo, aukso ir tam tikrų v</text:span><text:span text:style-name="T1993">eiklos klausimų</text:span></text:p>
      <text:p text:style-name="P1994"/>
      <text:p text:style-name="P1995"><text:span text:style-name="T1996">1</text:span><text:span text:style-name="T1997">. Įsipareigojimai atpirkti savo valiutą, laikomą Fonde, vykdomi pagal V straipsnio 7 dalies b punktą, kurie susikaupė iki antrojo šios Sutarties pakeitimo datos ir kurie minėtą datą yra neįvykdyti, įvykdomi ne vėliau kaip tą datą ar<text:s/></text:span><text:span text:style-name="T1998">datomis, kai įsipareigojimai turėjo būti įvykdyti pagal šios Sutarties sąlygas, buvusias prieš antrąjį jos pakeitimą.</text:span></text:p>
      <text:p text:style-name="P1999"><text:span text:style-name="T2000">2</text:span><text:span text:style-name="T2001">. Narė, naudodama specialiąsias skolinimosi teises, vykdo bet kokį įsipareigojimą sumokėti Fondui auksu vykdant atpirkimą ar pervedan</text:span><text:span text:style-name="T2002">t įnašą, kuris dar nepadengtas antrojo Sutarties pakeitimo datą, tačiau Fondas gali numatyti, kad visas šis įnašas arba jo dalis gali būti sumokami kitų Fondo nurodytų narių valiutomis. Narė, nepriklausanti Specialiųjų skolinimosi teisių departamentui, vyk</text:span><text:span text:style-name="T2003">do įsipareigojimą, kurį atliekant, kaip numatyta šiose nuostatose, turi būti naudojamos specialiosios skolinimosi teisės, naudodama kitų Fondo nurodytų narių valiutas.</text:span></text:p>
      <text:p text:style-name="P2004"><text:span text:style-name="T2005">3</text:span><text:span text:style-name="T2006">. Įgyvendinant 2 punkto nuostatas, 0,888 671 gramo gryno aukso atitinka vieną<text:s/></text:span><text:span text:style-name="T2007">specialiąją skolinimosi teisę, o valiutos, mokamos pagal 2 dalį, kiekis nustatomas remiantis šiuo pagrindu, taip pat remiantis valiutos verte, išreikšta specialiosiomis skolinimosi teisėmis įsipareigojimo įvykdymo dieną.</text:span></text:p>
      <text:p text:style-name="P2008"><text:span text:style-name="T2009">4</text:span><text:span text:style-name="T2010">. Fondo turima narės valiutos<text:s/></text:span><text:span text:style-name="T2011">dalis, kuri antrojo šios Sutarties pakeitimo datą viršija septyniasdešimt penkis procentus jos kvotos ir kuri neatperkama, vadovaujantis 1 dalies nuostatomis, atperkama pagal šias taisykles:</text:span></text:p>
      <text:p text:style-name="P2012"><text:span text:style-name="T2013">i) atsargos, susidariusios atlikus pirkimą, atperkamos vadovaujan</text:span><text:span text:style-name="T2014">tis politika dėl Fondo bendrųjų išteklių naudojimo, kuria buvo remiamasi atliekant pirkimą;</text:span></text:p>
      <text:p text:style-name="P2015"><text:span text:style-name="T2016">ii) kitos atsargos išperkamos ne vėliau kaip praėjus ketveriems metams po antrojo šio Sutarties pataisymo.</text:span></text:p>
      <text:p text:style-name="P2017"><text:span text:style-name="T2018">5</text:span><text:span text:style-name="T2019">. Atpirkimai, vykdomi pagal 1 dalį, kuriems neta</text:span><text:span text:style-name="T2020">ikomos 2 dalies nuostatos, atliekami pagal 4 dalį, taip pat bet koks valiutų nurodymas, apibūdintas 2 dalyje, atliekamas vadovaujantis V straipsnio 7 dalies i punktu.</text:span></text:p>
      <text:p text:style-name="P2021"><text:span text:style-name="T2022">6</text:span><text:span text:style-name="T2023">. Visos taisyklės ir nuostatai, normos, procedūros bei sprendimai, galiojantys tą da</text:span><text:span text:style-name="T2024">tą, kai antrą kartą pakeičiama ši Sutartis, galioja tol, kol jie nepakeičiami vadovaujantis šios Sutarties nuostatomis.</text:span></text:p>
      <text:p text:style-name="P2025"><text:span text:style-name="T2026">7</text:span><text:span text:style-name="T2027">. Jeigu priemonės, savo poveikiu lygiavertės a ir b punktuose numatytoms priemonėms, iki antro šios Sutarties pakeitimo datos įgyve</text:span><text:span text:style-name="T2028">ndintos ne iki galo, Fondas:</text:span></text:p>
      <text:p text:style-name="P2029"><text:span text:style-name="T2030">a) parduoda iki 25 mln. uncijų gryno aukso, kurį turėjo iki 1975 m. rugpjūčio 31 d., toms narėms, kurios tuo metu buvo narės ir sutiko auksą pirkti; parduodamo aukso kiekis proporcingas jų kvotoms, turėtoms minėtą datą. Vadovau</text:span><text:span text:style-name="T2031">jantis šiuo a punktu, auksas parduodamas narei už jos valiutą ir už kainą, kuri pardavimo metu atitiko vieną specialiąją skolinimosi teisę už 0,888 671 gramo gryno aukso;</text:span></text:p>
      <text:p text:style-name="P2032"><text:span text:style-name="T2033">b) parduoda iki 25 mln. uncijų gryno aukso, kurį turėjo iki 1975 m. rugpjūčio 31 d.</text:span><text:span text:style-name="T2034">, ekonomiškai silpnų narių naudai, kurios buvo narės minėtą datą, tačiau tik kai bet kokio pelno dalis ar aukso pridedamoji vertė, atitinkanti tokių narių kvotos, turėtos 1975 m. rugpjūčio 31 d., ir bendrosios visų narių tą dieną turėtos kvotos santykį, pe</text:span><text:span text:style-name="T2035">rvedama tiesiai šioms narėms. Reikalavimai, išdėstyti V straipsnio 12 dalies c punkte, dėl to, kad Fondas turi konsultuotis su nare, gauti jos sutikimą ar tam tikromis aplinkybėmis keisti narės valiutą į kitų narių valiutas, taikomi ir valiutai, kurią Fond</text:span><text:span text:style-name="T2036">as gauna pardavęs auksą pagal šią nuostatą, išskyrus pardavimus narei už jos valiutą, ir kuri pervedama į Bendrųjų išteklių sąskaitą.</text:span></text:p>
      <text:p text:style-name="P2037">Pardavus auksą pagal šios 7 dalies nuostatas, gauta suma valiutomis, kurių vertė pardavimo metu nustatoma vieną specialiąją skolinimosi teisę prilyginus 0,888 671 gramo gryno aukso, pervedama į Bendrųjų išteklių sąskaitą, o kitas turtas, kurį turi Fondas, įgyvendinęs b punkto priemones, laikomas atskirai nuo Fondo bendrųjų išteklių. Turtas, kuris turi būti paskirstytas, liekantis įgyvendinus visas b punkte numatytas priemones, pervedamas į Specialiųjų išmokų sąskaitą.</text:p>
      <text:p text:style-name="P2038"><text:span text:style-name="T2039">______________</text:span></text:p>
      <text:p text:style-name="P2040"><text:span text:style-name="T2041">C priedas</text:span></text:p>
      <text:p text:style-name="P2042"/>
      <text:p text:style-name="P2043"><text:span text:style-name="T2044">Nominaliosios vertės</text:span></text:p>
      <text:p text:style-name="P2045"/>
      <text:p text:style-name="P2046"><text:span text:style-name="T2047">1</text:span><text:span text:style-name="T2048">. Fondas praneša narėms, kad įgyvendinant šią Sutartį, vadovaujantis IV straipsnio 1, 3, 4 ir 5 dalim</text:span><text:span text:style-name="T2049">is bei šiuo priedu, gali būti nustatytos nominaliosios vertės, išreiškiant jas specialiąja skolinimosi teise, arba naudojant kitą Fondo nustatytą bendrąjį pagrindą. Bendrasis pagrindas nėra auksas ar valiuta.</text:span></text:p>
      <text:p text:style-name="P2050"><text:span text:style-name="T2051">2</text:span><text:span text:style-name="T2052">. Narė, ketinanti nustatyti nominaliąją sa</text:span><text:span text:style-name="T2053">vo valiutos vertę, per prideramą laikotarpį pasiūlo nominaliąją vertę Fondui po to, kai gauna 1 dalyje nurodytą pranešimą.</text:span></text:p>
      <text:p text:style-name="P2054"><text:span text:style-name="T2055">3</text:span><text:span text:style-name="T2056">. Bet kuri narė, neketinanti nustatyti savo valiutos nominaliosios vertės pagal 1 dalį, konsultuojasi su Fondu ir užtikrina, kad</text:span><text:span text:style-name="T2057"><text:s/>jos valiutos keitimo režimas atitiktų Fondo tikslus ir būtų pakankamas jos įsipareigojimams, numatytiems IV straipsnio 1 dalyje, įvykdyti.</text:span></text:p>
      <text:p text:style-name="P2058"><text:span text:style-name="T2059">4</text:span><text:span text:style-name="T2060">. Fondas pareiškia pritarimą arba prieštaravimą dėl pasiūlytos nominaliosios vertės per prideramą laikotarpį po</text:span><text:span text:style-name="T2061"><text:s/>pasiūlymo gavimo datos. Šios Sutarties kontekste pasiūlyta nominalioji vertė neįsigalioja, jeigu Fondas tam prieštarauja, o narei taikomos 3 dalies nuostatos. Fondas nereiškia nepritarimo dėl pasiūlytos nominaliosios vertės, motyvuodamas narės, kuri patei</text:span><text:span text:style-name="T2062">kia pasiūlymą, vykdoma vidaus socialine ar politine strategija.</text:span></text:p>
      <text:p text:style-name="P2063"><text:span text:style-name="T2064">5</text:span><text:span text:style-name="T2065">. Kiekviena narė, kurios valiutos nominalioji vertė nustatyta, įsipareigoja taikyti tinkamas priemones, atitinkančias šią Sutartį, kad užtikrintų, jog didžiausias ir mažiausias kursas, ta</text:span><text:span text:style-name="T2066">ikomas dienos valiutos keitimo sandoriams, atliekamiems jos teritorijoje naudojant jos valiutą ir kitų narių valiutas, kurių nominalioji vertė nustatyta, nenukryps nuo pariteto daugiau kaip keturis su puse procento ar kitu dydžiu ar dydžiais, kuriuos Fonda</text:span><text:span text:style-name="T2067">s gali patvirtinti aštuoniasdešimt penkių procentų balsų dauguma.</text:span></text:p>
      <text:p text:style-name="P2068"><text:span text:style-name="T2069">6</text:span><text:span text:style-name="T2070">. Narė nesiūlo keisti savo valiutos nominaliosios vertės, išskyrus atvejus, kai tuo siekiama pašalinti esminį pusiausvyros nebuvimą ar užkirsti kelią pusiausvyros nebuvimui atsirasti. P</text:span><text:span text:style-name="T2071">akeisti nominaliąją vertę galima tik narės siūlymu ir pasikonsultavus su Fondu.</text:span></text:p>
      <text:p text:style-name="P2072"><text:span text:style-name="T2073">7</text:span><text:span text:style-name="T2074">. Kai siūloma nominaliąją vertę pakeisti, Fondas per prideramą laikotarpį po pasiūlymo gavimo datos pareiškia apie savo pritarimą arba prieštaravimą jam. Fondas pasiūlymui</text:span><text:span text:style-name="T2075"><text:s/>pritaria, jeigu įsitikina, kad pokyčiai būtini esminiam pusiausvyros nebuvimui pašalinti ar užkirsti kelią pusiausvyros nebuvimui atsirasti. Fondas nereiškia nepritarimo dėl pasiūlytos nominaliosios vertės pakeitimo, motyvuodamas narės, kuri pateikia pasi</text:span><text:span text:style-name="T2076">ūlymą, vykdoma vidaus socialine ar politine strategija. Šios Sutarties kontekste pasiūlytas nominaliosios vertės pakeitimas neįsigalioja, jeigu Fondas tam prieštarauja. Jeigu narė, neatsižvelgdama į Fondo prieštaravimą, nominaliąją vertę pakeičia, jai taik</text:span><text:span text:style-name="T2077">omos XXVI straipsnio 2 dalies nuostatos. Fondas nepritaria, jeigu narė palaiko nerealią savo valiutos nominaliąją vertę.</text:span></text:p>
      <text:p text:style-name="P2078"><text:span text:style-name="T2079">8</text:span><text:span text:style-name="T2080">. Narės valiutos nominalioji vertė, nustatyta vadovaujantis šia Sutartimi, nebegalioja šios Sutarties kontekste, jeigu narė<text:s/></text:span><text:span text:style-name="T2081">informuoja Fondą, kad ketina atsisakyti šios nominaliosios vertės. Fondas, priimdamas sprendimą aštuoniasdešimt penkių procentų balsų dauguma, gali prieštarauti atsisakymui naudoti nominaliąją vertę. Jeigu narė, neatsižvelgdama į Fondo prieštaravimą, nusto</text:span><text:span text:style-name="T2082">ja taikyti nominaliąją vertę, jai taikomos XXVI straipsnio 2 dalies nuostatos. Nominalioji vertė, nustatyta vadovaujantis šia Sutartimi, šios Sutarties kontekste nebegalioja, jeigu narė, neatsižvelgdama į Fondo prieštaravimą, nustoja ją naudoti arba jeigu<text:s/></text:span><text:span text:style-name="T2083">Fondas prieina prie išvados, kad narė, atlikdama nemažą dalį valiutos keitimo sandorių, nesilaiko kursų, apibūdintų 5 dalyje numatant, kad Fondas negali pateikti tokios išvados nepasikonsultavęs su nare ir prieš šešiasdešimt dienų nepranešęs jai, kad ketin</text:span><text:span text:style-name="T2084">a paskelbti tokią išvadą.</text:span></text:p>
      <text:p text:style-name="P2085"><text:span text:style-name="T2086">9</text:span><text:span text:style-name="T2087">. Jeigu narės valiutos nominalioji vertė nebegalioja, kaip numatyta 8 dalyje, narė konsultuojasi su Fondu ir užtikrina, kad jos valiutos kurso režimas atitiktų Fondo tikslus ir būtų pakankamas jos įsipareigojimams,<text:s/></text:span><text:span text:style-name="T2088">numatytiems IV straipsnio 1 dalyje, įvykdyti.</text:span></text:p>
      <text:p text:style-name="P2089"><text:span text:style-name="T2090">10</text:span><text:span text:style-name="T2091">. Narė, kurios valiutos nominalioji vertė nustojo galioti pagal 8 dalį, bet kuriuo metu gali pasiūlyti naują savo valiutos nominaliąją vertę.</text:span></text:p>
      <text:p text:style-name="P2092"><text:span text:style-name="T2093">11</text:span><text:span text:style-name="T2094">. Nežiūrint 6 dalies nuostatų, Fondas septyniasdešimties</text:span><text:span text:style-name="T2095"><text:s/>procentų dauguma gali nustatyti vienodus proporcingus nominaliųjų verčių pakeitimus, jeigu bendrasis jų nustatymo pagrindas yra specialioji skolinimosi teisė ir jeigu pokyčiai neturės įtakos specialiosios skolinimosi teisės vertei. Tačiau narės valiutos n</text:span><text:span text:style-name="T2096">ominalioji vertė nekeičiama vadovaujantis šia nuostata, jeigu per septynias dienos po to, kai Fondas ėmėsi veiksmų, narė informuoja Fondą, jog nepageidauja, kad jos valiutos nominalioji vertė būtų pakeista Fondui atlikus minėtus veiksmus.</text:span></text:p>
      <text:p text:style-name="P2097"><text:span text:style-name="T2098">______________</text:span></text:p>
      <text:p text:style-name="P2099"><text:span text:style-name="T2100">D priedas</text:span></text:p>
      <text:p text:style-name="P2101"/>
      <text:p text:style-name="P2102"><text:span text:style-name="T2103">Taryba</text:span></text:p>
      <text:p text:style-name="P2104"/>
      <text:p text:style-name="P2105"><text:span text:style-name="T2106">1</text:span><text:span text:style-name="T2107">.</text:span></text:p>
      <text:p text:style-name="P2108"><text:span text:style-name="T2109">a) kiekviena narė, kuri skiria vykdantįjį direktorių, taip pat kiekviena grupė narių, kurioms priklauso skaičius balsų, kuriais balsuoja išrinktas vykdantysis direktorius, į Tarybą skiria vieną Tarybos narį, kuris yra valdytoja</text:span><text:span text:style-name="T2110">s, narės vyriausybės ministras ar panašias pareigas einantis asmuo; jos taip pat gali skirti ne daugiau kaip septynis partnerius. Aštuoniasdešimt penkių procentų balsų dauguma Valdytojų valdyba gali pakeisti partnerių, kuriuos galima skirti, skaičių. Taryb</text:span><text:span text:style-name="T2111">os narys arba partneris eina pareigas tol, kol nepaskiriami juos pakeičiantys asmenys, arba iki kitų eilinių vykdančiųjų direktorių rinkimų, atsižvelgiant į tai, kuris iš šių dviejų įvykių pirmesnis;</text:span></text:p>
      <text:p text:style-name="P2112"><text:span text:style-name="T2113">b) vykdantieji direktoriai, o kai jų nėra – pavaduotoj</text:span><text:span text:style-name="T2114">ai bei partneriai turi teisę dalyvauti Tarybos posėdžiuose, išskyrus atvejus, kai Taryba nusprendžia sušaukti posėdį, kuriame dalyvavimas ribojamas. Kiekviena narė ir grupė narių, kurios skiria Tarybos narį, skiria ir jo pavaduotoją, kuris turi teisę dalyv</text:span><text:span text:style-name="T2115">auti Tarybos posėdžiuose, kai juose nedalyvauja Tarybos narys, ir visus įgaliojimus veikti Tarybos nario vardu.</text:span></text:p>
      <text:p text:style-name="P2116"><text:span text:style-name="T2117">2</text:span><text:span text:style-name="T2118">.</text:span></text:p>
      <text:p text:style-name="P2119"><text:span text:style-name="T2120">a) Taryba prižiūri, kaip tarptautinė pinigų sistema valdoma ir pritaikoma prie aplinkybių, įskaitant nuolatinio prisitaikymo proceso ir</text:span><text:span text:style-name="T2121"><text:s/>pasaulinio likvidumo raidos priežiūrą. Vykdydama šią veiklą, Taryba analizuoja realiųjų išteklių pervedimo į ekonomiškai silpnas šalis poslinkius;</text:span></text:p>
      <text:p text:style-name="P2122"><text:span text:style-name="T2123">b) Taryba svarsto pasiūlymus, pateiktus vadovaujantis XXVIII straipsnio a punktu, dėl šios Sutarties pakei</text:span><text:span text:style-name="T2124">timo.</text:span></text:p>
      <text:p text:style-name="P2125"><text:span text:style-name="T2126">3</text:span><text:span text:style-name="T2127">.</text:span></text:p>
      <text:p text:style-name="P2128"><text:span text:style-name="T2129">a) Valdytojų valdyba gali perduoti Tarybai įgaliojimus naudotis visomis Valdytojų valdybos teisėmis, išskyrus teises, kurios šioje Sutartyje suteikiamos tiesiogiai Valdytojų valdybai;</text:span></text:p>
      <text:p text:style-name="P2130"><text:span text:style-name="T2131">b) kiekvienas Tarybos narys turi teisę balsuoti skaičiu</text:span><text:span text:style-name="T2132">mi balsų, kuris, vadovaujantis XII straipsnio 5 dalimi, skirtas jį paskyrusiai narei arba narių grupei. Tarybos narys, kurį paskyrė narių grupė, gali atskirai balsuoti balsais, paskirtais kiekvienai šios grupės narei. Jeigu vykdantysis direktorius negali b</text:span><text:span text:style-name="T2133">alsuoti skaičiumi balsų, paskirtų narei, narė gali susitarti su Tarybos nariu, kad jis balsuotų tuo skaičiumi balsų, kuris paskirtas šiai narei;</text:span></text:p>
      <text:p text:style-name="P2134"><text:span text:style-name="T2135">c) Taryba, naudodamasi Valdytojų valdybos jei perduotomis teisėmis, nesiima jokių veiksmų, prieštaraujančių k</text:span><text:span text:style-name="T2136">uriems nors veiksmams, kurių ėmėsi Valdytojų valdyba, o Vykdančioji valdyba, naudodamasi Valdytojų valdybos jei perduotomis teisėmis, taip pat nesiima jokių veiksmų, neatitinkančių kurių nors veiksmų, kurių ėmėsi Valdytojų valdyba arba Taryba.</text:span></text:p>
      <text:p text:style-name="P2137"><text:span text:style-name="T2138">4</text:span><text:span text:style-name="T2139">. Tar</text:span><text:span text:style-name="T2140">yba vieną Tarybos narį pasirenka būti pirmininku ir patvirtina nuostatus, kurių gali prireikti ar kurie gali būti tinkami jos funkcijoms atlikti, taip pat priima sprendimus dėl savo veiklos tvarkos. Taryba rengia savo numatytus ar Vykdančiosios valdybos su</text:span><text:span text:style-name="T2141">šauktus posėdžius.</text:span></text:p>
      <text:p text:style-name="P2142"><text:span text:style-name="T2143">5</text:span><text:span text:style-name="T2144">.</text:span></text:p>
      <text:p text:style-name="P2145"><text:span text:style-name="T2146">a) Taryba turi įgaliojimus, atitinkančius Vykdančiosios valdybos įgaliojimus, numatytus šiose nuostatose: XII straipsnio 2 dalies c, f, g, ir j punktuose, XVIII straipsnio 4 dalies a punkte ir 4 dalies c punkto iv papunktyje, XXII</text:span><text:span text:style-name="T2147">I straipsnio 1 dalyje ir XXVII straipsnio 1 dalies a punkte;</text:span></text:p>
      <text:p text:style-name="P2148"><text:span text:style-name="T2149">b) priimant Tarybos sprendimus dėl klausimų, išskirtinai susijusių su Specialiųjų skolinimosi teisių departamentu, balsuoti turi teisę tik tie Tarybos nariai, kuriuos skiria narė, priklausanti<text:s/></text:span><text:span text:style-name="T2150">Specialiųjų skolinimosi teisių departamentui, arba narių grupė, iš kurios bent viena narė priklauso Specialiųjų skolinimosi teisių departamentui. Kiekvienas iš šių Tarybos narių turi teisę balsuoti tokiu skaičiumi balsų, kuris skirtas jį paskyrusiai narei,</text:span><text:span text:style-name="T2151"><text:s/>priklausančiai Specialiųjų skolinimosi teisių departamentui, ar narėms, įeinančioms į jį paskyrusią grupę ir priklausančioms šiam departamentui, bei narės, priklausančios Specialiųjų skolinimosi teisių departamentui, su kuria pasiektas susitarimas pagal 3</text:span><text:span text:style-name="T2152"><text:s/>dalies b punktą, balsais;</text:span></text:p>
      <text:p text:style-name="P2153"><text:span text:style-name="T2154">c) Taryba, priimdama nuostatus, gali nustatyti tvarką, pagal kurią Tarybos nariai gali balsuoti dėl Vykdančiosios valdybos pateikto klausimo nešaukiant Tarybos posėdžio, tokiu atveju, kai, Vykdančiosios valdybos nuomone, Taryba</text:span><text:span text:style-name="T2155"><text:s/>turi imtis veiksmų, bet to negalima atidėti iki kito Tarybos posėdžio, ir jeigu tokiam klausimui priimti nebūtina šaukti specialų posėdį;</text:span></text:p>
      <text:p text:style-name="P2156"><text:span text:style-name="T2157">d) Tarybos nariams, pavaduotojams ir partneriams bei kitiems asmenims, turintiems teisę dalyvauti Tarybos posėdžiuo</text:span><text:span text:style-name="T2158">se, taikoma IX straipsnio 8 dalis;</text:span></text:p>
      <text:p text:style-name="P2159"><text:span text:style-name="T2160">e) taikant šios dalies b ir 3 dalies b punktą, narės, priklausančios Specialiųjų skolinimosi teisių departamentui, arba kitos narės susitarimas, numatytas XII straipsnio 3 dalies i punkto ii papunktyje, suteikia teisę T</text:span><text:span text:style-name="T2161">arybos nariui balsuoti toms narėms skirtais balsais;</text:span></text:p>
      <text:p text:style-name="P2162"><text:span text:style-name="T2163">f) jeigu vykdantysis direktorius turi teisę balsuoti skaičiumi balsų, skirtų narei pagal XII straipsnio 3 dalies i punkto v papunktį, Tarybos narys, paskirtas grupės, kurios narės išrinko minėtą<text:s/></text:span><text:span text:style-name="T2164">vykdantįjį direktorių, turi teisę balsuoti ir balsuoti tokiu balsų skaičiumi, kuris skirtas tai narei. Ši narė laikoma dalyvavusia skiriant Tarybos narį, turintį teisę balsuoti tai narei skirtų balsų skaičiumi.</text:span></text:p>
      <text:p text:style-name="P2165"><text:span text:style-name="T2166">6</text:span><text:span text:style-name="T2167">. Laikoma, kad XXII straipsnio 2 dalie</text:span><text:span text:style-name="T2168">s a punkto pirmajame sakinyje daroma nuoroda į Tarybą.</text:span></text:p>
      <text:p text:style-name="P2169"><text:span text:style-name="T2170">______________</text:span></text:p>
      <text:p text:style-name="P2171"><text:span text:style-name="T2172">E priedas</text:span></text:p>
      <text:p text:style-name="P2173"/>
      <text:p text:style-name="P2174"><text:span text:style-name="T2175">Vykdančiųjų direktorių rinkimas</text:span></text:p>
      <text:p text:style-name="P2176"/>
      <text:p text:style-name="P2177"><text:span text:style-name="T2178">1</text:span><text:span text:style-name="T2179">. Vykdančiuosius direktorius balsuodami biuleteniais renka valdytojai, turintys teisę balsuoti.</text:span></text:p>
      <text:p text:style-name="P2180"><text:span text:style-name="T2181">2</text:span><text:span text:style-name="T2182">. Renkant vykdančiuosius direkt</text:span><text:span text:style-name="T2183">orius, kiekvienas valdytojas, turintis teisę balsuoti, už vieną asmenį balsuoja visais balsais, kuriais turi teisę balsuoti pagal XII straipsnio 5 dalies a punktą. Penkiolika asmenų, gaunančių daugiausiai balsų, tampa vykdančiaisiais direktoriais tuo atvej</text:span><text:span text:style-name="T2184">u, kai nė vienas asmuo, kuris gauna mažiau nei keturis procentus visų balsų, kuriais galima balsuoti (balsų, kuriais balsuoti suteikiama teisė), nelaikomas išrinktu.</text:span></text:p>
      <text:p text:style-name="P2185"><text:span text:style-name="T2186">3</text:span><text:span text:style-name="T2187">. Jeigu pirmojo rinkimų etapo metu neišrenkama penkiolika asmenų, rengiamas antrasis<text:s/></text:span><text:span text:style-name="T2188">rinkimų etapas, kuriame balsuoja: a) tik tie valdytojai, kurie per pirmąjį rinkimų etapą balsavo už neišrinktą asmenį, b) valdytojai, kurių balsai už išrinktą asmenį, vadovaujantis 4 dalimi, laikomi balsais, padidinusiais balsus, atiduotus už tą asmenį per</text:span><text:span text:style-name="T2189"><text:s/>devynis procentus balsų, kuriais balsuoti suteikiama teisė. Jeigu antrojo balsavimo etapo metu kandidatų yra daugiau, negu reikia išrinkti vykdančiųjų direktorių, nebalsuojama už asmenį, kuris surinko mažiausiai balsų pirmojo rinkimų rato metu.</text:span></text:p>
      <text:p text:style-name="P2190"><text:span text:style-name="T2191">4</text:span><text:span text:style-name="T2192">. Nus</text:span><text:span text:style-name="T2193">tatant, ar balsai, kuriuos atidavė valdytojas, turi būti laikomi balsais, kurie padidino balsus, atiduotus už bet kurį asmenį, per devynis procentus balsų, kuriais galima balsuoti, laikoma, kad į devynis procentus įskaitomi: pirma, valdytojo, balsuojančio<text:s/></text:span><text:span text:style-name="T2194">už atitinkamą asmenį didžiausiu balsų skaičiumi, balsai; antra, valdytojo, kuris balsuoja antru pagal dydį balsų skaičiumi. Taip balsai skaičiuojami mažėjančiai tol, kol pasiekiami devyni procentai.</text:span></text:p>
      <text:p text:style-name="P2195"><text:span text:style-name="T2196">5</text:span><text:span text:style-name="T2197">. Bet kuris valdytojas, kurio balsai turi būti įskai</text:span><text:span text:style-name="T2198">tyti, kad už bet kurį asmenį atiduoti balsai padidėtų per keturis procentus, laikomas už tą asmenį atiduodančiu visus balsus, net jeigu bendras už jį atiduotų balsų skaičius viršija devynis procentus.</text:span></text:p>
      <text:p text:style-name="P2199"><text:span text:style-name="T2200">6</text:span><text:span text:style-name="T2201">. Jeigu po antrojo rinkimų etapo neišrenkama penki</text:span><text:span text:style-name="T2202">olika asmenų, rengiami kiti balsavimo etapai, vadovaujantis tais pačiais principais, tol, kol išrenkama penkiolika asmenų, tuo atveju, kad po to, kai išrenkama keturiolika asmenų, penkioliktas asmuo gali būti išrinktas paprasta balsų dauguma nuo likusių ba</text:span><text:span text:style-name="T2203">lsų, ir laikoma, kad už jį atiduoti visi šie balsai.</text:span></text:p>
      <text:p text:style-name="P2204"><text:span text:style-name="T2205">______________</text:span></text:p>
      <text:p text:style-name="P2206"><text:span text:style-name="T2207">F priedas</text:span></text:p>
      <text:p text:style-name="P2208"/>
      <text:p text:style-name="P2209"><text:span text:style-name="T2210">Paskyrimas</text:span></text:p>
      <text:p text:style-name="P2211"/>
      <text:p text:style-name="P2212"><text:span text:style-name="T2213">Pirmąjį bazinį laikotarpį taikomos šios paskyrimo taisyklės:</text:span></text:p>
      <text:p text:style-name="P2214"><text:span text:style-name="T2215">a) narės, priklausančios Specialiųjų skolinimosi teisių departamentui, kurios gali būti paskirtos</text:span><text:span text:style-name="T2216"><text:s/>vadovaujantis XIX straipsnio 5 dalies a punkto i papunkčiu, paskiriamos pateikti tokias valiutos sumas, kurios ilgainiui leis atsirasti vienodam narių, priklausančių Specialiųjų skolinimosi teisių departamentui, specialiųjų skolinimosi teisių atsargų, vir</text:span><text:span text:style-name="T2217">šijančių bendrąją visų joms paskirtų specialiųjų skolinimosi teisių sumą, ir jų oficialiųjų aukso ir užsienio valiutos atsargų santykiui;</text:span></text:p>
      <text:p text:style-name="P2218"><text:span text:style-name="T2219">b) kad būtų įgyvendintas a punktas, taikoma tokia formulė, pagal kurią narės, priklausančios Specialiųjų skolinimosi</text:span><text:span text:style-name="T2220"><text:s/>teisių departamentui, kurios gali būti paskirtos, skiriamos:</text:span></text:p>
      <text:p text:style-name="P2221"><text:span text:style-name="T2222">i) proporcingai pagal turimas oficialiąsias aukso ir užsienio valiutos atsargas, kai santykis, nurodytas a punkte, yra vienodas;</text:span></text:p>
      <text:p text:style-name="P2223"><text:span text:style-name="T2224">ii) taip, kad nuosekliai būtų sumažintas skirtumas tarp a pun</text:span><text:span text:style-name="T2225">kte nurodytų didelių ir mažų santykių.</text:span></text:p>
      <text:p text:style-name="P2226"><text:span text:style-name="T2227">______________</text:span></text:p>
      <text:p text:style-name="P2228"><text:span text:style-name="T2229">G priedas</text:span></text:p>
      <text:p text:style-name="P2230"/>
      <text:p text:style-name="P2231"><text:span text:style-name="T2232">Specialiųjų skolinimosi teisių atsargų atkūrimas</text:span></text:p>
      <text:p text:style-name="P2233"/>
      <text:p text:style-name="P2234"><text:span text:style-name="T2235">1</text:span><text:span text:style-name="T2236">. Pirmąjį bazinį laikotarpį taikomos šios specialiųjų skolinimosi teisių atsargų atkūrimo taisyklės:</text:span></text:p>
      <text:p text:style-name="P2237"><text:span text:style-name="T2238">a)</text:span></text:p>
      <text:p text:style-name="P2239"><text:span text:style-name="T2240">i) narė, priklausanti<text:s/></text:span><text:span text:style-name="T2241">Specialiųjų skolinimosi teisių departamentui, taip naudoja savo specialiąsias skolinimosi teises ir atkuria jų atsargas, kad, praėjus penkeriems metams po pirmojo šių teisių paskirstymo, o po to – kiekvieno kalendorinio ketvirčio pabaigoje, vidutinė šios n</text:span><text:span text:style-name="T2242">arės visų dienos specialiųjų skolinimosi teisių atsargų suma per paskutinį penkerių metų laikotarpį būtų ne mažesnė nei trisdešimt procentų jos dienos grynosios visų paskirtų specialiųjų skolinimosi teisių sumos tuo pačiu laikotarpiu;</text:span></text:p>
      <text:p text:style-name="P2243"><text:span text:style-name="T2244">ii) praėjus dvejiem</text:span><text:span text:style-name="T2245">s metams po pirmojo paskirstymo, o po to – kiekvieno kalendorinio mėnesio pabaigoje Fondas apskaičiuoja kiekvienos narės, priklausančios Specialiųjų skolinimosi teisių departamentui, specialiųjų skolinimosi teisių atsargas, kad įsitikintų, ar narei, prikla</text:span><text:span text:style-name="T2246">usančiai Specialiųjų skolinimosi teisių departamentui, nereikės įsigyti specialiųjų skolinimosi teisių laikotarpiu, kuris trunka nuo šio apskaičiavimo dienos iki kiekvieno penkerių metų laikotarpio pabaigos, kad ji įvykdytų a punkto i papunkčio reikalavimą</text:span><text:span text:style-name="T2247">, o jeigu reikės – apskaičiuoja, kokį kiekį minėtų teisių joms teks įsigyti. Kad padėtų narėms, priklausančioms Specialiųjų skolinimosi teisių departamentui, įvykdyti a punkto i papunkčio reikalavimą, Fondas priima nuostatus dėl skaičiavimo pagrindų ir lai</text:span><text:span text:style-name="T2248">ko, kada, vadovaujantis XIX straipsnio 5 dalies a punkto ii papunkčiu, narės, priklausančios Specialiųjų skolinimosi teisių departamentui, skiriamos pateikti valiutą;</text:span></text:p>
      <text:p text:style-name="P2249"><text:span text:style-name="T2250">iii) jeigu apskaičiavimas, apibūdintas a punkto ii papunktyje, rodo, jog nelabai tikėti</text:span><text:span text:style-name="T2251">na, kad narė, priklausanti Specialiųjų skolinimosi teisių departamentui, galės įvykdyti a punkto i papunkčio reikalavimą, nebent ji nustotų naudoti specialiąsias skolinimosi teises likusią laikotarpio, dėl kurio atliekamas paskaičiavimas pagal a dalies ii<text:s/></text:span><text:span text:style-name="T2252">papunktį, dalį, Fondas narei, priklausančiai Specialiųjų skolinimosi teisių departamentui, nusiunčia specialų pranešimą;</text:span></text:p>
      <text:p text:style-name="P2253"><text:span text:style-name="T2254">iv) narė, priklausanti Specialiųjų skolinimosi teisių departamentui, kuriai reikia įsigyti specialiųjų skolinimosi teisių minėtam įsi</text:span><text:span text:style-name="T2255">pareigojimui įvykdyti, privalo ir turi teisę jų įsigyti už valiutą, priimtiną Fondui, atlikdama su Fondu sandorį, vykdomą per Bendrųjų išteklių sąskaitą. Jeigu tokiu būdu negalima gauti pakankamo kiekio specialiųjų skolinimosi teisių, narė, priklausanti Sp</text:span><text:span text:style-name="T2256">ecialiųjų skolinimosi teisių departamentui, privalo ir turi teisę įsigyti jų už laisvai naudojamą valiutą iš Fondo nurodytos narės;</text:span></text:p>
      <text:p text:style-name="P2257"><text:span text:style-name="T2258">b) narės, priklausančios Specialiųjų skolinimosi teisių departamentui, deramai atsižvelgia į siekį ilgainiui sukurti propo</text:span><text:span text:style-name="T2259">rcingą ryšį tarp savo specialiųjų skolinimosi teisių atsargų ir kitų atsargų.</text:span></text:p>
      <text:p text:style-name="P2260"><text:span text:style-name="T2261">2</text:span><text:span text:style-name="T2262">. Jeigu narė, priklausanti Specialiųjų skolinimosi teisių departamentui, nevykdo specialiųjų skolinimosi teisių atsargų atkūrimo taisyklių, Fondas nustato, ar aplinkybės p</text:span><text:span text:style-name="T2263">ateisina jos teisių naudoti specialiąsias skolinimosi teises sustabdymą, numatytą XXIII straipsnio 2 dalies b punkte.</text:span></text:p>
      <text:p text:style-name="P2264"><text:span text:style-name="T2265">______________</text:span></text:p>
      <text:p text:style-name="P2266"><text:span text:style-name="T2267">H priedas</text:span></text:p>
      <text:p text:style-name="P2268"/>
      <text:p text:style-name="P2269"><text:span text:style-name="T2270">Priklausymo Specialiųjų skolinimosi teisių departamentui nutraukimas</text:span></text:p>
      <text:p text:style-name="P2271"><text:span text:style-name="T2272">1</text:span><text:span text:style-name="T2273">. Jeigu įsipareigojimas, kuris li</text:span><text:span text:style-name="T2274">eka nepadengtas po to, kai padengiami tarpusavio įsipareigojimai pagal XXIV straipsnio 2 dalies b punktą, yra įsipareigojimas narei, priklausančiai Specialiųjų skolinimosi teisių departamentui ir nutraukiančiai šį priklausymą, ir jeigu per šešis mėnesius n</text:span><text:span text:style-name="T2275">uo priklausymo Specialiųjų skolinimosi teisių departamentui nutraukimo Fondas ir ši narė nepasiekia susitarimo, Fondas išperka specialiųjų skolinimosi teisių likutį, kas pusę metų atlikdamas vienodo dydžio dalinius mokėjimus per laikotarpį, neviršijantį pe</text:span><text:span text:style-name="T2276">nkerių metų nuo priklausymo minėtam departamentui nutraukimo datos. Fondas šį likutį išperka pasirinktinai: a) mokėti narei, nutraukiančiai priklausymą Specialiųjų skolinimosi teisių departamentui, sumas, kurias Fondui pateikia likusios narės, priklausanči</text:span><text:span text:style-name="T2277">os Specialiųjų skolinimosi teisių departamentui, pagal XXIV straipsnio 5 dalį arba b) leisti narei, nutraukiančiai priklausymą Specialiųjų skolinimosi teisių departamentui, naudoti savo specialiąsias skolinimosi teises įsigyti savo pačios valiutos arba lai</text:span><text:span text:style-name="T2278">svai naudojamos valiutos iš narės, priklausančios Specialiųjų skolinimosi teisių departamentui, kurią nurodo Fondas, Bendrųjų išteklių sąskaitos ar bet kurio kito minėtų teisių turėtojo.</text:span></text:p>
      <text:p text:style-name="P2279"><text:span text:style-name="T2280">2</text:span><text:span text:style-name="T2281">. Jeigu įsipareigojimas, kuris lieka nepadengtas po to, kai pade</text:span><text:span text:style-name="T2282">ngiami tarpusavio įsipareigojimai pagal XXIV straipsnio 2 dalies b punktą, yra įsipareigojimas Fondui ir jeigu per šešis mėnesius nuo priklausymo Specialiųjų skolinimosi teisių departamentui nutraukimo Fondas ir ši narė nepasiekia susitarimo, narė, nutrauk</text:span><text:span text:style-name="T2283">ianti priklausymą Specialiųjų skolinimosi teisių departamentui, vykdo savo įsipareigojimą kas pusę metų, atlikdama dalinius mokėjimus, trejus metus nuo priklausymo nutraukimo dienos ar ilgesnį laikotarpį, kurį gali nustatyti Fondas. Narė, nutraukianti prik</text:span><text:span text:style-name="T2284">lausymą Specialiųjų skolinimosi teisių departamentui, vykdo savo įsipareigojimus Fondo sprendimu: a) mokėdama Fondui laisvai naudojamą valiutą arba b) įsigydama specialiąsias skolinimosi teises pagal XXIV straipsnio 6 dalį iš Bendrųjų išteklių sąskaitos ar</text:span><text:span text:style-name="T2285">, susitarusi su nare, priklausančia Specialiųjų skolinimosi teisių departamentui, – iš jos arba iš bet kurio kito specialiųjų skolinimosi teisių turėtojo ir atlieka dalinius mokėjimus suėjus jų terminui naudodama specialiąsias skolinimosi teises.</text:span></text:p>
      <text:p text:style-name="P2286"><text:span text:style-name="T2287">3</text:span><text:span text:style-name="T2288">. Da</text:span><text:span text:style-name="T2289">liniai mokėjimai, mokami pagal 1 arba 2 dalį, pradedami mokėti praėjus šešiems mėnesiams nuo priklausymo nutraukimo dienos ir mokami kas pusę metų.</text:span></text:p>
      <text:p text:style-name="P2290"><text:span text:style-name="T2291">4</text:span><text:span text:style-name="T2292">. Tuo atveju, kai Specialiųjų skolinimosi teisių departamentas likviduojamas pagal XXV straipsnį nepraė</text:span><text:span text:style-name="T2293">jus šešiems mėnesiams nuo datos, kad narė, priklausanti Specialiųjų skolinimosi teisių departamentui, nutraukia priklausymą jam, atsiskaitymas tarp Fondo ir šios narės vyriausybės vyksta pagal XXV straipsnį ir I priedą.</text:span></text:p>
      <text:p text:style-name="P2294"><text:span text:style-name="T2295">______________</text:span></text:p>
      <text:p text:style-name="P2296"><text:span text:style-name="T2297">I priedas</text:span></text:p>
      <text:p text:style-name="P2298"/>
      <text:p text:style-name="P2299"><text:span text:style-name="T2300">Specialiųjų skolinimosi teisių departamento likvidavimo vykdymas</text:span></text:p>
      <text:p text:style-name="P2301"/>
      <text:p text:style-name="P2302"><text:span text:style-name="T2303">1</text:span><text:span text:style-name="T2304">. Likviduojant Specialiųjų skolinimosi teisių departamentą, jam priklausančios narės vykdo savo įsipareigojimus Fondui kas pusę metų, atlikdamos dalinius mokėjimus, kurių iš viso yra de</text:span><text:span text:style-name="T2305">šimt, arba įvykdo juos per ilgesnį laikotarpį, kuris, Fondo sprendimu, yra reikalingas. Mokėjimai atliekami laisvai naudojama valiuta ir valiutomis narių, priklausančių Specialiųjų skolinimosi teisių departamentui bei turinčių specialiųjų skolinimosi teisi</text:span><text:span text:style-name="T2306">ų atsargų, kurios gali būti išperkamos bet kurio dalinio mokėjimo metu; išperkamas toks valiutos kiekis, kurį nustatyto Fondas. Pirmasis pusmetinis mokėjimas atliekamas praėjus šešiems mėnesiams po sprendimo likviduoti Specialiųjų skolinimosi teisių depart</text:span><text:span text:style-name="T2307">amentą.</text:span></text:p>
      <text:p text:style-name="P2308"><text:span text:style-name="T2309">2</text:span><text:span text:style-name="T2310">. Jeigu per šešis mėnesius po sprendimo likviduoti Specialiųjų skolinimosi teisių departamentą nusprendžiama likviduoti Fondą, Specialiųjų skolinimosi teisių departamentas nelikviduojamas tol, kol nepaskirstomos specialiosios skolinimosi teisė</text:span><text:span text:style-name="T2311">s, laikomos Bendrųjų išteklių sąskaitoje pagal šią taisyklę:</text:span></text:p>
      <text:p text:style-name="P2312"><text:span text:style-name="T2313">po to, kai specialiosios skolinimosi teisės paskirstomos pagal K priedo 2 dalies a ir b punktus, Fondas paskirsto dalimis specialiąsias skolinimosi teises, laikomas Bendrųjų išteklių sąskaitoje,<text:s/></text:span><text:span text:style-name="T2314">narėms, priklausančioms Specialiųjų skolinimosi teisių departamentui, proporcingai sumoms, kurios priklauso kiekvienai narei pagal 2 dalies b punktą. Kad nustatytų, kokia suma priklauso kiekvienai narei, siekdamas paskirstyti turimas kiekvienos valiutos at</text:span><text:span text:style-name="T2315">sargas pagal K priedo 2 dalies d punktą, Fondas atima pagal šią taisyklę paskirstytas specialiąsias skolinimosi teises.</text:span></text:p>
      <text:p text:style-name="P2316"><text:span text:style-name="T2317">3</text:span><text:span text:style-name="T2318">. Naudodamas sumas, gautas pagal 1 dalį, Fondas išperka specialiąsias skolinimosi teises iš jų turėtojų vadovaudamasis šiuo metodu<text:s/></text:span><text:span text:style-name="T2319">ir tvarka:</text:span></text:p>
      <text:p text:style-name="P2320"><text:span text:style-name="T2321">a) specialiosios skolinimosi teisės, kurias turi vyriausybės, nutraukusios priklausymą Specialiųjų skolinimosi teisių departamentui prieš daugiau kaip šešis mėnesius iki datos, kai Valdytojų valdyba priėmė sprendimą likviduoti Specialiųjų skolin</text:span><text:span text:style-name="T2322">imosi teisių departamentą, išperkamos vadovaujantis bet kurio susitarimo, pasiekto pagal XXIV straipsnį arba H priedą, nuostatomis;</text:span></text:p>
      <text:p text:style-name="P2323"><text:span text:style-name="T2324">b) specialiosios skolinimosi teisės, kurias turi turėtojai, nepriklausantys Specialiųjų skolinimosi teisių departamentui,<text:s/></text:span><text:span text:style-name="T2325">išperkamos anksčiau nei specialiosios skolinimosi teisės, kurias turi narės, priklausančios Specialiųjų skolinimosi teisių departamentui. Išperkama proporcingai kiekvienai turėtojo turimai sumai;</text:span></text:p>
      <text:p text:style-name="P2326"><text:span text:style-name="T2327">c) Fondas gali nustatyti specialiųjų skolinimosi teisių, k</text:span><text:span text:style-name="T2328">urias turi kiekvienas turėtojas, proporciją grynajai bendros paskirtos specialiųjų skolinimosi teisių sumai. Pirmiausia Fondas išperka specialiąsias skolinimosi teises iš tų narių, priklausančių Specialiųjų skolinimosi teisių departamentui, kurios turi did</text:span><text:span text:style-name="T2329">žiausią šių teisių dalį. Perkama tiek, kad likusioji suma būtų lygi antrai pagal dydį turimų specialiųjų skolinimosi teisių sumai. Po to Fondas išperka narių, priklausančių Specialiųjų skolinimosi teisių departamentui, turimas specialiąsias skolinimosi tei</text:span><text:span text:style-name="T2330">ses pagal grynąją bendrą paskirtų specialiųjų skolinimosi teisių sumą, kol šių teisių dalis sumažėja iki trečios pagal dydį sumos. Ši procedūra tęsiama tol, kol nebelieka išperkamų sumų.</text:span></text:p>
      <text:p text:style-name="P2331"><text:span text:style-name="T2332">4</text:span><text:span text:style-name="T2333">. Bet kuri suma, kurią narė, priklausanti Specialiųjų skolinim</text:span><text:span text:style-name="T2334">osi teisių departamentui, turi teisę gauti po išpirkimo, apibūdinto 3 dalyje, naudojama tarpusavyje padengti bet kuriai sumai, mokamai pagal 1 dalį.</text:span></text:p>
      <text:p text:style-name="P2335"><text:span text:style-name="T2336">5</text:span><text:span text:style-name="T2337">. Likvidavimo metu Fondas moka palūkanas už specialiųjų skolinimosi teisių sumas, kurias turi jų turėt</text:span><text:span text:style-name="T2338">ojai, o kiekviena narė, priklausanti Specialiųjų skolinimosi teisių departamentui, Fondui moka mokesčius už grynąją bendrą paskirtų specialiųjų skolinimosi teisių sumą atimant bet kokio mokėjimo, vykdomo pagal 1 dalį, sumą. Palūkanų ir mokesčių dydį nustat</text:span><text:span text:style-name="T2339">o Fondas. Kiek tai įmanoma, palūkanos ir mokesčiai mokami specialiosiomis skolinimosi teisėmis. Jeigu narė, priklausanti Specialiųjų skolinimosi teisių departamentui, neturi pakankamai specialiųjų skolinimosi teisių kuriems nors mokesčiams sumokėti, ji mok</text:span><text:span text:style-name="T2340">a Fondo nurodyta valiuta. Specialiųjų skolinimosi teisių, gaunamų kaip mokestis, sumos, kurių reikia administracinėms išlaidoms padengti, nenaudojamos palūkanoms mokėti, o pervedamos Fondui ir išperkamos pirmiausia naudojant valiutas, kurias Fondas naudoja</text:span><text:span text:style-name="T2341"><text:s/>savo išlaidoms padengti.</text:span></text:p>
      <text:p text:style-name="P2342"><text:span text:style-name="T2343">6</text:span><text:span text:style-name="T2344">. Jeigu narė, priklausanti Specialiųjų skolinimosi teisių departamentui, nesumoka kurio nors mokesčio, privalomo pagal 1 arba 5 dalis, jai nemokamos jokios 3 ir 5 dalyse numatytos sumos.</text:span></text:p>
      <text:p text:style-name="P2345"><text:span text:style-name="T2346">7</text:span><text:span text:style-name="T2347">. Jeigu, atlikus galutinius mokėj</text:span><text:span text:style-name="T2348">imus narėms, priklausančioms Specialiųjų skolinimosi teisių departamentui, bet kurios iš šių narių, kurios yra sumokėjusios visas būtinas sumas, neturi specialiųjų skolinimosi teisių sumos, proporcingos grynajai bendrai paskirtų specialiųjų skolinimosi tei</text:span><text:span text:style-name="T2349">sių sumai, tos narės, priklausančios Specialiųjų skolinimosi teisių departamentui, kurios turi mažesnę minėtų teisių proporciją, iš narių, priklausančių Specialiųjų skolinimosi teisių departamentui, kurios turi didesnę šių teisių proporciją, perka tokias s</text:span><text:span text:style-name="T2350">umas, numatytas susitarimuose su Fondu, kurias įsigijus jų turimos specialiosios skolinimosi teisės pasiskirstys tolygiai. Kiekviena narė, priklausanti Specialiųjų skolinimosi teisių departamentui, kuri yra nesumokėjusi mokėtinų sumų, savo valiuta Fondui m</text:span><text:span text:style-name="T2351">oka sumas, lygias nesumokėtoms sumoms. Šią valiutą ir liekančias pretenzijas Fondas paskirsto tarp narių, priklausančių Specialiųjų skolinimosi teisių departamentui, proporcingai kiekvienos iš jų turimam specialiųjų skolinimosi teisių kiekiui, o po to šios</text:span><text:span text:style-name="T2352"><text:s/>teisės atšaukiamos. Tai atlikęs Fondas uždaro Specialiųjų skolinimosi teisių departamento sąskaitas, o visi Fondo įsipareigojimai, atsirandantys dėl specialiųjų skolinimosi teisių paskirstymo ir Specialiųjų skolinimosi teisių departamento valdymo, nustoja</text:span><text:span text:style-name="T2353"><text:s/>galios.</text:span></text:p>
      <text:p text:style-name="P2354"><text:span text:style-name="T2355">8</text:span><text:span text:style-name="T2356">. Kiekviena narė, priklausanti Specialiųjų skolinimosi teisių departamentui, kurios valiuta paskirstoma kitoms šiam departamentui priklausančioms narėms, užtikrina, kad šios valiutos naudojimas nebus varžomas perkant prekes ar mokant priklaus</text:span><text:span text:style-name="T2357">ančias sumas šiai narei ar jos teritorijose esantiems asmenims. Kiekviena taip įsipareigojusi narė sutinka atlyginti kitoms narėms, priklausiusioms Specialiųjų skolinimosi teisių departamentui, visus nuostolius, atsirandančius dėl vertės, kuria Fondas pask</text:span><text:span text:style-name="T2358">irstė jos valiutą pagal šį priedą, ir vertės, tenkančios minėtoms narėms šią valiutą realizavus, skirtumo.</text:span></text:p>
      <text:p text:style-name="P2359"><text:span text:style-name="T2360">______________</text:span></text:p>
      <text:p text:style-name="P2361"><text:span text:style-name="T2362">J priedas</text:span></text:p>
      <text:p text:style-name="P2363"/>
      <text:p text:style-name="P2364"><text:span text:style-name="T2365">Galutinis atsiskaitymas su pasitraukiančiomis iš Fondo narėmis</text:span></text:p>
      <text:p text:style-name="P2366"/>
      <text:p text:style-name="P2367"><text:span text:style-name="T2368">1</text:span><text:span text:style-name="T2369">. Galutinis atsiskaitymas iš Bendrųjų išteklių są</text:span><text:span text:style-name="T2370">skaitos vykdomas pagal šio priedo 1-6 dalis. Fondas pasitraukiančiai narei privalo sumokėti sumą, lygią jos kvotai, pridedant visas kitas jai priklausančias sumas, atėmus sumas, kurias ši narė turi sumokėti Fondui, įskaitant mokesčius, susikaupusius po pas</text:span><text:span text:style-name="T2371">itraukimo datos. Tačiau jokia suma nemokama tol, kol nuo pasitraukimo datos nepraeina šeši mėnesiai. Mokama pasitraukiančios narės valiuta ir šiuo tikslu Fondas gali į Bendrųjų išteklių sąskaitą pervesti narės valiutos, laikomos Specialiųjų išteklių ar Inv</text:span><text:span text:style-name="T2372">esticijų sąskaitose, atsargas už lygiavertę kitų narių valiutų, laikomų Bendrųjų išteklių sąskaitoje, sumą; šias nares, joms sutikus, parenka Fondas.</text:span></text:p>
      <text:p text:style-name="P2373"><text:span text:style-name="T2374">2</text:span><text:span text:style-name="T2375">. Jeigu Fondo turimų pasitraukiančios narės valiutos atsargų nepakanka sumokėti sumai, kurią privalo<text:s/></text:span><text:span text:style-name="T2376">sumokėti Fondas, likutis mokamas laisvai naudojama valiuta ar kitu sutartu būdu. Jeigu per šešis mėnesius nuo pasitraukimo datos Fondas su pasitraukiančia nare nesusitaria, Fondas nedelsdamas sumoka atitinkamą valiutą pasitraukiančiai narei. Bet koks likut</text:span><text:span text:style-name="T2377">is, kurį reikia padengti, mokamas iš viso dešimtimi dalių kas pusę metų per penkerius metus. Kiekviena iš šių dalių Fondo pasirinkimu mokama arba pasitraukiančios narės valiuta, įsigyta po jos pasitraukimo, arba laisvai naudojama valiuta.</text:span></text:p>
      <text:p text:style-name="P2378"><text:span text:style-name="T2379">3</text:span><text:span text:style-name="T2380">. Jeigu Fond</text:span><text:span text:style-name="T2381">as nesumoka kurios nors dalies pagal aukščiau išdėstytas šio priedo dalių nuostatas, pasitraukianti narė turi teisę reikalauti, kad Fondas sumokėtų šią dalį bet kuria turima valiuta, išskyrus valiutą, kuri, vadovaujantis VII straipsnio 3 dalimi, buvo paske</text:span><text:span text:style-name="T2382">lbta valiuta, kurios trūksta.</text:span></text:p>
      <text:p text:style-name="P2383"><text:span text:style-name="T2384">4</text:span><text:span text:style-name="T2385">. Jeigu Fondo turimos pasitraukiančios narės valiutos atsargos viršija sumą, kurią jis turi šiai narei sumokėti, ir jeigu per šešis mėnesius po narės pasitraukimo nesusitariama dėl galutinio atsiskaitymo būdo, buvusioji<text:s/></text:span><text:span text:style-name="T2386">narė privalo išpirkti šį perteklinį valiutos kiekį už laisvai naudojamą valiutą. Išperkama pagal kursą, kuriuo Fondas tokią valiutą parduotų pasitraukimo iš Fondo metu. Pasitraukianti narė atlieka išpirkimą per penkerius metus ar per ilgesnį Fondo nustatyt</text:span><text:span text:style-name="T2387">ą laikotarpį, tačiau nereikalaujama, kad ji per kurį nors pusės metų laikotarpį išpirktų daugiau kaip vieną dešimtadalį perteklinės savo valiutos sumos, kurią Fondas turi jos pasitraukimo metu, pridedant vėliau per tokį pusės metų laikotarpį įsigytas šios<text:s/></text:span><text:span text:style-name="T2388">valiutos sumas. Fondas gali bet kurioje rinkoje nuosekliai realizuoti valiutos, kurią reikėjo išpirkti, sumą. Jeigu narė neįvykdo šio įsipareigojimo, Fondas gali nuosekliai bet kurioje rinkoje parduoti valiutos, kuri turėjo būti išpirkta, sumą.</text:span></text:p>
      <text:p text:style-name="P2389"><text:span text:style-name="T2390">5</text:span><text:span text:style-name="T2391">. Bet<text:s/></text:span><text:span text:style-name="T2392">kuri narė, norinti įsigyti valiutos iš pasitraukusios narės, ją įsigyja atlikdama pirkimą iš Fondo. Perkama atsižvelgiant į tai, kiek perkanti narė gali naudotis Fondo bendraisiais ištekliais, ir į tai, kokiu mastu tokią valiutą galima įsigyti pagal 4 dalį</text:span><text:span text:style-name="T2393">.</text:span></text:p>
      <text:p text:style-name="P2394"><text:span text:style-name="T2395">6</text:span><text:span text:style-name="T2396">. Pasitraukianti narė užtikrina nevaržomą valiutos, realizuotos pagal 4 ir 5 dalis, naudojimą bet kuriuo metu perkant prekes ar mokant jai ar asmenims, esantiems jos teritorijose, priklausančias sumas. Ji atlygina Fondui bet kokius nuostolius, susid</text:span><text:span text:style-name="T2397">arančius dėl jos valiutos vertės, išreikštos specialiąja skolinimosi teise, buvusios pasitraukimo dieną, ir Fondo gautos vertės, išreikštos specialiąja skolinimosi teise, buvusios valiutos pardavimo, atlikto pagal 4 ir 5 dalis dieną, skirtumo.</text:span></text:p>
      <text:p text:style-name="P2398"><text:span text:style-name="T2399">7</text:span><text:span text:style-name="T2400">. Jeigu</text:span><text:span text:style-name="T2401"><text:s/>pasitraukianti narė yra skolinga Fondui po to, kai per Specialiųjų išmokų sąskaitą pagal V straipsnio 12 dalies f punkto ii papunktį buvo atlikti sandoriai, skola sumokama pagal įsiskolinimo sąlygas.</text:span></text:p>
      <text:p text:style-name="P2402"><text:span text:style-name="T2403">8</text:span><text:span text:style-name="T2404">. Jeigu Fondas turi pasitraukiančios narės valiuto</text:span><text:span text:style-name="T2405">s Specialiųjų išmokų ar Investicijų sąskaitose, jis bet kurioje rinkoje gali nuosekliai iškeisti pasitraukiančios narės valiutos sumą, likusią kiekvienoje iš šių sąskaitų, po to, kai įvykdomos 1 dalies nuostatos į kitų narių valiutas. Sumos, gautos iškeitu</text:span><text:span text:style-name="T2406">s minėtą valiutą, laikomos toje sąskaitoje, iš kurios buvo paimta iškeista valiuta. Šio priedo 5 dalis ir 6 dalies pirmasis sakinys taikomi pasitraukiančios narės valiutai.</text:span></text:p>
      <text:p text:style-name="P2407"><text:span text:style-name="T2408">9</text:span><text:span text:style-name="T2409">. Jeigu Fondas turi pasitraukiančios narės įsipareigojimų Specialiųjų išmokų s</text:span><text:span text:style-name="T2410">ąskaitoje pagal V straipsnio 12 dalies h punktą arba Investicijų sąskaitoje, Fondas juos laiko iki termino pabaigos arba realizuoja anksčiau. Lėšos, gautos atsiėmus investicijas, naudojamos pagal 8 dalį.</text:span></text:p>
      <text:p text:style-name="P2411"><text:span text:style-name="T2412">10</text:span><text:span text:style-name="T2413">. Jeigu Fondas likviduojamas, kaip numatyta XX</text:span><text:span text:style-name="T2414">VII straipsnio 2 dalyje, nepraėjus šešiems mėnesiams po narės pasitraukimo datos, galutinis atsiskaitymas tarp Fondo ir šios narės vyriausybės atliekamas pagal XXVII straipsnio 2 dalį ir K priedą.</text:span></text:p>
      <text:p text:style-name="P2415"><text:span text:style-name="T2416">______________</text:span></text:p>
      <text:p text:style-name="P2417"><text:span text:style-name="T2418">K priedas</text:span></text:p>
      <text:p text:style-name="P2419"/>
      <text:p text:style-name="P2420"><text:span text:style-name="T2421">Likvidavimo vykdymas</text:span></text:p>
      <text:p text:style-name="P2422"/>
      <text:p text:style-name="P2423"><text:span text:style-name="T2424">1</text:span><text:span text:style-name="T2425">.</text:span><text:span text:style-name="T2426"><text:s/>Kai, likviduojant Fondą, skirstomas jo turtas, įsipareigojimams, išskyrus įnašų grąžinimą, teikiama pirmenybė. Vykdydamas kiekvieną iš šių įsipareigojimų, Fondas naudoja savo turtą tokia seka:</text:span></text:p>
      <text:p text:style-name="P2427"><text:span text:style-name="T2428">a) valiuta, kuria turi būti padengtas įsipareigojimas;</text:span></text:p>
      <text:p text:style-name="P2429"><text:span text:style-name="T2430">b) au</text:span><text:span text:style-name="T2431">ksas;</text:span></text:p>
      <text:p text:style-name="P2432"><text:span text:style-name="T2433">c) visos kitos valiutos proporcingai narių kvotoms tokiu mastu, kiek tai gali būti įgyvendinta.</text:span></text:p>
      <text:p text:style-name="P2434"><text:span text:style-name="T2435">2</text:span><text:span text:style-name="T2436">. Po to, kai Fondas įvykdo įsipareigojimus pagal 1 dalį, Fondo turto likutis padalijamas ir paskirstomas pagal šią tvarką:</text:span></text:p>
      <text:p text:style-name="P2437"><text:span text:style-name="T2438">a)</text:span></text:p>
      <text:p text:style-name="P2439"><text:span text:style-name="T2440">i) Fondas<text:s/></text:span><text:span text:style-name="T2441">apskaičiuoja aukso, turėto 1975 m. rugpjūčio 31 d. ir turimo iki sprendimo likviduoti Fondą priėmimo dienos, vertę. Skaičiuojama vadovaujantis 9 dalimi ir atsižvelgiant į tai, kad likvidavimo dieną viena specialioji skolinimosi teisė lygi 0,888 671 gramo g</text:span><text:span text:style-name="T2442">ryno aukso. Aukso vertės perviršio, susidarančio dėl ankstesnės ir vėlesnės vertės skirtumų, atitikmuo paskirstomas toms narėms, kurios buvo Fondo narės 1975 m. rugpjūčio 31 d., proporcingai tą dieną jų turėtoms kvotoms;</text:span></text:p>
      <text:p text:style-name="P2443"><text:span text:style-name="T2444">ii) Fondas paskirsto visą turtą,<text:s/></text:span><text:span text:style-name="T2445">turimą Specialiųjų išmokų sąskaitoje tą dieną, kai priimamas sprendimas Fondą likviduoti, toms narėms, kurios buvo Fondo narės 1975 m. rugpjūčio 31 d., proporcingai tą dieną jų turėtoms kvotoms. Kiekvienos rūšies turtas narėms skirstomas proporcingai;</text:span></text:p>
      <text:p text:style-name="P2446"><text:span text:style-name="T2447">b)</text:span><text:span text:style-name="T2448"><text:s/>Fondas likusias aukso atsargas paskirsto tarp narių, kurių valiutos kiekis, turimas Fondo, yra mažesnis nei jų kvotos; skirstoma proporcingai, tačiau neviršijant sumų, kuriomis jų kvotos viršija Fondo turimas jų valiutų atsargas;</text:span></text:p>
      <text:p text:style-name="P2449"><text:span text:style-name="T2450">c) Fondas, skirstydamas</text:span><text:span text:style-name="T2451"><text:s/>savo atsargas, kiekvienai narei skiria pusę turimų tos narės valiutos atsargų, tačiau taip paskirta suma neviršija penkiasdešimt procentų jos kvotos;</text:span></text:p>
      <text:p text:style-name="P2452"><text:span text:style-name="T2453">d) Fondas likusią valiutos ir aukso atsargų dalį padalija:</text:span></text:p>
      <text:p text:style-name="P2454"><text:span text:style-name="T2455">i) visoms narėms proporcingai sumoms, mokė</text:span><text:span text:style-name="T2456">tinoms kiekvienai narei po paskirstymo, atlikto pagal b ir c punktus, tačiau neviršijant šių sumų, tuo atveju, kai nustatant mokėtinas sumas, neatsižvelgiama į paskirstymą, atliktą pagal 2 dalies a punktą;</text:span></text:p>
      <text:p text:style-name="P2457"><text:span text:style-name="T2458">ii) bet kokias perteklines aukso ir valiutos<text:s/></text:span><text:span text:style-name="T2459">atsargas narėms proporcingai jų kvotoms.</text:span></text:p>
      <text:p text:style-name="P2460"><text:span text:style-name="T2461">3</text:span><text:span text:style-name="T2462">. Kiekviena narė išperka savo valiutos atsargas, paskirtas kitoms narėms pagal 2 dalies d punktą, ir per tris mėnesius po sprendimo likviduoti Fondą datos susitaria su Fondu dėl nuoseklios šio išpirkimo tvark</text:span><text:span text:style-name="T2463">os.</text:span></text:p>
      <text:p text:style-name="P2464"><text:span text:style-name="T2465">4</text:span><text:span text:style-name="T2466">. Jeigu narė nesusitaria su Fondu per trijų mėnesių laikotarpį, nurodytą 3 dalyje, Fondas naudoja kitų narių valiutas, paskirtas tai narei pagal 2 dalies d punktą, išpirkti tos narės valiutai, paskirtai kitoms narėms. Bet kuri valiuta, paskirta na</text:span><text:span text:style-name="T2467">rei, kuri nesusitaria su Fondu, naudojama kiek įmanoma plačiau išpirkti jos valiutą, paskirtą narėms, kurios susitaria su Fondu pagal 3 dalį.</text:span></text:p>
      <text:p text:style-name="P2468"><text:span text:style-name="T2469">5</text:span><text:span text:style-name="T2470">. Jeigu narė susitaria su Fondu pagal 3 dalį, Fondas gali naudoti kitų narių valiutas, paskirtas šiai narei p</text:span><text:span text:style-name="T2471">agal 2 dalies d punktą išpirkti tos narės valiutą, paskirtą kitoms narėms, kurios susitaria su Fondu pagal 3 dalį. Bet kuri tokiu būdu išperkama suma išperkama naudojant narės, kuriai ji buvo paskirta, valiutą.</text:span></text:p>
      <text:p text:style-name="P2472"><text:span text:style-name="T2473">6</text:span><text:span text:style-name="T2474">. Po to, kai atlieka visus aukščiau išdė</text:span><text:span text:style-name="T2475">stytose dalyse apibūdintus veiksmus, Fondas išmoka kiekvienai narei likusias valiutas, laikomas jų vardu.</text:span></text:p>
      <text:p text:style-name="P2476"><text:span text:style-name="T2477">7</text:span><text:span text:style-name="T2478">. Kiekviena narė, kurios valiuta buvo paskirstyta pagal 6 dalį, šią valiutą išperka narės, kuri prašo ją išpirkti, valiuta ar kitu tarpusavyje su</text:span><text:span text:style-name="T2479">tartu būdu. Jeigu aptariamos narės nepriima kitokio sprendimo, narė, privalanti išpirkti valiutą, ją išperka per penkerius metus nuo paskirstymo datos, tačiau nereikalaujama, kad bet kurio dalinio išpirkimo, atliekamo kas šešis mėnesius, metu ji išpirktų d</text:span><text:span text:style-name="T2480">augiau kaip dešimtadalį sumos, paskirtos kiekvienai iš kitų narių. Jeigu narė šio įsipareigojimo nevykdo, valiutos, kuri turėjo būti išpirkta, suma gali būti nuosekliai parduota bet kurioje rinkoje.</text:span></text:p>
      <text:p text:style-name="P2481"><text:span text:style-name="T2482">8</text:span><text:span text:style-name="T2483">. Kiekviena narė, kurios valiuta buvo paskirstyta pa</text:span><text:span text:style-name="T2484">gal 6 dalį, užtikrina, kad šia valiuta bus galima bet kada nevaržomai naudotis perkant prekes ar mokant sumas, priklausančias jai ar asmenims, esantiems jos teritorijose. Kiekviena taip įsipareigojusi narė sutinka atlyginti kitoms narėms visus nuostolius,<text:s/></text:span><text:span text:style-name="T2485">atsirandančius dėl vertės, išreikštos specialiąja skolinimosi teise, buvusios sprendimo likviduoti Fondą priėmimo dieną, ir vertės, išreikštos specialiąja skolinimosi teise, tenkančios minėtoms narėms realizavus šią valiutą, skirtumo.</text:span></text:p>
      <text:p text:style-name="P2486"><text:span text:style-name="T2487">9</text:span><text:span text:style-name="T2488">. Fondas nustato</text:span><text:span text:style-name="T2489"><text:s/>aukso, naudojamo pagal šį priedą, vertę pagal rinkos kainas.</text:span></text:p>
      <text:p text:style-name="P2490"><text:span text:style-name="T2491">10</text:span><text:span text:style-name="T2492">. Šiame priede laikoma, kad kvotos yra padidintos iki visos sumos, iki kurios jos galėjo būti padidintos pagal šios Sutarties III straipsnio 2 dalies b punktą.</text:span></text:p>
      <text:p text:style-name="P2493"><text:span text:style-name="T2494">______________</text:span></text:p>
      <text:p text:style-name="P2495"><text:span text:style-name="T2496">L prieda</text:span><text:span text:style-name="T2497">s</text:span></text:p>
      <text:p text:style-name="P2498"/>
      <text:p text:style-name="P2499"><text:span text:style-name="T2500">Balsavimo teisių sustabdymas</text:span></text:p>
      <text:p text:style-name="P2501"/>
      <text:p text:style-name="P2502"><text:span text:style-name="T2503">Tuo atveju, kai sustabdomos narės balsavimo teisės pagal XXVI straipsnio 2 dalies b punktą, taikomos šios sąlygos:</text:span></text:p>
      <text:p text:style-name="P2504"><text:span text:style-name="T2505">1</text:span><text:span text:style-name="T2506">. Narė:</text:span></text:p>
      <text:p text:style-name="P2507"><text:span text:style-name="T2508">a) nedalyvauja priimant siūlomą šios Sutarties pataisą, taip pat šiuo tikslu neįskaičiuojama į<text:s/></text:span><text:span text:style-name="T2509">bendrą narių skaičių, išskyrus atvejus, kai pakeitimui priimti būtinas visų narių pritarimas, kaip nurodyta XXVIII straipsnio b punkte, ar kai pakeitimas išskirtinai susijęs su Specialiųjų skolinimosi teisių departamentu;</text:span></text:p>
      <text:p text:style-name="P2510"><text:span text:style-name="T2511">b) neskiria valdytojo ar jo pava</text:span><text:span text:style-name="T2512">duotojo, neskiria Tarybos nario ar jo pavaduotojo ir nedalyvauja jų rinkimuose, taip pat neskiria ir nerenka vykdančiojo direktoriaus ir nedalyvauja jo rinkimuose.</text:span></text:p>
      <text:p text:style-name="P2513"><text:span text:style-name="T2514">2</text:span><text:span text:style-name="T2515">. Tuo skaičiumi balsų, kuris paskirtas narei, nebalsuojama jokiame Fondo padalinyje.<text:s/></text:span><text:span text:style-name="T2516">Jie neįskaitomi skaičiuojant bendrą balsų skaičių, išskyrus tada, kai priimamas siūlomas pakeitimas, išskirtinai susijęs su Specialiųjų skolinimosi teisių departamentu.</text:span></text:p>
      <text:p text:style-name="P2517"><text:span text:style-name="T2518">3</text:span><text:span text:style-name="T2519">.</text:span></text:p>
      <text:p text:style-name="P2520"><text:span text:style-name="T2521">a) šios narės paskirtas valdytojas ar jo pavaduotojas baigia eiti pareigas;</text:span></text:p>
      <text:p text:style-name="P2522"><text:span text:style-name="T2523">b)</text:span><text:span text:style-name="T2524"><text:s/>Tarybos narys ar jo pavaduotojas, kurį ši narė paskyrė arba dalyvavo skiriant, baigia eiti pareigas tik tokiu atveju, kai Tarybos narys turėjo teisę balsuoti balsais, paskirtais kitoms narėms, kurių balsavimo teisės nėra sustabdytos, kitos narės, vadovaud</text:span><text:span text:style-name="T2525">amosi D priedo nuostatomis, paskiria kitą Tarybos narį ar pavaduotoją, o kol jie bus paskirti, Tarybos narys ir pavaduotojas toliau eina pareigas, tačiau ne ilgiau kaip trisdešimt dienų nuo balsavimo teisių sustabdymo datos;</text:span></text:p>
      <text:p text:style-name="P2526"><text:span text:style-name="T2527">c) vykdantysis direktorius ar</text:span><text:span text:style-name="T2528"><text:s/>jo pavaduotojas, kurį ši narė paskyrė arba išrinko, ar dalyvavo renkant, baigia eiti pareigas, išskyrus atvejus, kai šis vykdantysis direktorius turėjo teisę balsuoti balsais, paskirtais kitoms narėms, kurių balsavimo teisės nėra sustabdytos. Pastaruoju a</text:span><text:span text:style-name="T2529">tveju:</text:span></text:p>
      <text:p text:style-name="P2530"><text:span text:style-name="T2531">i) jeigu iki kitų eilinių vykdančiųjų direktorių rinkimų lieka daugiau kaip devyniasdešimt dienų, likusiam laikotarpiui kitos narės balsų dauguma nuo visų balsuojančiųjų išrenka naują vykdantįjį direktorių; kol įvyksta šie rinkimai, vykdantysis di</text:span><text:span text:style-name="T2532">rektorius toliau eina pareigas, tačiau ne ilgiau kaip trisdešimt dienų nuo balsavimo teisių sustabdymo datos;</text:span></text:p>
      <text:p text:style-name="P2533"><text:span text:style-name="T2534">ii) jeigu iki kitų eilinių vykdančiųjų direktorių rinkimų lieka ne daugiau kaip devyniasdešimt dienų, vykdantysis direktorius eina pareigas<text:s/></text:span><text:span text:style-name="T2535">likusį laikotarpį.</text:span></text:p>
      <text:p text:style-name="P2536"><text:span text:style-name="T2537">4</text:span><text:span text:style-name="T2538">. Narės turi teisę siųsti savo atstovą dalyvauti bet kuriame Valdytojų valdybos, Tarybos ar Vykdančiosios valdybos posėdyje, tačiau neturi teisės siųsti atstovo dalyvauti jokiame šių padalinių komiteto posėdyje, kuriame svarstomas</text:span><text:span text:style-name="T2539"><text:s/>klausimas šios narės prašymu ar ypač su ja susijęs klausimas.</text:span></text:p>
      <text:p text:style-name="P25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7T10:14:00Z</meta:creation-date>
    <dc:date>2021-01-27T10:14:00Z</dc:date>
    <meta:template xlink:href="Normal.dotm" xlink:type="simple"/>
    <meta:editing-cycles>2</meta:editing-cycles>
    <meta:editing-duration>PT0S</meta:editing-duration>
    <meta:document-statistic meta:page-count="33" meta:paragraph-count="542" meta:word-count="20000" meta:character-count="166461" meta:row-count="2261" meta:non-whitespace-character-count="147003"/>
  </office:meta>
</office:document-meta>
</file>