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ŪKIO MINISTRO 2009 M. LIEPOS 9 D. ĮSAKYMO Nr. 4-344 „DĖL TURIZMO TARYBOS ASMENINĖS SUDĖTIES PATVIRTINIMO“ PAKEITIMO</text:p>
      <text:p text:style-name="P7"/>
      <text:p text:style-name="P8">2009 m. gruodžio 28 d. Nr. 4-740</text:p>
      <text:p text:style-name="P9">Vilnius</text:p>
      <text:p text:style-name="P10"/>
      <text:p text:style-name="P11"><text:span text:style-name="T12">P a k e i č i u Lietuvos Respublikos ūkio ministro 2009 m. liepos 9 d. įsakymo Nr. 4-344 „Dėl Turizmo tarybos asmeninės sudėties patvirtinimo“ (Žin., 2009, Nr.<text:s/></text:span><text:a xlink:href="https://www.e-tar.lt/portal/lt/legalAct/TAR.EC3ADAD104CB" office:target-frame-name="_blank" xlink:show="new"><text:span text:style-name="T13">84-3546</text:span></text:a><text:span text:style-name="T14">) 1 punktą ir išdėstau jį taip:</text:span></text:p>
      <text:p text:style-name="P15"><text:span text:style-name="T16">„</text:span><text:span text:style-name="T17">1</text:span><text:span text:style-name="T18">. T v i r t i n u Turizmo tarybos asmeninę sudėtį:</text:span></text:p>
      <text:p text:style-name="P19">Dainius Kreivys – Lietuvos Respublikos ūkio ministras, Turizmo tarybos pirmininkas;</text:p>
      <text:p text:style-name="P20">Arnoldas Burkovskis – Lietuvos Respublikos ūkio viceministras, Turizmo tarybos pirmininko pavaduotojas;</text:p>
      <text:p text:style-name="P21">Aušrinė Armaitienė – Lietuvos rekreacijos ir turizmo edukologų asociacijos prezidentė;</text:p>
      <text:p text:style-name="P22">Lidija Bajarūnienė – Lietuvos Respublikos ūkio ministerijos Investicijų ir eksporto departamento Turizmo politikos skyriaus vedėja;</text:p>
      <text:p text:style-name="P23">Nijolė Beliukevičienė – Vilniaus miesto savivaldybės administracijos Kultūros, sporto ir turizmo departamento Turizmo skyriaus vedėja;</text:p>
      <text:p text:style-name="P24">Jolanta Beniulienė – Vilniaus turizmo informacijos centro direktorė;</text:p>
      <text:p text:style-name="P25">Rolandas Dovidaitis – Lietuvos golfo federacijos prezidentas;</text:p>
      <text:p text:style-name="P26">Lina Dunauskaitė – Lietuvos pilių ir dvarų asociacijos prezidentė;</text:p>
      <text:p text:style-name="P27">mons. Vytautas Grigaravičius – Lietuvos Vyskupų Konferencijos atstovas;</text:p>
      <text:p text:style-name="P28">Nijolė Jankauskienė – Lietuvos gidų sąjungos prezidentė;</text:p>
      <text:p text:style-name="P29">Algimantas Jucevičius – Lietuvos keliautojų sąjungos prezidentas;</text:p>
      <text:p text:style-name="P30">Jurgita Kazlauskienė – Lietuvos kurortų asociacijos direktorė;</text:p>
      <text:p text:style-name="P31">Nijolė Kliokienė – Valstybinio turizmo departamento prie Ūkio ministerijos direktorė;</text:p>
      <text:p text:style-name="P32">Živilė Kriščiūnienė – Lietuvos Respublikos ūkio ministerijos Investicijų ir eksporto departamento direktorė;</text:p>
      <text:p text:style-name="P33">Vygantas Lazauskas – Lietuvos kempingų asociacijos prezidentas;</text:p>
      <text:p text:style-name="P34">Lukas Mackevičius – Nacionalinės SPA asociacijos prezidentas;</text:p>
      <text:p text:style-name="P35">Danutė Mažeikaitė – Lietuvos turizmo asociacijos prezidentė;</text:p>
      <text:p text:style-name="P36">Gediminas Miškinis – Ūkio ministerijos kancleris;</text:p>
      <text:p text:style-name="P37">Juozas Raguckas – Valstybinio turizmo departamento prie Ūkio ministerijos direktoriaus pavaduotojas;</text:p>
      <text:p text:style-name="P38">Regina Sirusienė-Lamauskienė – Lietuvos kaimo turizmo asociacijos prezidentė;</text:p>
      <text:p text:style-name="P39">Asta Skaisgirytė-Liauškienė – Lietuvos Respublikos užsienio reikalų viceministrė;</text:p>
      <text:p text:style-name="P40">Evalda Šiškauskienė – Lietuvos viešbučių ir restoranų asociacijos prezidentė;</text:p>
      <text:p text:style-name="P41">Daiva Tankūnaitė – Lietuvos turizmo informacijos centrų asociacijos prezidentė;</text:p>
      <text:p text:style-name="P42">Donatas Valančiauskas – Lietuvos Respublikos kultūros viceministras;</text:p>
      <text:p text:style-name="P43">Rimvydas Vaštakas – Lietuvos Respublikos susisiekimo viceministras;</text:p>
      <text:p text:style-name="P44"><text:span text:style-name="T45">Roma Žakaitienė – Lietuvos savivaldybių asociacijos direktorė.“</text:span></text:p>
      <text:p text:style-name="P46"/>
      <text:p text:style-name="P47"/>
      <text:p text:style-name="P48"/>
      <text:p text:style-name="P49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10:08:00Z</meta:creation-date>
    <dc:date>2016-09-19T10:08:00Z</dc:date>
    <meta:template xlink:href="Normal.dotm" xlink:type="simple"/>
    <meta:editing-cycles>2</meta:editing-cycles>
    <meta:editing-duration>PT60S</meta:editing-duration>
    <meta:document-statistic meta:page-count="1" meta:paragraph-count="63" meta:word-count="370" meta:character-count="2587" meta:row-count="103" meta:non-whitespace-character-count="2280"/>
  </office:meta>
</office:document-meta>
</file>