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P26" style:parent-style-name="Normal" style:family="paragraph">
      <style:paragraph-properties fo:text-align="center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Vyriausybės</text:span></text:p>
      <text:p text:style-name="P3">n u t a r i m a s</text:p>
      <text:p text:style-name="P4"/>
      <text:p text:style-name="P5">Dėl LIETUVOS RESPUBLIKOS VYRIAUSYBĖS 2013 m. BALANDŽIO 17 d. NUTARIMO Nr. 335 „DĖL 2013 METŲ PRIORITETINIŲ TEISĖKŪROS INICIATYVŲ SĄRAŠO PATVIRTINIMO“ PAKEITIMO</text:p>
      <text:p text:style-name="P6"/>
      <text:p text:style-name="P7">2013 m. lapkričio 5 d. Nr. 1021<text:s/></text:p>
      <text:p text:style-name="P8">Vilnius</text:p>
      <text:p text:style-name="P9"/>
      <text:p text:style-name="P10"><text:span text:style-name="T11">Lietuvos Respublikos Vyriausybė</text:span><text:span text:style-name="T12"><text:s/>nutaria</text:span><text:span text:style-name="T13">:</text:span></text:p>
      <text:p text:style-name="P14"><text:span text:style-name="T15">Pripažinti netekusiu galios 2013 metų prioritetinių teisėkūros iniciatyvų sąrašo, patvirtinto Lietuvos Respublikos Vyriausybės 2013 m. balandžio 17 d. nutarimu Nr. 335 „Dėl 2013 metų prioritetinių teisėkūros inici</text:span><text:span text:style-name="T16">atyvų sąrašo patvirtinimo“ (Žin., 2013, Nr. </text:span><text:a xlink:href="https://www.e-tar.lt/portal/lt/legalAct/TAR.A2E728C8E9C3" office:target-frame-name="_blank" xlink:show="new"><text:span text:style-name="T17">42-2066</text:span></text:a><text:span text:style-name="T18">), 9 punktą.</text:span></text:p>
      <text:p text:style-name="P19"/>
      <text:p text:style-name="P20"><text:span text:style-name="T21">Ministras Pirmininkas</text:span><text:span text:style-name="T22"><text:tab/>Algirdas Butkevičius</text:span></text:p>
      <text:p text:style-name="P23"/>
      <text:p text:style-name="P24">Teisingumo ministras<text:tab/>Juozas Bernatonis</text:p>
      <text:p text:style-name="P25"/>
      <text:p text:style-name="P26"><text:span text:style-name="T27">_________________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 User</dc:creator>
    <meta:creation-date>2015-08-31T22:25:00Z</meta:creation-date>
    <dc:date>2015-08-31T22:25:00Z</dc:date>
    <meta:template xlink:href="Normal" xlink:type="simple"/>
    <meta:editing-cycles>2</meta:editing-cycles>
    <meta:editing-duration>PT0S</meta:editing-duration>
    <meta:document-statistic meta:page-count="1" meta:paragraph-count="12" meta:word-count="101" meta:character-count="754" meta:row-count="36" meta:non-whitespace-character-count="665"/>
  </office:meta>
</office:document-meta>
</file>