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UTARIMAS</text:p>
      <text:p text:style-name="P11">DĖL LIETUVOS RESPUBLIKOS VERTYBINIŲ POPIERIŲ KOMISIJA 2002 M. BALANDŽIO 11 D. NUTARIMO NR. 15 „DĖL LIETUVOS RESPUBLIKOS REGULIUOJAMŲ RINKŲ SĄRAŠO“ PAKEITIMO</text:p>
      <text:p text:style-name="P12"/>
      <text:p text:style-name="P13">2007 m. gegužės 21 d. Nr. 1K-21</text:p>
      <text:p text:style-name="P14">Vilnius</text:p>
      <text:p text:style-name="P15"/>
      <text:p text:style-name="P16"/>
      <text:p text:style-name="P17"><text:span text:style-name="T18">Lietuvos Respublikos vertybinių popierių komisija, vadovaudamasi Lietuvos Respublikos finansinių priemonių rinkų įstatymo (Žin., 2007, Nr.<text:s/></text:span><text:a xlink:href="https://www.e-tar.lt/portal/lt/legalAct/TAR.AB7AFE2F35B2" office:target-frame-name="_blank" xlink:show="new"><text:span text:style-name="T19">17-627</text:span></text:a><text:span text:style-name="T20">) 61 straipsniu<text:s/></text:span><text:span text:style-name="T21">nutari</text:span><text:span text:style-name="T22">a:</text:span></text:p>
      <text:p text:style-name="P23"><text:span text:style-name="T24">Pakeisti Lietuvos Respublikos vertybinių popierių komisijos 2002 m. balandžio 11 d. nutarimo Nr. 15 „Dėl Lietuvos Respublikos reguliuojamų rinkų sąrašo“ (Žin., 2002, Nr.<text:s/></text:span><text:a xlink:href="https://www.e-tar.lt/portal/lt/legalAct/TAR.3F5B1E1CD00C" office:target-frame-name="_blank" xlink:show="new"><text:span text:style-name="T25">41-1551</text:span></text:a><text:span text:style-name="T26">; 2004, Nr.<text:s/></text:span><text:a xlink:href="https://www.e-tar.lt/portal/lt/legalAct/TAR.4B0BD62578B3" office:target-frame-name="_blank" xlink:show="new"><text:span text:style-name="T27">149-5456</text:span></text:a><text:span text:style-name="T28">) 2 punktą ir išdėstyti taip:</text:span></text:p>
      <text:p text:style-name="P29"><text:span text:style-name="T30">„</text:span><text:span text:style-name="T31">2</text:span><text:span text:style-name="T32">) Vilniaus vertybinių popierių biržos Papildomasis prekybos sąrašas“.</text:span></text:p>
      <text:p text:style-name="P33"/>
      <text:p text:style-name="P34"/>
      <text:p text:style-name="P35"/>
      <text:p text:style-name="P36"><text:span text:style-name="T37">VERTYBINIŲ POPIERIŲ KOMISIJOS PIRMININKĖ</text:span><text:span text:style-name="T38"><text:tab/>VILIJA NAUSĖD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3T12:00:00Z</meta:creation-date>
    <dc:date>2017-03-03T12:00:00Z</dc:date>
    <meta:template xlink:href="Normal.dotm" xlink:type="simple"/>
    <meta:editing-cycles>2</meta:editing-cycles>
    <meta:editing-duration>PT0S</meta:editing-duration>
    <meta:document-statistic meta:page-count="1" meta:paragraph-count="4" meta:word-count="122" meta:character-count="1058" meta:row-count="17" meta:non-whitespace-character-count="940"/>
  </office:meta>
</office:document-meta>
</file>