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BALDŽIO ŠILAS“ ĮSTATINIO KAPITALO DIDINIMO</text:p>
      <text:p text:style-name="P12"/>
      <text:p text:style-name="P13">2001 m. rugsėjo 21 d. Nr. 1145</text:p>
      <text:p text:style-name="P14">Vilnius</text:p>
      <text:p text:style-name="P15"/>
      <text:p text:style-name="P16"><text:span text:style-name="T17">Vadovaudamasi Lietuvos Respublikos akcinių bendrovių</text:span><text:span text:style-name="T18"><text:s/>įstatymo (Žin., 2000, Nr.<text:s/></text:span><text:a xlink:href="https://www.e-tar.lt/portal/lt/legalAct/TAR.E22116F1B0E0" office:target-frame-name="_blank" xlink:show="new"><text:span text:style-name="T19">64-1914</text:span></text:a><text:span text:style-name="T20">) 52 straipsnio 1 dalimi ir įgyvendindama Lietuvos Respublikos Vyriausybės 1997 m. liepos 24 d. nutarimą Nr. 801 „Dėl atstovavimo valstybei akc</text:span><text:span text:style-name="T21">inėse bendrovėse ir uždarosiose akcinėse bendrovėse“ (Žin., 1997, Nr.<text:s/></text:span><text:a xlink:href="https://www.e-tar.lt/portal/lt/legalAct/TAR.7384456DA56B" office:target-frame-name="_blank" xlink:show="new"><text:span text:style-name="T22">71-181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vesti Lietuvos invalidų reikalų tarybai prie Lietuvo</text:span><text:span text:style-name="T28">s Respublikos Vyriausybės, kuri patikėjimo teise valdo valstybei nuosavybės teise priklausančias uždarosios akcinės bendrovės „Baldžio šilas“ akcijas, įgalioti atstovą balsuoti visuotiniame akcininkų susirinkime už šios bendrovės įstatinio kapitalo didinim</text:span><text:span text:style-name="T29">ą papildomais įnašais – iš Privatizavimo fondo 1999–2000 metais gautomis lėšomis, skirtomis bendrovės investicinėms programoms finansuoti, kurių bendra suma – 902500 litų, išleidžiant 45125 paprastąsias vardines 20 litų nominalios vertės akcijas. Akcijos e</text:span><text:span text:style-name="T30">misijos kaina lygi nominaliai vertei. Visos išleistos naujos akcijos perduodamos valstybei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SOCIALINĖS APSAUGOS IR DARBO MINISTRĖ<text:tab/>VILIJA BLINKEVIČIŪT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30:00Z</meta:creation-date>
    <dc:date>2015-07-06T19:30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452" meta:row-count="40" meta:non-whitespace-character-count="1281"/>
  </office:meta>
</office:document-meta>
</file>