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CIVILINĖS AVIACIJOS ADMINISTRACIJOS DIREKTORIAUS</text:span></text:p>
      <text:p text:style-name="P12"/>
      <text:p text:style-name="P13">Į S A K Y M A S</text:p>
      <text:p text:style-name="P14">DĖL ORLAIVIŲ AVARINIŲ RADIJO ŠVYTURIŲ, VEIKIANČIŲ 406 MHZ DAŽNIU, KODAVIMO, REGISTRAVIMO IR NAUDOJIMO TAISYKLIŲ PATVIRTINIMO</text:p>
      <text:p text:style-name="P15"/>
      <text:p text:style-name="P16">2004 m. rugsėjo 7 d. Nr. 4R-169</text:p>
      <text:p text:style-name="P17">Vilnius</text:p>
      <text:p text:style-name="P18"/>
      <text:p text:style-name="P19"><text:span text:style-name="T20">Vadovaudamasis Lietuvos Respublikos aviacijos įstatymo (Žin., 2000, Nr.<text:s/></text:span><text:a xlink:href="https://www.e-tar.lt/portal/lt/legalAct/TAR.9D2F66B96EBC" office:target-frame-name="_blank" xlink:show="new"><text:span text:style-name="T21">94-2918</text:span></text:a><text:span text:style-name="T22">; 2002, Nr.<text:s/></text:span><text:a xlink:href="https://www.e-tar.lt/portal/lt/legalAct/TAR.8274DE509F0D" office:target-frame-name="_blank" xlink:show="new"><text:span text:style-name="T23">112-4979</text:span></text:a><text:span text:style-name="T24">; 2003, Nr.<text:s/></text:span><text:a xlink:href="https://www.e-tar.lt/portal/lt/legalAct/TAR.6348407A2A89" office:target-frame-name="_blank" xlink:show="new"><text:span text:style-name="T25">94-4248</text:span></text:a><text:span text:style-name="T26">; 2004, Nr.<text:s/></text:span><text:a xlink:href="https://www.e-tar.lt/portal/lt/legalAct/TAR.42DFDF9654B5" office:target-frame-name="_blank" xlink:show="new"><text:span text:style-name="T27">73-2531</text:span></text:a><text:span text:style-name="T28">) 4 straipsnio nuostatomis ir atsižvelgdamas į<text:s/></text:span><text:span text:style-name="T29">Tarptautinės civilinės aviacijos konvencijos 10 priedo 3 dalies 5 skyriaus 5.3.2.2 punkto nuostatas,<text:s/></text:span><text:span text:style-name="T30">tvirtinu</text:span><text:span text:style-name="T31"><text:s/>pridedamas Orlaivių avarinių radijo švyturių, veikiančių 406 MHz dažniu, kodavimo, registravimo ir naudojimo taisykles.</text:span></text:p>
      <text:p text:style-name="P32"/>
      <text:p text:style-name="P33"/>
      <text:p text:style-name="P34"><text:span text:style-name="T35">DIREKTORIUS</text:span><text:span text:style-name="T36"><text:tab/>KĘSTUTIS A</text:span><text:span text:style-name="T37">URYLA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<text:span text:style-name="T43">Civilinės aviacijos administracijos direktoriaus<text:s/></text:span></text:p>
      <text:p text:style-name="P44"><text:span text:style-name="T45">2004 m. rugsėjo 7 d. Nr. 4R-169</text:span></text:p>
      <text:p text:style-name="P46"/>
      <text:p text:style-name="P47"><text:span text:style-name="T48">ORLAIVIŲ AVARINIŲ RADIJO ŠVYTURIŲ, VEIKIANČIŲ 406 MHZ DAŽNIU, KODAVIMO, REGISTRAVIMO IR NAUDOJIMO TAISYKLĖS</text:span></text:p>
      <text:p text:style-name="P49"/>
      <text:p text:style-name="P50"><text:span text:style-name="T51">I</text:span><text:span text:style-name="T52">.<text:s/></text:span><text:span text:style-name="T53">BENDROSIOS<text:s/></text:span><text:span text:style-name="T54">NUOSTATOS</text:span></text:p>
      <text:p text:style-name="P55"/>
      <text:p text:style-name="P56"><text:span text:style-name="T57">1</text:span><text:span text:style-name="T58">. Šios taisyklės reglamentuoja orlaivių avarinių radijo švyturių, veikiančių 406 MHz dažniu (toliau – ELT švyturys), kodavimo, registravimo ir naudojimo tvarką.</text:span></text:p>
      <text:p text:style-name="P59"><text:span text:style-name="T60">2</text:span><text:span text:style-name="T61">. Taisyklės taikomos visiems orlaiviams, kuriuose pagal Tarptautinės<text:s/></text:span><text:span text:style-name="T62">civilinės aviacijos konvencijos 6 priedo arba Jungtinės aviacijos administracijos (toliau – JAA) JAR-OPS reikalavimus privalo būti įmontuotas ELT švyturys, veikiantis 406 MHz dažniu.</text:span></text:p>
      <text:p text:style-name="P63"><text:span text:style-name="T64">3</text:span><text:span text:style-name="T65">. Visi orlaivių savininkai, kurių orlaiviuose pagal šių taisyklių 2<text:s/></text:span><text:span text:style-name="T66">punkte išvardytus reikalavimus turi būti sumontuoti ELT švyturiai, privalo juos įregistruoti Civilinės aviacijos administracijoje (toliau – CAA).<text:s/></text:span></text:p>
      <text:p text:style-name="P67"/>
      <text:p text:style-name="P68"><text:span text:style-name="T69">II</text:span><text:span text:style-name="T70">.<text:s/></text:span><text:span text:style-name="T71">NUORODOS</text:span></text:p>
      <text:p text:style-name="P72"/>
      <text:p text:style-name="P73"><text:span text:style-name="T74">4</text:span><text:span text:style-name="T75">. Šios taisyklės parengtos vadovaujantis šiais teisės aktais:</text:span></text:p>
      <text:p text:style-name="P76"><text:span text:style-name="T77">4.1</text:span><text:span text:style-name="T78">. Tarptautinės c</text:span><text:span text:style-name="T79">ivilinės aviacijos konvencijos 6 priedu;</text:span></text:p>
      <text:p text:style-name="P80"><text:span text:style-name="T81">4.2</text:span><text:span text:style-name="T82">. Tarptautinės civilinės aviacijos konvencijos 10 priedu;</text:span></text:p>
      <text:p text:style-name="P83"><text:span text:style-name="T84">4.3</text:span><text:span text:style-name="T85">. JAA JAR-OPS reikalavimais (Žin., 2001, Nr.<text:s/></text:span><text:a xlink:href="https://www.e-tar.lt/portal/lt/legalAct/TAR.6BA89391D649" office:target-frame-name="_blank" xlink:show="new"><text:span text:style-name="T86">89-3142</text:span></text:a><text:span text:style-name="T87">).</text:span></text:p>
      <text:p text:style-name="P88"/>
      <text:p text:style-name="P89"><text:span text:style-name="T90">II</text:span><text:span text:style-name="T91">I</text:span><text:span text:style-name="T92">.<text:s/></text:span><text:span text:style-name="T93">ORLAIVIŲ ELT ŠVYTURIŲ KODAVIMAS</text:span></text:p>
      <text:p text:style-name="P94"/>
      <text:p text:style-name="P95"><text:span text:style-name="T96">5</text:span><text:span text:style-name="T97">. ELT švyturių kodavimas atliekamas pagal Tarptautinės civilinės aviacijos konvencijos 10 priedo reikalavimus.</text:span></text:p>
      <text:p text:style-name="P98"><text:span text:style-name="T99">6</text:span><text:span text:style-name="T100">. ELT švyturiai gali būti koduojami vienu iš šių būdų:</text:span></text:p>
      <text:p text:style-name="P101"><text:span text:style-name="T102">6.1</text:span><text:span text:style-name="T103">. įvedant ELT švyturio serijos numerį</text:span><text:span text:style-name="T104">;</text:span></text:p>
      <text:p text:style-name="P105"><text:span text:style-name="T106">6.2</text:span><text:span text:style-name="T107">. įvedant orlaivio 24 bitų adresą;</text:span></text:p>
      <text:p text:style-name="P108"><text:span text:style-name="T109">6.3</text:span><text:span text:style-name="T110">. įvedant operatoriaus šaukinį ir serijos numerį;</text:span></text:p>
      <text:p text:style-name="P111"><text:span text:style-name="T112">6.4</text:span><text:span text:style-name="T113">. įvedant orlaivio nacionalinį ir registracijos ženklus.</text:span></text:p>
      <text:p text:style-name="P114"><text:span text:style-name="T115">7</text:span><text:span text:style-name="T116">. Detalesnė informacija apie kodavimo tvarką pateikta šių taisyklių 2 priede.</text:span></text:p>
      <text:p text:style-name="P117"/>
      <text:p text:style-name="P118"><text:span text:style-name="T119">II</text:span><text:span text:style-name="T120">.<text:s/></text:span><text:span text:style-name="T121">ORLAIVIŲ AVARINIŲ RADIJO ŠVYTURIŲ REGISTRAVIMAS</text:span></text:p>
      <text:p text:style-name="P122"/>
      <text:p text:style-name="P123"><text:span text:style-name="T124">8</text:span><text:span text:style-name="T125">. CAA registruoja tik tuos orlaivių ELT švyturių tipus, kurie yra nurodyti šių taisyklių 3 priede.</text:span></text:p>
      <text:p text:style-name="P126"><text:span text:style-name="T127">9</text:span><text:span text:style-name="T128">. Orlaivio savininkas (naudotojas) turi pateikti CAA prašymą įregistruoti ELT švyturį ir užp</text:span><text:span text:style-name="T129">ildytą ELT švyturio registravimo kortelę (1 priedas).<text:s/></text:span></text:p>
      <text:p text:style-name="P130"><text:span text:style-name="T131">10</text:span><text:span text:style-name="T132">. Kartu su 8 punkte nurodytais dokumentais turi būti pateikta Ryšių reguliavimo tarnybos prie Lietuvos Respublikos Vyriausybės išduoto orlaivio radijo dažnius spinduliuojančių įrenginių leidimo n</text:span><text:span text:style-name="T133">audoti kopija.</text:span></text:p>
      <text:p text:style-name="P134"><text:span text:style-name="T135">11</text:span><text:span text:style-name="T136">. Užregistravus ELT švyturį, orlaivio savininkui (naudotojui) pateikiama CAA patvirtinta ELT švyturio registravimo kortelės kopija.</text:span></text:p>
      <text:p text:style-name="P137"><text:span text:style-name="T138">12</text:span><text:span text:style-name="T139">. Orlaivio savininkas (naudotojas) privalo nedelsdamas informuoti CAA apie pasikeitusius ELT švyt</text:span><text:span text:style-name="T140">urio registravimo duomenis (savininko (naudotojo) pasikeitimas, ELT švyturio keitimas ar praradimas, orlaivio registracijos ženklo pakeitimas).</text:span></text:p>
      <text:p text:style-name="P141"><text:span text:style-name="T142">13</text:span><text:span text:style-name="T143">. ELT švyturius, kurie pradėti naudoti prieš įsigaliojant šioms taisyklėms, privalu užregistruoti CAA iki<text:s/></text:span><text:span text:style-name="T144">2004 m. gruodžio 1 d.<text:s/></text:span></text:p>
      <text:p text:style-name="P145"><text:span text:style-name="T146">14</text:span><text:span text:style-name="T147">. Jei orlaivio savininkas (naudotojas) pateikia ne visus šiose taisyklėse nurodytus dokumentus, neišsamiai užpildo, neteisingai užpildo arba pateikia neteisingus duomenis ELT švyturio registravimo kortelėje, ar prašo<text:s/></text:span><text:span text:style-name="T148">įregistruoti ELT švyturio tipą, kuris nenurodytas šių taisyklių 3 priede, prašymas įregistruoti ELT švyturį atmetamas.</text:span></text:p>
      <text:p text:style-name="P149"><text:span text:style-name="T150">15</text:span><text:span text:style-name="T151">. Tais atvejais, kai priimamas sprendimas neregistruoti ELT švyturio, pareiškėjui apie tai turi būti pranešta raštu. Pranešime turi</text:span><text:span text:style-name="T152"><text:s/>būti nurodyti atsisakymo registruoti motyvai.</text:span></text:p>
      <text:p text:style-name="P153"><text:span text:style-name="T154">16</text:span><text:span text:style-name="T155">. Už ELT švyturio kodavimą pagal registravimo kortelės duomenis atsako orlaivio savininkas (naudotojas).</text:span></text:p>
      <text:p text:style-name="P156"><text:span text:style-name="T157">17</text:span><text:span text:style-name="T158">. ELT švyturių registro duomenis CAA nedelsdama pateikia Aeronautikos gelbėjimo koordinacini</text:span><text:span text:style-name="T159">am centrui.</text:span></text:p>
      <text:p text:style-name="P160"/>
      <text:p text:style-name="P161"><text:span text:style-name="T162">III</text:span><text:span text:style-name="T163">.<text:s/></text:span><text:span text:style-name="T164">ORLAIVIŲ AVARINIŲ RADIJO ŠVYTURIŲ NAUDOJIMAS</text:span></text:p>
      <text:p text:style-name="P165"/>
      <text:p text:style-name="P166"><text:span text:style-name="T167">18</text:span><text:span text:style-name="T168">. Orlaivio savininkas (naudotojas) turi turėti CAA patvirtintą ELT švyturio registravimo kortelės kopiją.</text:span></text:p>
      <text:p text:style-name="P169"><text:span text:style-name="T170">19</text:span><text:span text:style-name="T171">. ELT švyturiai turi būti montuojami ir naudojami pagal ELT švyturio</text:span><text:span text:style-name="T172"><text:s/>gamintojo išleistą ELT švyturio naudojimo instrukciją.</text:span></text:p>
      <text:p text:style-name="P173"><text:span text:style-name="T174">20</text:span><text:span text:style-name="T175">. ELT švyturių priežiūra ir tikrinimas atliekami pagal orlaivio gamintojo ir ELT švyturio gamintojo išleistus reikalavimus.</text:span></text:p>
      <text:p text:style-name="P176"><text:span text:style-name="T177">21</text:span><text:span text:style-name="T178">. Orlaivyje esantį ELT švyturį draudžiama aktyvuoti, jei orlaivi</text:span><text:span text:style-name="T179">ui negresia avarinė situacija.</text:span></text:p>
      <text:p text:style-name="P180"><text:span text:style-name="T181">22</text:span><text:span text:style-name="T182">. ELT švyturio klaidingo aktyvinimo atveju būtina nedelsiant apie tai informuoti Aeronautikos gelbėjimo koordinacinį centrą.</text:span></text:p>
      <text:p text:style-name="P18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7:31:00Z</meta:creation-date>
    <dc:date>2015-09-28T17:31:00Z</dc:date>
    <meta:template xlink:href="Normal" xlink:type="simple"/>
    <meta:editing-cycles>2</meta:editing-cycles>
    <meta:editing-duration>PT0S</meta:editing-duration>
    <meta:document-statistic meta:page-count="3" meta:paragraph-count="60" meta:word-count="660" meta:character-count="5187" meta:row-count="199" meta:non-whitespace-character-count="4587"/>
  </office:meta>
</office:document-meta>
</file>