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indent="0.4923in"/>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TEATRŲ PASTATYMŲ IR KONCERTINIŲ ORGANIZACIJŲ KONCERTINIŲ PROGRAMŲ PROJEKTŲ RĖMIMO IŠ VALSTYBĖS BIUDŽETO EKSPERTŲ KOMISIJOS</text:p>
      <text:p text:style-name="P12"/>
      <text:p text:style-name="P13">2004 m. spalio 26 d. Nr. ĮV-358</text:p>
      <text:p text:style-name="P14">Vilnius</text:p>
      <text:p text:style-name="P15"/>
      <text:p text:style-name="P16"><text:span text:style-name="T17">Vadovaudamasi Lietuvos teatrų pastatymų ir koncertinių organizacijų koncertinių programų projektų rėmimo iš valstybės biudžeto tvarkos, patvirtintos Lietuvos Respublikos kultūros ministro 2002 m. kovo 25 d. įsakymu Nr. 110 „Dėl Lietuvos teatr</text:span><text:span text:style-name="T18">ų pastatymų ir koncertinių organizacijų koncertinių programų projektų rėmimo iš valstybės biudžeto“ (Žin., 2002, Nr.<text:s/></text:span><text:a xlink:href="https://www.e-tar.lt/portal/lt/legalAct/TAR.00CE77BF4C1D" office:target-frame-name="_blank" xlink:show="new"><text:span text:style-name="T19">32-1223</text:span></text:a><text:span text:style-name="T20">), 8 ir 10 punktais:</text:span></text:p>
      <text:p text:style-name="P21"><text:span text:style-name="T22">1</text:span><text:span text:style-name="T23">.<text:s/></text:span><text:span text:style-name="T24">Sudarau</text:span><text:span text:style-name="T25"><text:s/>šios sudėties Lie</text:span><text:span text:style-name="T26">tuvos teatrų pastatymų ir koncertinių organizacijų koncertinių programų projektų vertinimo ekspertų komisiją:</text:span></text:p>
      <text:p text:style-name="P27">Elona Bajorinienė – teatrologė;</text:p>
      <text:p text:style-name="P28">Ramunė Marcinkevičiūtė – teatrologė;</text:p>
      <text:p text:style-name="P29">Gražina Daunoravičienė – muzikologė;</text:p>
      <text:p text:style-name="P30">Daiva Parulskienė – muzikologė;</text:p>
      <text:p text:style-name="P31"><text:span text:style-name="T32">Helmutas</text:span><text:span text:style-name="T33"><text:s/>Šabasevičius – baleto kritikas, dailėtyrininkas.</text:span></text:p>
      <text:p text:style-name="P34"><text:span text:style-name="T35">2</text:span><text:span text:style-name="T36">.<text:s/></text:span><text:span text:style-name="T37">Pavedu</text:span><text:span text:style-name="T38"><text:s/>sudarytajai komisijai teikti kultūros ministrui rekomendacijas dėl lėšų skyrimo Lietuvos teatrų pastatymų ir koncertinių organizacijų koncertinių programų projektams remti.</text:span></text:p>
      <text:p text:style-name="P39"><text:span text:style-name="T40">3</text:span><text:span text:style-name="T41">.<text:s/></text:span><text:span text:style-name="T42">Skiriu</text:span><text:span text:style-name="T43"><text:s/>Ekspe</text:span><text:span text:style-name="T44">rtų komisijos sekretoriumi Profesionalaus ir mėgėjų meno skyriaus vedėją Jurgį Giedrį.</text:span></text:p>
      <text:p text:style-name="P45"><text:span text:style-name="T46">4</text:span><text:span text:style-name="T47">.<text:s/></text:span><text:span text:style-name="T48">Laikau</text:span><text:span text:style-name="T49"><text:s/>netekusiu galios Lietuvos Respublikos kultūros ministro 2002 m. balandžio 3 d. įsakymą Nr. 126 „Dėl Lietuvos teatrų pastatymų ir koncertinių organizacijų k</text:span><text:span text:style-name="T50">oncertinių programų projektų rėmimo iš valstybės biudžeto ekspertų komisijos“.</text:span></text:p>
      <text:p text:style-name="P51"/>
      <text:p text:style-name="P52"/>
      <text:p text:style-name="P53"><text:span text:style-name="T54">KULTŪROS MINISTRĖ</text:span><text:span text:style-name="T55"><text:tab/>ROMA ŽAKAITIENĖ</text:span></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32:00Z</meta:creation-date>
    <dc:date>2015-09-11T14:32:00Z</dc:date>
    <meta:template xlink:href="Normal" xlink:type="simple"/>
    <meta:editing-cycles>2</meta:editing-cycles>
    <meta:editing-duration>PT0S</meta:editing-duration>
    <meta:document-statistic meta:page-count="1" meta:paragraph-count="20" meta:word-count="204" meta:character-count="1619" meta:row-count="53" meta:non-whitespace-character-count="1435"/>
  </office:meta>
</office:document-meta>
</file>