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, ESTIJOS RESPUBLIKOS VYRIAUSYBĖS IR LATVIJOS RESPUBLIKOS VYRIAUSYBĖS SUTARTĮ DĖL BENDRADARBIAVIMO VYKDANT LIUDYTOJŲ IR NUKENTĖJUSIŲJŲ APSAUGĄ</text:p>
      <text:p text:style-name="P14"/>
      <text:p text:style-name="P15">2001 m. kovo 16 d. Nr. 1245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Lietuvos Respublikos Vyr</text:span><text:span text:style-name="T26">iausybės, Estijos Respublikos Vyriausybės ir Latvijos Respublikos Vyriausybės sutartį dėl bendradarbiavimo vykdant liudytojų ir nukentėjusiųjų apsaugą, pasirašytą 2000 m. kovo 17 d. Talin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</text:span><text:span text:style-name="T33">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2:00Z</meta:creation-date>
    <dc:date>2015-08-31T01:02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95" meta:row-count="41" meta:non-whitespace-character-count="707"/>
  </office:meta>
</office:document-meta>
</file>