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KP (SSKP), LKP, TAIP PAT KOMJAUNIMO ORGANIZACIJŲ TURTO PAĖMIMO</text:p>
      <text:p text:style-name="P15"/>
      <text:p text:style-name="P16">1991 m. gruodžio 19 d. Nr. 572</text:p>
      <text:p text:style-name="P17">Vilnius</text:p>
      <text:p text:style-name="P18"/>
      <text:p text:style-name="P19"><text:span text:style-name="T20">Vykdydamas 1991 m. lapkričio 7 d. Lietuvos Respublikos įstaty</text:span><text:span text:style-name="T21">mą dėl LKP (SSKP) ir buvusių komunistinių organizacijų turto paėmimo, Lietuvos Respublikos Vyriausybė<text:s/></text:span><text:span text:style-name="T22">nutari</text:span><text:span text:style-name="T23">a:</text:span></text:p>
      <text:p text:style-name="P24"><text:span text:style-name="T25">1</text:span><text:span text:style-name="T26">. Paimti neatlygintinai Lietuvos Respublikos nuosavybės buvusių LKP (SSKP), LKP, taip pat komjaunimo organizacijų turtą pagal Lietuvos Respu</text:span><text:span text:style-name="T27">blikos Vyriausybės 1991 m. rugpjūčio 29 d. potvarkiu Nr. 89p sudarytos komisijos LKP (SSKP) turto klausimams, Generalinės prokuratūros, Valstybės kontrolės departamento išvadas ir ataskaitas bei pagal miestų ir rajonų valdybų turto inventorizavimo komisijų</text:span><text:span text:style-name="T28"><text:s/>pateiktus inventorizavimo aktus.</text:span></text:p>
      <text:p text:style-name="P29"><text:span text:style-name="T30">2</text:span><text:span text:style-name="T31">. Pasiūlyti uždarosioms akcinėms bendrovėms kitiems juridiniams ir fiziniams asmenims, turintiems buvusių LKP, (SSKP), LKP, taip pat komjaunimo organizacijų turto, nustatytąja tvarka šį turtą (akcijas) perduoti Ekonom</text:span><text:span text:style-name="T32">ikos ministerijai.</text:span></text:p>
      <text:p text:style-name="P33"><text:span text:style-name="T34">3</text:span><text:span text:style-name="T35">. Pavesti Ekonomikos ministerijai kartu su Valstybės kontrolės departamentu:</text:span></text:p>
      <text:p text:style-name="P36"><text:span text:style-name="T37">3.1</text:span><text:span text:style-name="T38">. išreikalauti įstatymų nustatyta tvarka iš uždarųjų akcinių bendrovių, kitų juridinių ir fizinių asmenų turtą (akcijas), jeigu šis turtas jiems buvo<text:s/></text:span><text:span text:style-name="T39">perduotas LKP, (SSKP), LKP, taip pat komjaunimo organizacijų;</text:span></text:p>
      <text:p text:style-name="P40"><text:span text:style-name="T41">3.2</text:span><text:span text:style-name="T42">. prireikus kreiptis į teismą ar valstybinį arbitražą su ieškiniais dėl sandorių pripažinimo negaliojančiais, jeigu uždarosios akcinės bendrovės, kiti juridiniai fiziniai asmenys, turėję<text:s/></text:span><text:span text:style-name="T43">LKP, (SSKP), LKP, taip pat komjaunimo organizacijų turtą, yra jį perdavę, pardavę ar kitaip perleidę kitiems juridiniams ar fiziniams asmenims;</text:span></text:p>
      <text:p text:style-name="P44"><text:span text:style-name="T45">3.3</text:span><text:span text:style-name="T46">. iki 1992 m. kovo 1 d. pateikti Lietuvos Respublikos Vyriausybei ataskaitą apie paimtą ir išieškotą LKP<text:s/></text:span><text:span text:style-name="T47">(SSKP), LKP, taip pat komjaunimo organizacijų turtą.</text:span></text:p>
      <text:p text:style-name="P48"><text:span text:style-name="T49">4</text:span><text:span text:style-name="T50">. Įpareigoti Lietuvos Respublikos Vyriausybės 1991 m. rugpjūčio 29 d. potvarkiu Nr. 589p sudarytą komisiją LKP (SSKP) turto klausimams kartu su Socialinės apsaugos ministerija ir Ekonomikos minist</text:span><text:span text:style-name="T51">erija patekti Lietuvos Respublikos Vyriausybei pasiūlymus dėl paimto ir nepaskirstyto buvusių komunistinių organizacijų turto panaudojimo.</text:span></text:p>
      <text:p text:style-name="P52"/>
      <text:p text:style-name="P53"/>
      <text:p text:style-name="P54"><text:span text:style-name="T55">LIETUVOS RESPUBLIKOS MINISTRAS PIRMININKAS</text:span><text:span text:style-name="T56"><text:tab/>G. VAGNORIUS</text:span></text:p>
      <text:p text:style-name="P57">______________</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3:22:00Z</meta:creation-date>
    <dc:date>2015-09-18T03:22:00Z</dc:date>
    <meta:template xlink:href="Normal" xlink:type="simple"/>
    <meta:editing-cycles>2</meta:editing-cycles>
    <meta:editing-duration>PT0S</meta:editing-duration>
    <meta:document-statistic meta:page-count="1" meta:paragraph-count="17" meta:word-count="291" meta:character-count="2218" meta:row-count="62" meta:non-whitespace-character-count="1944"/>
  </office:meta>
</office:document-meta>
</file>