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2.8569in"/>
        </style:tab-stops>
      </style:paragraph-properties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margin-left="2in" fo:text-indent="0.8548in">
        <style:tab-stops>
          <style:tab-stop style:type="left" style:position="0.8569in"/>
        </style:tab-stops>
      </style:paragraph-properties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4 M. GRUODŽIO 13 D. ĮSAKYMO NR. ISAK-1988 „DĖL STUDIJŲ KOKYBĖS EKSPERTŲ TARYBOS SUDĖTIES“ PAKEITIMO</text:p>
      <text:p text:style-name="P9"/>
      <text:p text:style-name="P10">2005 m. sausio 12 d. Nr. ISAK-33</text:p>
      <text:p text:style-name="P11">Vilnius</text:p>
      <text:p text:style-name="P12"/>
      <text:p text:style-name="P13"><text:span text:style-name="T14">Atsižvelgdamas į Studijų kokybės ekspertų tarybos pirmininko patikslinimą,</text:span></text:p>
      <text:p text:style-name="P15"><text:span text:style-name="T16">pakeičiu</text:span><text:span text:style-name="T17"><text:s/>Lietuvos Respublikos švietimo ir mokslo ministro 2004 m. gruodžio 13 d. įsakymą Nr. 1988 „Dėl Studijų kokybės ekspertų tarybos sudėties“ ir<text:s/></text:span><text:span text:style-name="T18">išdėstau</text:span><text:span text:style-name="T19"><text:s/>1.2 punkto 6 pastraipą taip:</text:span></text:p>
      <text:p text:style-name="P20"><text:span text:style-name="T21">„doc. dr. Arvydas Stasiulis<text:s/></text:span><text:span text:style-name="T22"><text:tab/>Lietuvos kūno kultūros akademijos Taikomosios<text:s/></text:span></text:p>
      <text:p text:style-name="P23"><text:span text:style-name="T24">fiziologijos ir sveikatos ugdymo katedros vedėjas;“</text:span></text:p>
      <text:p text:style-name="P25"/>
      <text:p text:style-name="P26"/>
      <text:p text:style-name="P27"/>
      <text:p text:style-name="P28"><text:span text:style-name="T29">ŠVIETIMO IR MOKSLO MINISTRAS</text:span><text:span text:style-name="T30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1:02:00Z</meta:creation-date>
    <dc:date>2017-09-12T11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714" meta:row-count="27" meta:non-whitespace-character-count="623"/>
  </office:meta>
</office:document-meta>
</file>