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GEGUŽĖS 23 D. NUTARIMO NR. 610 „DĖL SUSITARIMO TARP LIETUVOS RESPUBLIKOS VYRIAUSYBĖS IR UKRAINOS VYRIAUSYBĖS DĖL LAISVOSIOS PREKYBOS VYKDYMO“ DALINIO PAKEITIMO</text:p>
      <text:p text:style-name="P15"/>
      <text:p text:style-name="P16">1998 m. sausio 10 d. Nr. 19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čiant Lietuvos Respublikos Vyriausybės 1996 m. gegužės 23 d. nutarimą Nr. 610 „Dėl susitarimo tarp Lietuvos Respublikos Vyria</text:span><text:span text:style-name="T26">usybės ir Ukrainos Vyriausybės dėl laisvosios prekybos vykdymo“ (Žin., 1996, Nr.<text:s/></text:span><text:a xlink:href="https://www.e-tar.lt/portal/lt/legalAct/TAR.728128C49A40" office:target-frame-name="_blank" xlink:show="new"><text:span text:style-name="T27">50-1206</text:span></text:a><text:span text:style-name="T28">; 1997, Nr.<text:s/></text:span><text:a xlink:href="https://www.e-tar.lt/portal/lt/legalAct/TAR.05CF121A9670" office:target-frame-name="_blank" xlink:show="new"><text:span text:style-name="T29">7-128</text:span></text:a><text:span text:style-name="T30">), išdėstyti 2 punktą taip:</text:span></text:p>
      <text:p text:style-name="P31"><text:span text:style-name="T32">„</text:span><text:span text:style-name="T33">2</text:span><text:span text:style-name="T34">. Iki įsigalios naujos redakcijos laisvosios prekybos sutartis tarp Lietuvos Respublikos ir Ukrainos, pripažinti Ukrainos teisės aktų įgaliotos institucijos išduotus prekių kilmės sertifikatus“.</text:span></text:p>
      <text:p text:style-name="P35"/>
      <text:p text:style-name="Normal"/>
      <text:p text:style-name="P36">MINISTRAS PIRMININKAS<text:tab/>GEDIMINAS VAGNORIUS</text:p>
      <text:p text:style-name="P37"/>
      <text:p text:style-name="P38">UŽSIENIO REIKALŲ MINISTRAS<text:tab/>ALGIRDAS SAUDARGA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40:00Z</meta:creation-date>
    <dc:date>2015-07-02T02:40:00Z</dc:date>
    <meta:template xlink:href="Normal" xlink:type="simple"/>
    <meta:editing-cycles>2</meta:editing-cycles>
    <meta:editing-duration>PT0S</meta:editing-duration>
    <meta:document-statistic meta:page-count="1" meta:paragraph-count="15" meta:word-count="146" meta:character-count="1070" meta:row-count="44" meta:non-whitespace-character-count="939"/>
  </office:meta>
</office:document-meta>
</file>