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NARKOTIKŲ KONTROLĖS DEPARTAMENTO<text:s/></text:span></text:p>
      <text:p text:style-name="P8">PRIE LIETUVOS RESPUBLIKOS VYRIAUSYBĖS DIREKTORIAUS</text:p>
      <text:p text:style-name="P9">Į S A K Y M A S<text:s/></text:p>
      <text:p text:style-name="P10"/>
      <text:p text:style-name="P11">DĖL LICENCIJOS IR VEIKLOS VIETOS REGISTRACIJOS PAŽYMĖJIMO IŠDAVIMO</text:p>
      <text:p text:style-name="P12"/>
      <text:p text:style-name="P13">2010 m. liepos 15 d. Nr. T1-72</text:p>
      <text:p text:style-name="P14">Vilnius</text:p>
      <text:p text:style-name="P15"/>
      <text:p text:style-name="P16"><text:span text:style-name="T17">Vadovaudam</text:span><text:span text:style-name="T18">asis Lietuvos Respubli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9">55-1764</text:span></text:a><text:span text:style-name="T20">; 2008, Nr.<text:s/></text:span><text:a xlink:href="https://www.e-tar.lt/portal/lt/legalAct/TAR.FB0AAB6217BB" office:target-frame-name="_blank" xlink:show="new"><text:span text:style-name="T21">65-2455</text:span></text:a><text:span text:style-name="T22">) 3 straipsnio 1 punktu ir 4 straipsnio 2 punktu, Veiklos, susijusios su narkotinių ir psichotropinių medžiagų pirmtakais (prekursoriais), licencijavimo, vietos registravimo, importo ir eksporto leidimų iš</text:span><text:span text:style-name="T23">davimo ir šios veiklos kontrolės vykdymo taisyk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4">29-985</text:span></text:a><text:span text:style-name="T25">; 2009, Nr. 22-849), 4</text:span><text:span text:style-name="T26"><text:s/>ir 38 punktais bei atsižvelgdamas į Tarpinstitucinės veiklos, susijusios su narkotinių ir psichotropinių medžiagų pirmtakais (prekursoriais), licencijavimo ir registravimo komisijos, sudarytos Narkotikų kontrolės departamento prie Lietuvos Respublikos Vyr</text:span><text:span text:style-name="T27">iausybės direktoriaus 2009 m. balandžio 1 d. įsakymu Nr. T1-38 (Žin., 2009, Nr.<text:s/></text:span><text:a xlink:href="https://www.e-tar.lt/portal/lt/legalAct/TAR.64F8077BE4A6" office:target-frame-name="_blank" xlink:show="new"><text:span text:style-name="T28">40-1537</text:span></text:a><text:span text:style-name="T29">), (toliau – Komisija) siūlymą, pateiktą Komisijos 2010 m. liepos 12 d. posėdžio protokolu</text:span><text:span text:style-name="T30"><text:s/>Nr. 19:</text:span></text:p>
      <text:p text:style-name="P31"><text:span text:style-name="T32">1</text:span><text:span text:style-name="T33">. I š d u o d u:</text:span></text:p>
      <text:p text:style-name="P34"><text:span text:style-name="T35">1.1</text:span><text:span text:style-name="T36">. UAB „Grida“ (įmonės kodas 121464065, Molėtų g. 16, Didžioji Riešė, LT-14260 Vilniaus r., Lietuva) Licenciją<text:s/></text:span><text:span text:style-name="T37">Nr. L1-5 (narkotinių ir psichotropinių medžiagų pirmtakai (prekursoriai): efedrinas CAS Nr. 299-42-3, KN kodas</text:span><text:span text:style-name="T38"><text:s/>2939 41 00;</text:span><text:span text:style-name="T39"><text:s/>ergometrinas CAS Nr. 60-79-7, KN kodas 2939 61 00; ergotaminas CAS Nr. 113-15-5, KN kodas 2939 62 00; 1-fenil-2-</text:span><text:span text:style-name="T40">propanonas (fenilacetonas) CAS Nr. 103-79-7, KN kodas 2914 31 00; izosafrolas CAS Nr. 120-58-1, KN kodas 2932 91 00</text:span><text:span text:style-name="T41">; lizergo rūgšti</text:span><text:span text:style-name="T42">s CAS Nr. 82-58-6, KN kodas 2939 63 00; 3,4-metilendioksifenil-2-propanonas CAS Nr. 4676-39-5, KN kodas 2932 92 00; N-acetilantranilo rūgštis CAS Nr. 89-52-1, KN kodas 2924 23 00; norefedrinas CAS Nr. 14838-15-4, KN kodas ex 2939 49 00; piperonalis CAS Nr.</text:span><text:span text:style-name="T43"><text:s/>120-57-0, KN kodas 2932 93 00; pseudoefedrinas CAS Nr. 90-82-4, KN kodas 2939 42 00; safrolas CAS Nr. 94-59-7, KN kodas 2932 94 00; operacija: prekyba; komercinės patalpos: Molėtų g. 16, Didžioji Riešė, LT-14260 Vilniaus r.);</text:span></text:p>
      <text:p text:style-name="P44"><text:span text:style-name="T45">1.2</text:span><text:span text:style-name="T46">. UAB „Limedika“ (įmon</text:span><text:span text:style-name="T47">ės kodas 134056779, Gedimino g. 13, LT-44318 Kaunas, Lietuva) Veiklos vietos registracijos pažymėjimą Nr. L2-41 (veiklos vietos adresas: Krėvos g. 4, 6, 8, Kaunas; veiklos, kuri vykdoma registruojamoje veiklos vietoje, rūšis: prekyba ir saugojimas antros i</text:span><text:span text:style-name="T48">r (arba) trečios kategorijos narkotinių ir psichotropinių medžiagų pirmtakų (prekursorių)).</text:span></text:p>
      <text:p text:style-name="P49"><text:span text:style-name="T50">2</text:span><text:span text:style-name="T51">. P a v e d u Licencijų skyriui užtikrinti įsakymo vykdymą.</text:span></text:p>
      <text:p text:style-name="P52"/>
      <text:p text:style-name="P53"/>
      <text:p text:style-name="P54"><text:span text:style-name="T55">Direktoriaus pavaduotojas,</text:span></text:p>
      <text:p text:style-name="P56">pavaduojantis direktorių<text:tab/>Povilas Radzevičius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Rima</meta:initial-creator>
    <dc:creator>Adlib User</dc:creator>
    <meta:creation-date>2015-09-17T23:39:00Z</meta:creation-date>
    <dc:date>2015-09-17T23:39:00Z</dc:date>
    <meta:template xlink:href="Normal" xlink:type="simple"/>
    <meta:editing-cycles>2</meta:editing-cycles>
    <meta:editing-duration>PT0S</meta:editing-duration>
    <meta:document-statistic meta:page-count="1" meta:paragraph-count="18" meta:word-count="429" meta:character-count="3025" meta:row-count="68" meta:non-whitespace-character-count="2614"/>
  </office:meta>
</office:document-meta>
</file>