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9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00" style:font-size-complex="9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9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color="#000000" style:font-size-complex="9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9pt" style:language-asian="lt" style:country-asian="LT"/>
    </style:style>
    <style:style style:name="T31" style:parent-style-name="DefaultParagraphFont" style:family="text">
      <style:text-properties fo:color="#000000" fo:letter-spacing="0.0138in" style:font-size-complex="9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9pt" style:language-asian="lt" style:country-asian="LT"/>
    </style:style>
    <style:style style:name="T34" style:parent-style-name="DefaultParagraphFont" style:family="text">
      <style:text-properties fo:font-weight="bold" style:font-weight-asian="bold" style:font-weight-complex="bold" fo:color="#000000" style:font-size-complex="9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9pt"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9pt" style:language-asian="lt" style:country-asian="LT"/>
    </style:style>
    <style:style style:name="T86" style:parent-style-name="DefaultParagraphFont" style:family="text">
      <style:text-properties fo:font-weight="bold" style:font-weight-asian="bold" style:font-weight-complex="bold" fo:color="#000000" style:font-size-complex="9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9pt" style:language-asian="lt" style:country-asian="LT"/>
    </style:style>
    <style:style style:name="P89" style:parent-style-name="Normal" style:family="paragraph">
      <style:paragraph-properties fo:text-align="center"/>
      <style:text-properties fo:font-weight="bold" style:font-weight-asian="bold" style:font-weight-complex="bold"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text-transform="uppercase" fo:color="#000000" style:font-size-complex="9pt" style:language-asian="lt" style:country-asian="LT"/>
    </style:style>
    <style:style style:name="T92" style:parent-style-name="DefaultParagraphFont" style:family="text">
      <style:text-properties fo:text-transform="uppercase"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language-asian="lt" style:country-asian="LT"/>
    </style:style>
    <style:style style:name="T101" style:parent-style-name="DefaultParagraphFont" style:family="text">
      <style:text-properties fo:color="#000000" style:font-size-complex="9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T111" style:parent-style-name="DefaultParagraphFont" style:family="text">
      <style:text-properties fo:color="#000000" style:font-size-complex="9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9pt" style:language-asian="lt" style:country-asian="LT"/>
    </style:style>
    <style:style style:name="T119" style:parent-style-name="DefaultParagraphFont" style:family="text">
      <style:text-properties fo:font-weight="bold" style:font-weight-asian="bold" style:font-weight-complex="bold" fo:color="#000000" style:font-size-complex="9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9pt" style:language-asian="lt" style:country-asian="LT"/>
    </style:style>
    <style:style style:name="T122" style:parent-style-name="DefaultParagraphFont" style:family="text">
      <style:text-properties fo:font-weight="bold" style:font-weight-asian="bold" style:font-weight-complex="bold" fo:color="#000000" style:font-size-complex="9pt" style:language-asian="lt" style:country-asian="LT"/>
    </style:style>
    <style:style style:name="P123" style:parent-style-name="Normal" style:family="paragraph">
      <style:paragraph-properties fo:text-align="center"/>
      <style:text-properties fo:font-weight="bold" style:font-weight-asian="bold" style:font-weight-complex="bold"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9pt" style:language-asian="lt" style:country-asian="LT"/>
    </style:style>
    <style:style style:name="T140" style:parent-style-name="DefaultParagraphFont" style:family="text">
      <style:text-properties fo:font-weight="bold" style:font-weight-asian="bold" style:font-weight-complex="bold" fo:color="#000000" style:font-size-complex="9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9pt" style:language-asian="lt" style:country-asian="LT"/>
    </style:style>
    <style:style style:name="P143" style:parent-style-name="Normal" style:family="paragraph">
      <style:paragraph-properties fo:text-align="center"/>
      <style:text-properties fo:font-weight="bold" style:font-weight-asian="bold" style:font-weight-complex="bold"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font-weight="bold" style:font-weight-asian="bold" style:font-weight-complex="bold" fo:color="#000000" style:font-size-complex="9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9pt" style:language-asian="lt" style:country-asian="LT"/>
    </style:style>
    <style:style style:name="P171" style:parent-style-name="Normal" style:family="paragraph">
      <style:paragraph-properties fo:text-align="center"/>
      <style:text-properties fo:font-weight="bold" style:font-weight-asian="bold" style:font-weight-complex="bold"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9pt" style:language-asian="lt" style:country-asian="LT"/>
    </style:style>
    <style:style style:name="T186" style:parent-style-name="DefaultParagraphFont" style:family="text">
      <style:text-properties fo:font-weight="bold" style:font-weight-asian="bold" style:font-weight-complex="bold" fo:color="#000000" style:font-size-complex="9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9pt" style:language-asian="lt" style:country-asian="LT"/>
    </style:style>
    <style:style style:name="P189" style:parent-style-name="Normal" style:family="paragraph">
      <style:paragraph-properties fo:text-align="center"/>
      <style:text-properties fo:font-weight="bold" style:font-weight-asian="bold" style:font-weight-complex="bold"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weight="bold" style:font-weight-asian="bold" style:font-weight-complex="bold" fo:color="#000000" style:font-size-complex="9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9pt" style:language-asian="lt" style:country-asian="LT"/>
    </style:style>
    <style:style style:name="P208" style:parent-style-name="Normal" style:family="paragraph">
      <style:paragraph-properties fo:text-align="center"/>
      <style:text-properties fo:font-weight="bold" style:font-weight-asian="bold" style:font-weight-complex="bold"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language-asian="lt" style:country-asian="LT"/>
    </style:style>
    <style:style style:name="T227" style:parent-style-name="DefaultParagraphFont" style:family="text">
      <style:text-properties fo:color="#000000" style:font-size-complex="9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language-asian="lt" style:country-asian="LT"/>
    </style:style>
    <style:style style:name="T230" style:parent-style-name="DefaultParagraphFont" style:family="text">
      <style:text-properties fo:color="#000000" style:font-size-complex="9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9pt" style:language-asian="lt" style:country-asian="LT"/>
    </style:style>
    <style:style style:name="T234" style:parent-style-name="DefaultParagraphFont" style:family="text">
      <style:text-properties fo:font-weight="bold" style:font-weight-asian="bold" style:font-weight-complex="bold" fo:color="#000000" style:font-size-complex="9pt" style:language-asian="lt" style:country-asian="LT"/>
    </style:style>
    <style:style style:name="T235" style:parent-style-name="DefaultParagraphFont" style:family="text">
      <style:text-properties fo:font-weight="bold" style:font-weight-asian="bold" style:font-weight-complex="bold" fo:color="#000000" style:font-size-complex="9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9pt" style:language-asian="lt" style:country-asian="LT"/>
    </style:style>
    <style:style style:name="P238" style:parent-style-name="Normal" style:family="paragraph">
      <style:paragraph-properties fo:text-align="center"/>
      <style:text-properties fo:font-weight="bold" style:font-weight-asian="bold" style:font-weight-complex="bold"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9pt" style:language-asian="lt" style:country-asian="LT"/>
    </style:style>
    <style:style style:name="T275" style:parent-style-name="DefaultParagraphFont" style:family="text">
      <style:text-properties fo:font-weight="bold" style:font-weight-asian="bold" style:font-weight-complex="bold" fo:color="#000000" style:font-size-complex="9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9pt" style:language-asian="lt" style:country-asian="LT"/>
    </style:style>
    <style:style style:name="P278" style:parent-style-name="Normal" style:family="paragraph">
      <style:paragraph-properties fo:text-align="center"/>
      <style:text-properties fo:font-weight="bold" style:font-weight-asian="bold" style:font-weight-complex="bold"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fo:text-align="justify" fo:text-indent="0.4923in"/>
      <style:text-properties fo:color="#000000" style:font-size-complex="4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align="justify" fo:text-indent="0.4923in"/>
      <style:text-properties fo:color="#000000" style:font-size-complex="4pt" style:language-asian="lt" style:country-asian="LT"/>
    </style:style>
    <style:style style:name="TableColumn306" style:family="table-column">
      <style:table-column-properties style:column-width="3.1305in"/>
    </style:style>
    <style:style style:name="TableColumn307" style:family="table-column">
      <style:table-column-properties style:column-width="3.5618in"/>
    </style:style>
    <style:style style:name="Table305" style:family="table">
      <style:table-properties style:width="6.6923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text-transform="uppercase" fo:color="#000000"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text-transform="uppercase"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color="#000000"/>
    </style:style>
  </office:automatic-styles>
  <office:body>
    <office:text text:use-soft-page-breaks="true">
      <text:p text:style-name="P1"><text:span text:style-name="T7"/><text:span text:style-name="T8">LIETUVOS RESPUBLIKOS IR TURKIJOS RESPUBLIKOS</text:span></text:p>
      <text:p text:style-name="P9"/>
      <text:p text:style-name="P10">SUTARTIS</text:p>
      <text:p text:style-name="P11"><text:span text:style-name="T12">DĖL ABIPUSIO INVESTICIJŲ SKATINIMO IR APSAUGOS</text:span><text:span text:style-name="T13"><text:note text:note-class="footnote" text:id="_ftn0"><text:note-citation text:label="*">*</text:note-citation><text:note-body><text:p text:style-name="Normal"><text:span text:style-name="T14"><text:s/></text:span><text:span text:style-name="T15">Įsigaliojo 1997 m. liepos 7 d.</text:span></text:p></text:note-body></text:note></text:span></text:p>
      <text:p text:style-name="P16"/>
      <text:p text:style-name="P17"><text:span text:style-name="T18">Lietuvos Respublika ir Turkijos Respublika, toliau vadinamos Šalimis,</text:span></text:p>
      <text:p text:style-name="P19"><text:span text:style-name="T20">siekdamos skatinti tarpusavio ekonominį bendr</text:span><text:span text:style-name="T21">adarbiavimą, ypač vienos Šalies investitorių investicijas kitos Šalies teritorijoje,</text:span></text:p>
      <text:p text:style-name="P22"><text:span text:style-name="T23">pripažindamos, kad Sutartis dėl tokių investicijų traktavimo paskatins kapitalo ir technologijų judėjimą bei abiejų Šalių ekonominį vystymąsi,</text:span></text:p>
      <text:p text:style-name="P24"><text:span text:style-name="T25">sutikdamos, kad teisingas ir</text:span><text:span text:style-name="T26"><text:s/>lygiateisis investicijų traktavimas yra pageidautinas, kad būtų galima palaikyti pastovią investavimo sistemą ir efektyviausią ekonominių išteklių panaudojimą, ir</text:span></text:p>
      <text:p text:style-name="P27"><text:span text:style-name="T28">nusprendusios sudaryti sutartį dėl investicijų skatinimo ir abipusės apsaugos,</text:span></text:p>
      <text:p text:style-name="P29"><text:span text:style-name="T30">susitari</text:span><text:span text:style-name="T31">a:</text:span></text:p>
      <text:p text:style-name="P32"><text:span text:style-name="T33">1</text:span><text:span text:style-name="T34"><text:s/>straipsnis</text:span></text:p>
      <text:p text:style-name="P35"><text:span text:style-name="T36">Sąvokos</text:span></text:p>
      <text:p text:style-name="P37"/>
      <text:p text:style-name="P38"><text:span text:style-name="T39">Šioje Sutartyje:</text:span></text:p>
      <text:p text:style-name="P40"><text:span text:style-name="T41">1</text:span><text:span text:style-name="T42">. Sąvoka „investitorius“ reiškia:</text:span></text:p>
      <text:p text:style-name="P43"><text:span text:style-name="T44">(a) fizinius asmenis, turinčius vienos iš Šalių pilietybę pagal jos galiojančius įstatymus,</text:span></text:p>
      <text:p text:style-name="P45"><text:span text:style-name="T46">(b) korporacijas, firmas ar biznio asociacijas, įkurtas ar įregistruotas pagal<text:s/></text:span><text:span text:style-name="T47">galiojančius vienos iš Šalių įstatymus ir turinčias savo buveinę tos Šalies teritorijoje.</text:span></text:p>
      <text:p text:style-name="P48"><text:span text:style-name="T49">2</text:span><text:span text:style-name="T50">. (a) Sąvoka „investicija“ pagal ją priimančios Šalies įstatymus ir tvarką apima bet kokį turtą, o ypač, bet ne visada:</text:span></text:p>
      <text:p text:style-name="P51"><text:span text:style-name="T52">(i) akcijas, vertybinius popierius ar kit</text:span><text:span text:style-name="T53">okias dalyvavimo bendrovėse formas,</text:span></text:p>
      <text:p text:style-name="P54"><text:span text:style-name="T55">(ii) pakartotinai investuotas pajamas, pretenzijas į pinigus ar kitokias teises į teisėtą, finansinę vertę turinčią veiklą, susijusią su investicija,</text:span></text:p>
      <text:p text:style-name="P56"><text:span text:style-name="T57">(iii) kilnojamąjį ir nekilnojamąjį turtą, taip pat kitokias teises in<text:s/></text:span><text:span text:style-name="T58">rem, tokias kaip hipoteka, turto areštas, užstatai ir kitos panašios teisės,</text:span></text:p>
      <text:p text:style-name="P59"><text:span text:style-name="T60">(iv) autorines teises, pramoninės ir intelektualinės nuosavybės teises, tokias kaip patentai, licencijos, pramoniniai pavyzdžiai, techniniai procesai, taip pat prekių ženklai, goo</text:span><text:span text:style-name="T61">dwill, know-how ir kitos panašios teisės,</text:span></text:p>
      <text:p text:style-name="P62"><text:span text:style-name="T63">(v) įstatymais ar kontraktais suteiktas verslo koncesijas, taip pat koncesijas kiekvienos Šalies teritorijoje esančių gamtinių išteklių paieškai, panaudojimui, gavybai ir eksploatacijai.</text:span></text:p>
      <text:p text:style-name="P64"><text:span text:style-name="T65">3</text:span><text:span text:style-name="T66">. Sąvoka „pajamos“ rei</text:span><text:span text:style-name="T67">škia dėl investicijos gaunamas sumas ir ypač, bet ne visada, pelną, palūkanas ir dividendus.</text:span></text:p>
      <text:p text:style-name="P68"><text:span text:style-name="T69">4</text:span><text:span text:style-name="T70">. Sąvoka „teritorija“ apima:</text:span></text:p>
      <text:p text:style-name="P71"><text:span text:style-name="T72">(a) Lietuvos Respublikos atžvilgiu – teritoriją, jūros ir jūros dugno plotus, kuriuose Lietuvos Respublika pagal savo įstatymus<text:s/></text:span><text:span text:style-name="T73">ir tvarką, taip pat pagal tarptautinę teisę gali naudotis savo jurisdikcija ir suvereniomis teisėmis;</text:span></text:p>
      <text:p text:style-name="P74"><text:span text:style-name="T75">(b) Turkijos Respublikos atžvilgiu – sausumos ribas, jūros plotus ir kontinentinį šelfą, nustatytus abipusiu suinteresuotų šalių susitarimu, kuriuose Turk</text:span><text:span text:style-name="T76">ijos Respublika pagal tarptautinę teisę turi suverenias teises ar jurisdikciją.</text:span></text:p>
      <text:p text:style-name="P77"><text:span text:style-name="T78">5</text:span><text:span text:style-name="T79">. Sąvoka „susijusi veikla“ pagal investiciją priimančios Šalies įstatymus ir tvarką apima bendrovių, filialų, agentūrų, įstaigų, gamyklų organizavimą, kontrolę, veiklą, pa</text:span><text:span text:style-name="T80">laikymą ir išdėstymą ar kitokias su komercine veikla susijusias priemones; kontraktų sudarymą, vykdymą ir įgyvendinimą; visų rūšių turto, tarp jų ir intelektualinės bei pramoninės nuosavybės teisių įsigijimą,<text:s/></text:span><text:soft-page-break/><text:span text:style-name="T81">naudojimą, apsaugą ir disponavimą; taip pat lėš</text:span><text:span text:style-name="T82">ų skolinimąsi, akcijų įsigijimą bei emisiją ir valiutos įsigijimą importui.</text:span></text:p>
      <text:p text:style-name="P83"/>
      <text:p text:style-name="P84"><text:span text:style-name="T85">2</text:span><text:span text:style-name="T86"><text:s/>straipsnis</text:span></text:p>
      <text:p text:style-name="P87"><text:span text:style-name="T88">Investicijų skatinimas ir apsauga</text:span></text:p>
      <text:p text:style-name="P89"/>
      <text:p text:style-name="P90"><text:span text:style-name="T91">1</text:span><text:span text:style-name="T92">. K</text:span><text:span text:style-name="T93">iekviena Šalis leidžia savo teritorijoje atlikti investicijas ir su jomis susijusią veiklą ne mažiau palankiomis sąly</text:span><text:span text:style-name="T94">gomis, negu pagal jos įstatymus ir tvarką analogiškomis sąlygomis atliekamas trečiosios šalies investitorių investicijas.</text:span></text:p>
      <text:p text:style-name="P95"><text:span text:style-name="T96">2</text:span><text:span text:style-name="T97">. Kiekviena Šalis teikia jau atliktoms investicijoms ne mažiau palankų režimą, negu analogiškomis sąlygomis savų investitorių ar<text:s/></text:span><text:span text:style-name="T98">trečiosios šalies investitorių investicijoms pagal tai, kuris iš tų režimų yra palankesnis.</text:span></text:p>
      <text:p text:style-name="P99"><text:span text:style-name="T100">3</text:span><text:span text:style-name="T101">. Pagal Šalių įstatymus ir tvarką dėl įvažiavimo į šalį, laikino apsigyvenimo ir užsieniečių įdarbinimo:</text:span></text:p>
      <text:p text:style-name="P102"><text:span text:style-name="T103">(a) kiekvienos Šalies piliečiams leidžiama atvykti ir<text:s/></text:span><text:span text:style-name="T104">pasilikti kitos Šalies teritorijoje, kad jie galėtų įkurti, plėsti, vadovauti ar patarti, dirbant su investicija, į kurią jie ar juos pasamdęs pirmosios Šalies investitorius yra įdėję ar tuo metu įdeda žymią dalį kapitalo ar kitų resursų,</text:span></text:p>
      <text:p text:style-name="P105"><text:span text:style-name="T106">(b) bendrovėms, k</text:span><text:span text:style-name="T107">uriose yra kitos Šalies investitorių investicijos ir kurios teisėtai įkurtos pagal vienos Šalies įstatymus ir tvarką, leidžiama samdyti vadovaujantį ir techninį personalą savo nuožiūra ir nepriklausomai nuo pilietybės.</text:span></text:p>
      <text:p text:style-name="P108"><text:span text:style-name="T109">4</text:span><text:span text:style-name="T110">. Šio straipsnio sąlygos neturės</text:span><text:span text:style-name="T111"><text:s/>įtakos bet kurios Šalies šioms įsigaliojusioms sutartims:</text:span></text:p>
      <text:p text:style-name="P112"><text:span text:style-name="T113">(a) dėl esamų ar būsimų muitinių sąjungų, regioninių ekonominių organizacijų ar panašių tarptautinių susitarimų,</text:span></text:p>
      <text:p text:style-name="P114"><text:span text:style-name="T115">(b) visiškai ar iš dalies susijusioms su apmokestinimu.</text:span></text:p>
      <text:p text:style-name="P116"/>
      <text:p text:style-name="P117"><text:span text:style-name="T118">3</text:span><text:span text:style-name="T119"><text:s/>straipsnis</text:span></text:p>
      <text:p text:style-name="P120"><text:span text:style-name="T121">Ekspropr</text:span><text:span text:style-name="T122">iacija ir kompensacija</text:span></text:p>
      <text:p text:style-name="P123"/>
      <text:p text:style-name="P124"><text:span text:style-name="T125">1</text:span><text:span text:style-name="T126">. Investicijos negali būti eksproprijuojamos, nacionalizuojamos; joms netaikomos tokį pat poveikį turinčios tiesioginės ar netiesioginės priemonės, išskyrus tuos atvejus, kai tai daroma įstatymų nustatyta tvarka ir pagal šios S</text:span><text:span text:style-name="T127">utarties 2 straipsnyje numatytus bendrus investicijų traktavimo principus visuomenės tikslais, nediskriminaciniu būdu, nedelsiant sumokant adekvačią ir veiksmingą kompensaciją.</text:span></text:p>
      <text:p text:style-name="P128"><text:span text:style-name="T129">2</text:span><text:span text:style-name="T130">. Kompensacija turi atitikti realią eksproprijuotosios investicijos vertę,</text:span><text:span text:style-name="T131"><text:s/>buvusią prieš pat jos eksproprijavimą, arba prieš tai, kai apie eksproprijavimą buvo sužinota. Kompensacija išmokama nedelsiant, ji turi būti laisvai pervedama, kaip apibūdinta 4 straipsnio 2 dalyje.</text:span></text:p>
      <text:p text:style-name="P132"><text:span text:style-name="T133">3</text:span><text:span text:style-name="T134">. Bet kurios Šalies investitoriai, kurių investici</text:span><text:span text:style-name="T135">jos patyrė nuostolių kitos Šalies teritorijoje dėl karo, maišto, pilietinių neramumų ar kitų panašių įvykių, traktuojami kitos Šalies ne mažiau palankiai negu jos pačios ar trečiosios valstybės investitoriai, vertinant pagal tai, kokios priemonės dėl tokių</text:span><text:span text:style-name="T136"><text:s/>nuostolių yra palankesnės.</text:span></text:p>
      <text:p text:style-name="P137"/>
      <text:p text:style-name="P138"><text:span text:style-name="T139">4</text:span><text:span text:style-name="T140"><text:s/>straipsnis</text:span></text:p>
      <text:p text:style-name="P141"><text:span text:style-name="T142">Repatriacija ir pervedimai</text:span></text:p>
      <text:p text:style-name="P143"/>
      <text:p text:style-name="P144"><text:span text:style-name="T145">1</text:span><text:span text:style-name="T146">. Kiekviena Šalis gera valia leidžia laisvai ir be nepagrįsto delsimo atlikti visus su investicija susijusius pervedimus į ir iš savo teritorijos. Tokie pervedimai apima:</text:span></text:p>
      <text:p text:style-name="P147"><text:span text:style-name="T148">(a)<text:s/></text:span><text:span text:style-name="T149">pajamas,</text:span></text:p>
      <text:p text:style-name="P150"><text:span text:style-name="T151">(b) įplaukas, gautas pardavus ar likvidavus visą ar dalį investicijos,</text:span></text:p>
      <text:p text:style-name="P152"><text:span text:style-name="T153">(c) kompensaciją pagal 3 straipsnį,</text:span></text:p>
      <text:p text:style-name="P154"><text:span text:style-name="T155">(d) su investicija susijusių skolų padengimą ir palūkanų išmokas,</text:span></text:p>
      <text:soft-page-break/>
      <text:p text:style-name="P156"><text:span text:style-name="T157">(e) algas, atlyginimus ir kitus darbo užmokesčius, gautus kitos Šalies pil</text:span><text:span text:style-name="T158">iečių, kurie yra gavę atitinkamus leidimus dirbti su investicija susijusį darbą kitos Šalies teritorijoje,</text:span></text:p>
      <text:p text:style-name="P159"><text:span text:style-name="T160">(f) išmokas, atsiradusias ryšium su investiciniais ginčais.</text:span></text:p>
      <text:p text:style-name="P161"><text:span text:style-name="T162">2</text:span><text:span text:style-name="T163">. Pervedimai atliekami ta konvertuojama valiuta, kuria buvo investuota, arba, nesant</text:span><text:span text:style-name="T164"><text:s/>kitokio susitarimo tarp investitoriaus ir investiciją priėmusiosios Šalies, – bet kuria kita konvertuojama valiuta pagal pervedimo dieną galiojantį valiutos keitimo kursą.</text:span></text:p>
      <text:p text:style-name="P165"/>
      <text:p text:style-name="P166"><text:span text:style-name="T167">5</text:span><text:span text:style-name="T168"><text:s/>straipsnis</text:span></text:p>
      <text:p text:style-name="P169"><text:span text:style-name="T170">Subrogacija</text:span></text:p>
      <text:p text:style-name="P171"/>
      <text:p text:style-name="P172"><text:span text:style-name="T173">1</text:span><text:span text:style-name="T174">. Jeigu vienos Šalies investitoriaus investic</text:span><text:span text:style-name="T175">ija įstatymų nustatyta tvarka yra apdrausta nuo nekomercinės rizikos, tai kita Šalis pripažįsta draudėjo teisių perdavimą draudimo organizacijai pagal draudimo sutarties sąlygas.</text:span></text:p>
      <text:p text:style-name="P176"><text:span text:style-name="T177">2</text:span><text:span text:style-name="T178">. Draudimo organizacija negauna kitokių teisių, o tik tas, kurias būtų t</text:span><text:span text:style-name="T179">urėjęs investitorius.</text:span></text:p>
      <text:p text:style-name="P180"><text:span text:style-name="T181">3</text:span><text:span text:style-name="T182">. Ginčai tarp Šalies ir draudimo organizacijos sprendžiami pagal šios Sutarties 7 straipsnio sąlygas.</text:span></text:p>
      <text:p text:style-name="P183"/>
      <text:p text:style-name="P184"><text:span text:style-name="T185">6</text:span><text:span text:style-name="T186"><text:s/>straipsnis</text:span></text:p>
      <text:p text:style-name="P187"><text:span text:style-name="T188">Derogacija</text:span></text:p>
      <text:p text:style-name="P189"/>
      <text:p text:style-name="P190"><text:span text:style-name="T191">Ši Sutartis neapriboja:</text:span></text:p>
      <text:p text:style-name="P192"><text:span text:style-name="T193">(a) bet kurios Šalies įstatymų ir tvarkos, administracinės praktiko</text:span><text:span text:style-name="T194">s ar procedūrų, administracinių ar teismo sprendimų,</text:span></text:p>
      <text:p text:style-name="P195"><text:span text:style-name="T196">(b) tarptautinių teisinių įsipareigojimų ar</text:span></text:p>
      <text:p text:style-name="P197"><text:span text:style-name="T198">(c) bet kurios Šalies prisiimtų įsipareigojimų, įskaitant įsipareigojimus pagal įgaliojimus ar sutartis dėl investicijų,</text:span></text:p>
      <text:p text:style-name="P199"><text:span text:style-name="T200">kurie suteikia teisę traktuoti i</text:span><text:span text:style-name="T201">nvesticijas ar su jomis susijusią veiklą palankiau, negu numatytomis šioje Sutartyje analogiškomis aplinkybėmis.</text:span></text:p>
      <text:p text:style-name="P202"/>
      <text:p text:style-name="P203"><text:span text:style-name="T204">7</text:span><text:span text:style-name="T205"><text:s/>straipsnis</text:span></text:p>
      <text:p text:style-name="P206"><text:span text:style-name="T207">Ginčų tarp vienos Šalies ir kitos Šalies investitoriaus sprendimas</text:span></text:p>
      <text:p text:style-name="P208"/>
      <text:p text:style-name="P209"><text:span text:style-name="T210">1</text:span><text:span text:style-name="T211">. Apie ginčus, susijusius su investicija, kilusius</text:span><text:span text:style-name="T212"><text:s/>tarp vienos Šalies ir kitos Šalies investitoriaus, investitorius raštu praneša investiciją priėmusiai Šaliai, pateikdamas išsamią informaciją. Kiek įmanoma, investitorius ir suinteresuotoji Šalis tokius ginčus stengiasi gera valia išspręsti konsultacijomi</text:span><text:span text:style-name="T213">s ir derybomis.</text:span></text:p>
      <text:p text:style-name="P214"><text:span text:style-name="T215">2</text:span><text:span text:style-name="T216">. Jeigu tokiu būdu ginčų negalima išspręsti per šešis mėnesius nuo 1 dalyje minėto raštiško pranešimo datos, tai, investitoriaus pasirinkimu, ginčas gali būti perduotas:</text:span></text:p>
      <text:p text:style-name="P217"><text:span text:style-name="T218">(a) Tarptautiniam investicinių ginčų sprendimo centrui (ICSID),<text:s/></text:span><text:span text:style-name="T219">kuris įkurtas pagal „Konvenciją dėl investicinių ginčų tarp valstybių ir kitų valstybių piliečių sprendimo“,</text:span></text:p>
      <text:p text:style-name="P220"><text:span text:style-name="T221">(b) ad hoc arbitražo teismui, veikiančiam pagal Jungtinių Tautų tarptautinės prekybos teisės komisijos (UNCITRAL) arbitražo procedūros taisykles,</text:span></text:p>
      <text:p text:style-name="P222"><text:span text:style-name="T223">(</text:span><text:span text:style-name="T224">c) Paryžiaus Tarptautinių prekybos rūmų arbitražo teismui,</text:span></text:p>
      <text:p text:style-name="P225"><text:span text:style-name="T226">(d) Šalies, kuri yra ginčo dalyvė, teismui. Tačiau investitorius, kuris kreipėsi į minėtus teismus dėl ginčo sprendimo, gali naudoti tik vieną ginčo sprendimo procedūrą pagal šio straipsnio (a), (b</text:span><text:span text:style-name="T227">) ar (c) dalis, nebent per vienerius metus nepateikiamas galutinis sprendimas.</text:span></text:p>
      <text:p text:style-name="P228"><text:span text:style-name="T229">4</text:span><text:span text:style-name="T230">. Teismo sprendimai yra galutiniai ir privalomi abiem ginčo šalims. Kiekviena Šalis įsipareigoja vykdyti teismo sprendimą pagal savo nacionalinius įstatymus.</text:span></text:p>
      <text:p text:style-name="P231"/>
      <text:p text:style-name="P232"><text:span text:style-name="T233">8</text:span><text:span text:style-name="T234"><text:s/>strai</text:span><text:span text:style-name="T235">psnis</text:span></text:p>
      <text:p text:style-name="P236"><text:span text:style-name="T237">Ginčų tarp Šalių sprendimas</text:span></text:p>
      <text:p text:style-name="P238"/>
      <text:p text:style-name="P239"><text:span text:style-name="T240">1</text:span><text:span text:style-name="T241">. Šalys, gera valia ir bendradarbiaudamos, siekia greitai ir bešališkai išspręsti bet kokį tarpusavio ginčą dėl šios Sutarties interpretavimo ar taikymo. Tuo tikslu Šalys susitaria vesti tiesiogines ir prasmingas der</text:span><text:span text:style-name="T242">ybas. Jeigu per šešis mėnesius nuo ginčo pradžios Šalys tokiu būdu nesusitaria, tai bet kurios Šalies prašymu ginčas gali būti perduotas arbitražo teismui, sudarytam iš trijų narių.</text:span></text:p>
      <text:p text:style-name="P243"><text:span text:style-name="T244">2</text:span><text:span text:style-name="T245">. Per du mėnesius nuo pareiškimo gavimo kiekviena Šalis paskiria po a</text:span><text:span text:style-name="T246">rbitrą. Tie arbitrai paskiria trečiosios valstybės pilietį pirmininku. Jeigu per nustatytą laikotarpį kuri nors Šalis nepaskiria savo arbitro, tai kita Šalis gali kreiptis į Tarptautinio Teismo Prezidentą, prašydama paskirti arbitrą.</text:span></text:p>
      <text:p text:style-name="P247"><text:span text:style-name="T248">3</text:span><text:span text:style-name="T249">. Jei abu arbitra</text:span><text:span text:style-name="T250">i per du mėnesius nuo jų paskyrimo negali sutarti dėl pirmininko paskyrimo, tai bet kurios Šalies prašymu pirmininką paskiria Tarptautinio Teismo Prezidentas.</text:span></text:p>
      <text:p text:style-name="P251"><text:span text:style-name="T252">4</text:span><text:span text:style-name="T253">. Jeigu šio straipsnio (2) ir (3) dalyse numatytais atvejais Tarptautinio Teismo Prezidentas</text:span><text:span text:style-name="T254"><text:s/>negali atlikti minėtos funkcijos, arba jeigu jis yra kurios nors Šalies pilietis, tai paskyrimą atlieka Viceprezidentas, o jeigu Viceprezidentas negali atlikti šios funkcijos arba jeigu jis yra kurios nors Šalies pilietis, tai reikalingą asmenį paskiria v</text:span><text:span text:style-name="T255">yriausias Teismo narys, nesantis vienos iš Šalių piliečiu.</text:span></text:p>
      <text:p text:style-name="P256"><text:span text:style-name="T257">5</text:span><text:span text:style-name="T258">. Arbitražui suteikiami trys mėnesiai nuo pirmininko paskyrimo datos susitarti dėl proceso taisyklių, atitinkančių kitas šios Sutarties sąlygas. Nesusitarus dėl taisyklių, arbitražas turi krei</text:span><text:span text:style-name="T259">ptis į Tarptautinio Teismo Prezidentą su prašymu nustatyti proceso taisykles atsižvelgiant į visuotinai pripažintas tarptautinio arbitražo teismo proceso taisykles.</text:span></text:p>
      <text:p text:style-name="P260"><text:span text:style-name="T261">6</text:span><text:span text:style-name="T262">. Nesant kitokių susitarimų, visi dokumentai turi būti pateikti ir teismo posėdžiai ba</text:span><text:span text:style-name="T263">igti per aštuonis mėnesius nuo Pirmininko išrinkimo datos, o teismas turi priimti sprendimą per du mėnesius nuo paskutiniojo dokumento įteikimo ar paskutiniojo posėdžio pabaigos priklausomai nuo to, kuris įvykis buvo paskutinis. Arbitražas balsų dauguma pr</text:span><text:span text:style-name="T264">iima sprendimą, kuris yra galutinis ir privalomas.</text:span></text:p>
      <text:p text:style-name="P265"><text:span text:style-name="T266">7</text:span><text:span text:style-name="T267">. Pirmininko, arbitrų ir kitas teismo išlaidas abi Šalys apmoka po lygiai. Tačiau arbitražas savo nuožiūra gali nuspręsti, kad kuri nors viena Šalis turi sumokėti didesniąją išlaidų dalį.</text:span></text:p>
      <text:p text:style-name="P268"><text:span text:style-name="T269">8</text:span><text:span text:style-name="T270">. Tarpt</text:span><text:span text:style-name="T271">autinis arbitražo teismas negali spręsti ginčo pagal šio straipsnio sąlygas, jeigu tas pats ginčas perduotas kitam tarptautiniam arbitražo teismui, kurio procesas dar nepasibaigęs. Tai neturi sutrukdyti tiesioginėms ir prasmingoms abiejų Šalių deryboms.</text:span></text:p>
      <text:p text:style-name="P272"/>
      <text:p text:style-name="P273"><text:span text:style-name="T274">9</text:span><text:span text:style-name="T275"><text:s/>straipsnis</text:span></text:p>
      <text:p text:style-name="P276"><text:span text:style-name="T277">Įsigaliojimas</text:span></text:p>
      <text:p text:style-name="P278"/>
      <text:p text:style-name="P279"><text:span text:style-name="T280">1</text:span><text:span text:style-name="T281">. Sutartis įsigalioja tą dieną, kai Šalys diplomatiniais kanalais praneša viena kitai, kad visi jos įsigaliojimui būtini konstituciniai reikalavimai yra įvykdyti. Ji galioja 10 metų ir galios toliau, jei nebus<text:s/></text:span><text:span text:style-name="T282">nutraukta pagal šio straipsnio 2 dalį. Ji taikoma investicijoms, egzistuojančioms Sutarties įsigaliojimo metu, taip pat investuotoms po to.</text:span></text:p>
      <text:p text:style-name="P283"><text:span text:style-name="T284">2</text:span><text:span text:style-name="T285">. Bet kuri Šalis gali, raštu prieš vienerius metus įspėdama kitą Šalį, nutraukti šią Sutartį besibaigiant pradi</text:span><text:span text:style-name="T286">niam dešimties metų laikotarpiui arba bet kada vėliau.</text:span></text:p>
      <text:p text:style-name="P287"><text:span text:style-name="T288">3</text:span><text:span text:style-name="T289">. Ši Sutartis gali būti pakeista, jei Šalys raštu dėl to susitaria. Bet koks pakeitimas įsigalioja po to, kai abi Šalys praneša viena kitai, kad įvykdė visus vidaus reikalavimus, būtinus tokio pak</text:span><text:span text:style-name="T290">eitimo įsigaliojimui.</text:span></text:p>
      <text:p text:style-name="P291"><text:span text:style-name="T292">4</text:span><text:span text:style-name="T293">. Investicijoms, atliktoms ar įsigytoms iki šios Sutarties nutraukimo dienos, kurioms kitais atvejais taikytina ši Sutartis, visų kitų šios Sutarties straipsnių nuostatos tebegalioja dar 10 metų po nutraukimo datos.</text:span></text:p>
      <text:p text:style-name="P294"/>
      <text:p text:style-name="P295"><text:span text:style-name="T296">Paliudydami<text:s/></text:span><text:span text:style-name="T297">tai, šią Sutartį pasirašė įgaliotieji asmenys.</text:span></text:p>
      <text:p text:style-name="P298"/>
      <text:p text:style-name="P299"><text:span text:style-name="T300">Sudaryta Vilniuje 1994 m. liepos 11 d. dviem egzemplioriais lietuvių, turkų ir anglų kalbomis, visi tekstai turi vienodą teisinę galią.</text:span></text:p>
      <text:p text:style-name="P301"><text:span text:style-name="T302">Esant nesutarimų dėl Sutarties interpretavimo, vadovautis tekstu anglų<text:s/></text:span><text:span text:style-name="T303">kalba.</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LIETUVOS RESPUBLIKOS VARDU</text:p>
          </table:table-cell>
          <table:table-cell table:style-name="TableCell311">
            <text:p text:style-name="P312"><text:span text:style-name="T313">TURKIJOS RESPUBLIKOS VARDU</text:span></text:p>
          </table:table-cell>
        </table:table-row>
      </table:table>
      <text:p text:style-name="P314"><text:span text:style-name="T3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24:00Z</meta:creation-date>
    <dc:date>2015-08-06T02:24:00Z</dc:date>
    <meta:template xlink:href="Normal" xlink:type="simple"/>
    <meta:editing-cycles>2</meta:editing-cycles>
    <meta:editing-duration>PT0S</meta:editing-duration>
    <meta:document-statistic meta:page-count="5" meta:paragraph-count="109" meta:word-count="1658" meta:character-count="12729" meta:row-count="319" meta:non-whitespace-character-count="11180"/>
  </office:meta>
</office:document-meta>
</file>