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break-before="page"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2010 METŲ LIETUVOS ŽUVININKYSTĖS KONTROLĖS PROGRAMOS PATVIRTINIMO</text:p>
      <text:p text:style-name="P11"/>
      <text:p text:style-name="P12">2010 m. rugsėjo 17 d. Nr. 3D-831</text:p>
      <text:p text:style-name="P13">Vilnius</text:p>
      <text:p text:style-name="P14"/>
      <text:p text:style-name="P15"><text:span text:style-name="T16">Vadovaudamasis 2006 m. gegužės 22 d. Tarybos regla</text:span><text:span text:style-name="T17">mento (EB) Nr. 861/2006, nustatančio Bendrijos finansines priemones, skirtas bendrai žuvininkystės politikai ir jūrų teisei įgyvendinti (OL 2006 L 160, p. 1), 20 straipsniu, 2007 m. balandžio 11 d. Komisijos reglamento (EB) Nr. 391/2007, nustatančio išsami</text:span><text:span text:style-name="T18">as Tarybos reglamento (EB) Nr. 861/2006 įgyvendinimo taisykles dėl valstybių narių išlaidų, patirtų įgyvendinant bendrajai žuvininkystės politikai taikomas stebėsenos ir kontrolės sistemas (OL 2007 L 97, p. 30), su paskutiniais pakeitimais, padarytais 2009</text:span><text:span text:style-name="T19"><text:s/>m. gruodžio 15 d. Komisijos reglamentu (ES) Nr. 1257/2009 (OL 2009 L 338, p. 22), 3 straipsniu, 2010 m. birželio 22 d. Komisijos sprendimu Nr. 2010/352/ES dėl Sąjungos finansinės paramos valstybių narių žvejybos kontrolės, tikrinimo ir priežiūros programo</text:span><text:span text:style-name="T20">ms įgyvendinti 2010 metais (OL 2010 L 160, p. 11) ir atsižvelgdamas į Lietuvos žuvininkystės kontrolės programos lėšų naudojimo taisyklių, patvirtintų Lietuvos Respublikos žemės ūkio ministro 2008 m. spalio 8 d. įsakymu Nr. 3D-546 (Žin., 2008, Nr.<text:s/></text:span><text:a xlink:href="https://www.e-tar.lt/portal/lt/legalAct/TAR.4FC8B6216D9E" office:target-frame-name="_blank" xlink:show="new"><text:span text:style-name="T21">119-4530</text:span></text:a><text:span text:style-name="T22">; 2010, Nr.<text:s/></text:span><text:a xlink:href="https://www.e-tar.lt/portal/lt/legalAct/TAR.BAECF9F99622" office:target-frame-name="_blank" xlink:show="new"><text:span text:style-name="T23">35-1673</text:span></text:a><text:span text:style-name="T24">), 8 punktą,</text:span></text:p>
      <text:p text:style-name="P25"><text:span text:style-name="T26">t v i r t i n u 2010 metų Lietuvos žuvininkystės kontrolės progr</text:span><text:span text:style-name="T27">amą (pridedama).</text:span></text:p>
      <text:p text:style-name="P28"/>
      <text:p text:style-name="P29"/>
      <text:p text:style-name="P30"><text:span text:style-name="T31">Žemės ūkio ministras</text:span><text:span text:style-name="T32"><text:tab/>Kazys Starkevičius</text:span></text:p>
      <text:p text:style-name="P33"/>
      <text:p text:style-name="P34"><text:span text:style-name="T35">_________________</text:span></text:p>
      <text:soft-page-break/>
      <text:p text:style-name="P36"><text:span text:style-name="T37">PATVIRTINTA</text:span></text:p>
      <text:p text:style-name="P38">Lietuvos Respublikos žemės ūkio<text:s/></text:p>
      <text:p text:style-name="P39">ministro 2010 m. rugsėjo 17 d.<text:s/></text:p>
      <text:p text:style-name="P40">įsakymu Nr. 3D-831</text:p>
      <text:p text:style-name="P41"/>
      <text:p text:style-name="P42"><text:span text:style-name="T43">LIETUVOS ŽUVININKYSTĖS KONTROLĖS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10 metų Lietuvos žuvininkystės kontrolės programa (toliau – Programa) parengta vadovaujantis 2006 m. gegužės 22 d. Tarybos reglamentu (EB) Nr. 861/2006, nustatančiu Bendrijos finansines priemones, skirtas bendrai žuvininkystės politikai ir jūrų<text:s/></text:span><text:span text:style-name="T54">teisei įgyvendinti (OL 2006 L 160, p. 1),</text:span><text:span text:style-name="T55"><text:s/></text:span><text:span text:style-name="T56">2007 m. balandžio 11 d. Komisijos reglamentu (EB) Nr. 391/2007, nustatančiu išsamias Tarybos reglamento (EB) Nr. 861/2006 įgyvendinimo taisykles dėl valstybių narių išlaidų, patirtų įgyvendinant bendrajai žuvininky</text:span><text:span text:style-name="T57">stės politikai taikomas stebėsenos ir kontrolės sistemas (OL 2007 L 97, p. 30), su paskutiniais pakeitimais, padarytais 2009 m. gruodžio 15 d. Komisijos reglamentu (ES) Nr. 1257/2009 (OL 2009 L 338, p. 22), 2010 m. birželio 22 d. Komisijos sprendimu Nr. 20</text:span><text:span text:style-name="T58">10/352/ES</text:span><text:span text:style-name="T59"><text:s/></text:span><text:span text:style-name="T60">dėl Sąjungos finansinės paramos valstybių narių žvejybos kontrolės, tikrinimo ir priežiūros programoms įgyvendinti 2010 metais (OL 2010 L 160, p. 11) ir Lietuvos žuvininkystės kontrolės programos lėšų naudojimo taisyklėmis, patvirtintomis Lietuvo</text:span><text:span text:style-name="T61">s Respublikos žemės ūkio ministro 2008 m. spalio 8 d. įsakymu Nr. 3D-546 (Žin., 2008, Nr.<text:s/></text:span><text:a xlink:href="https://www.e-tar.lt/portal/lt/legalAct/TAR.4FC8B6216D9E" office:target-frame-name="_blank" xlink:show="new"><text:span text:style-name="T62">119-4530</text:span></text:a><text:span text:style-name="T63">; 2010, Nr.<text:s/></text:span><text:a xlink:href="https://www.e-tar.lt/portal/lt/legalAct/TAR.BAECF9F99622" office:target-frame-name="_blank" xlink:show="new"><text:span text:style-name="T64">35-1673</text:span></text:a><text:span text:style-name="T65">) (toliau – Taisyklės).</text:span></text:p>
      <text:p text:style-name="P66"><text:span text:style-name="T67">2</text:span><text:span text:style-name="T68">. Programą įgyvendina ir administruoja Žuvininkystės tarnyba prie Lietuvos Respublikos žemės ūkio ministerijos (toliau – Žuvininkystės tarnyba) (iki 2010 m. balandžio 1 d. – programą įgyvendino ir administrav</text:span><text:span text:style-name="T69">o Žuvininkystės departamentas prie Lietuvos Respublikos žemės ūkio ministerijos), Programos įgyvendinimo priežiūrą vykdo Lietuvos Respublikos žemės ūkio ministerija (toliau – Ministerija).</text:span></text:p>
      <text:p text:style-name="P70"><text:span text:style-name="T71">3</text:span><text:span text:style-name="T72">. Programa finansuojama iš Europos Sąjungos (toliau – ES) fina</text:span><text:span text:style-name="T73">nsinės paramos, skiriamos reglamento (EB) Nr. 861/2006 21 straipsnyje nustatyta tvarka, ir Lietuvos Respublikos biudžeto lėšų. Šios lėšos numatytos Ministerijos Žuvininkystės duomenų rinkimo ir kontrolės programoje ir naudojamos Taisyklėse nustatyta tvarka</text:span><text:span text:style-name="T74">.</text:span></text:p>
      <text:p text:style-name="P75"/>
      <text:p text:style-name="P76"><text:span text:style-name="T77">II</text:span><text:span text:style-name="T78">.<text:s/></text:span><text:span text:style-name="T79">ŽUVININKYSTĖS STEBĖSENA IR KONTROLĖ LIETUVOJE</text:span></text:p>
      <text:p text:style-name="P80"/>
      <text:p text:style-name="P81"><text:span text:style-name="T82">4</text:span><text:span text:style-name="T83">. Lietuvos Respublikos žuvininkystės įstatymu (Žin., 2000, Nr.<text:s/></text:span><text:a xlink:href="https://www.e-tar.lt/portal/lt/legalAct/TAR.D22016A0EC70" office:target-frame-name="_blank" xlink:show="new"><text:span text:style-name="T84">56-1648</text:span></text:a><text:span text:style-name="T85">; 2004, Nr.<text:s/></text:span><text:a xlink:href="https://www.e-tar.lt/portal/lt/legalAct/TAR.6CF198C6E9D0" office:target-frame-name="_blank" xlink:show="new"><text:span text:style-name="T86">73-2527</text:span></text:a><text:span text:style-name="T87">) ES bendrosios žuvininkystės politikos įgyvendinimo bei žuvų išteklių išsaugojimo ir jų kontrolės funkcijos jūrų vandenyse pavestos Ministerijai. Žuvininkystės tarnybos prie Lietuvos Respublikos žemė</text:span><text:span text:style-name="T88">s ūkio ministerijos nuostatų, patvirtintų Lietuvos Respublikos žemės ūkio ministro 2010 m. kovo 24 d. įsakymu Nr. 3D-259 (Žin., 2010, Nr.<text:s/></text:span><text:a xlink:href="https://www.e-tar.lt/portal/lt/legalAct/TAR.B481FA6B1F53" office:target-frame-name="_blank" xlink:show="new"><text:span text:style-name="T89">35-1676</text:span></text:a><text:span text:style-name="T90"><text:s/></text:span><text:span text:style-name="T91">), 6.6 punkte nustatyta, kad vi</text:span><text:span text:style-name="T92">enas iš svarbiausių Žuvininkystės tarnybos uždavinių yra vykdyti žuvininkystės kontrolę jūrų vandenyse.</text:span></text:p>
      <text:p text:style-name="P93"><text:span text:style-name="T94">5</text:span><text:span text:style-name="T95">. Žuvininkystės stebėseną ir kontrolę vykdo Žuvininkystės tarnybos Žvejybos Baltijos jūroje kontrolės skyrius ir Žvejybos stebėsenos ir kontrolės s</text:span><text:span text:style-name="T96">kyrius:</text:span></text:p>
      <text:p text:style-name="P97"><text:span text:style-name="T98">5.1</text:span><text:span text:style-name="T99">. Žvejybos Baltijos jūroje kontrolės skyrius kontroliuoja verslinę žvejybą reglamentuojančių ES ir nacionalinių teisės aktų laikymąsi žvejybos laivuose, žvejojančiuose Baltijos jūros Lietuvos Respublikos teritoriniuose vandenyse, išskirtinėje<text:s/></text:span><text:span text:style-name="T100">ekonominėje zonoje, žuvininkystės produktų iškrovimą, perkrovimą ir pirminį pardavimą Klaipėdos valstybiniame jūrų uoste ir kitose žuvų iškrovimo bei pardavimo vietose;</text:span></text:p>
      <text:p text:style-name="P101"><text:span text:style-name="T102">5.2</text:span><text:span text:style-name="T103">.<text:s/></text:span><text:span text:style-name="T104">Žvejybos stebėsenos ir kontrolės skyrius kontroliuoja ES bendrosios žuvininkys</text:span><text:span text:style-name="T105">tės politikos reikalavimų žuvininkystės kontrolės srityje įgyvendinimą Lietuvoje, kontroliuoja<text:s/></text:span><text:span text:style-name="T106">žuvų išteklių naudojimą reglamentuojančių<text:s/></text:span><text:span text:style-name="T107">ES ir nacionalinių teisės aktų laikymąsi<text:s/></text:span><text:soft-page-break/><text:span text:style-name="T108">Lietuvos Respublikos žvejybos laivuose, žvejojančiuose tolimuosiuose žvejybos<text:s/></text:span><text:span text:style-name="T109">rajonuose</text:span><text:span text:style-name="T110"><text:s/>naudodamas palydovinio ryšio žvejybos laivų stebėjimo sistemą atlieka Lietuvos Respublikos žvejybos laivų veiklos stebėseną, valdo ir naudoja integruotą žuvininkystės duomenų informacinę sistemą, kurioje kaupia, analizuoja ir tikrina duomenis api</text:span><text:span text:style-name="T111">e žvejybą</text:span><text:span text:style-name="T112">.</text:span></text:p>
      <text:p text:style-name="P113"><text:span text:style-name="T114">6</text:span><text:span text:style-name="T115">. Vykdydama žuvininkystės stebėseną ir kontrolę, Žuvininkystės tarnyba bendradarbiauja su Lietuvos kariuomenės karinėmis jūrų pajėgomis, Valstybės sienos apsaugos tarnyba prie Lietuvos Respublikos vidaus reikalų ministerijos, Valstybine m</text:span><text:span text:style-name="T116">okesčių inspekcija prie Lietuvos Respublikos finansų ministerijos, Lietuvos Respublikos valstybine maisto ir veterinarijos tarnyba, Europos Komisija ir kitų ES valstybių narių ir trečiųjų šalių žuvininkystės kontrolės institucijomis.</text:span></text:p>
      <text:p text:style-name="P117"><text:span text:style-name="T118">7</text:span><text:span text:style-name="T119">. Žvejybos kontro</text:span><text:span text:style-name="T120">lei vykdyti naudojami du laivai:</text:span></text:p>
      <text:p text:style-name="P121"><text:span text:style-name="T122">7.1</text:span><text:span text:style-name="T123">. 15,00 m ilgio laivas „Vakaris“ (laivo registravimo Lietuvos Respublikos vidaus vandenų laivų registre Nr. P-467), skirtas žvejybai Baltijos jūroje kontroliuoti;</text:span></text:p>
      <text:p text:style-name="P124"><text:span text:style-name="T125">7.2</text:span><text:span text:style-name="T126">. 10,30 m ilgio kateris „Tobis“ (laivo registrav</text:span><text:span text:style-name="T127">imo Lietuvos Respublikos vidaus vandenų laivų registre Nr. P-465), skirtas žvejybai Baltijos jūros priekrantėje kontroliuoti.</text:span></text:p>
      <text:p text:style-name="P128"><text:span text:style-name="T129">8</text:span><text:span text:style-name="T130">. Svarbiausi veiksmai, atlikti 2009 metais įgyvendinant ES bendrąją žuvininkystės politiką žuvininkystės stebėsenos ir kont</text:span><text:span text:style-name="T131">rolės srityje:</text:span></text:p>
      <text:p text:style-name="P132"><text:span text:style-name="T133">8.1</text:span><text:span text:style-name="T134">. atnaujinta palydovinio ryšio žvejybos laivų stebėjimo sistemos programinė įranga, vykdytas Integruotos žuvininkystės duomenų informacinės sistemos palaikymas ir plėtra;</text:span></text:p>
      <text:p text:style-name="P135"><text:span text:style-name="T136">8.2</text:span><text:span text:style-name="T137">. įvykdytas elektroninių žvejybos žurnalų sistemos viešasi</text:span><text:span text:style-name="T138">s pirkimas, pradėti šios sistemos diegimo ir integravimo į esamas informacines sistemas darbai; įsigyta<text:s/></text:span><text:span text:style-name="T139">Oracle</text:span><text:span text:style-name="T140"><text:s/>duomenų bazė;</text:span></text:p>
      <text:p text:style-name="P141"><text:span text:style-name="T142">8.3</text:span><text:span text:style-name="T143">. vykdant Bendrijos žuvininkystės kontrolės agentūros priimtą Baltijos jūros jungtinį kontrolės priemonių išdėstymo planą, Ž</text:span><text:span text:style-name="T144">uvininkystės departamento žuvininkystės kontrolės pareigūnai lankėsi Lenkijos žuvininkystės kontrolės institucijoje ir kartu su jos žuvininkystės kontrolės pareigūnais dalyvavo vykdant žvejybos bei žuvininkystės produktų iškrovimo kontrolę;</text:span></text:p>
      <text:p text:style-name="P145"><text:span text:style-name="T146">8.4</text:span><text:span text:style-name="T147">. Žuvini</text:span><text:span text:style-name="T148">nkystės departamento žuvininkystės kontrolės pareigūnai ir Danijos pareigūnai surengė bendrą seminarą, skirtą pasirengti naudoti elektroninių žvejybos žurnalų sistemą;</text:span></text:p>
      <text:p text:style-name="P149"><text:span text:style-name="T150">8.5</text:span><text:span text:style-name="T151">. Žuvininkystės departamento žuvininkystės kontrolės pareigūnai dalyvavo žvejybos</text:span><text:span text:style-name="T152"><text:s/>kontrolės misijose Žvejybos šiaurės vakarų Atlante organizacijos (NAFO) ir Žvejybos šiaurės rytų Atlante komisijos (NEAFC) reguliuojamuose rajonuose;</text:span></text:p>
      <text:p text:style-name="P153"><text:span text:style-name="T154">8.6</text:span><text:span text:style-name="T155">. Žuvininkystės departamento žuvininkystės kontrolės pareigūnai tikrino žvejybos laivus Baltijos j</text:span><text:span text:style-name="T156">ūroje, kontroliavo kaip vykdomi žuvininkystės produktų iškrovimo ir pirminio pardavimo procesai, naudodami palydovinio ryšio žvejybos laivų stebėjimo sistemą vykdė Lietuvos Respublikos žvejybos laivų veiklos Baltijos jūroje ir tolimuosiuose žvejybos rajonu</text:span><text:span text:style-name="T157">ose stebėseną;</text:span></text:p>
      <text:p text:style-name="P158"><text:span text:style-name="T159">8.7</text:span><text:span text:style-name="T160">. Baltijos jūroje žvejojančių įmonių atstovams Klaipėdoje surengtas seminaras „ES žuvininkystės kontrolės sistemos reforma ir Lietuvos žuvininkystės sektoriaus ateitis“;</text:span></text:p>
      <text:p text:style-name="P161"><text:span text:style-name="T162">8.8</text:span><text:span text:style-name="T163">. regioniniame laikraštyje publikuoti trys straipsniai žu</text:span><text:span text:style-name="T164">vininkystės kontrolės ir kovos su neteisėta, nedeklaruota ir nereglamentuojama žvejyba temomis.</text:span></text:p>
      <text:p text:style-name="P165"/>
      <text:p text:style-name="P166"><text:span text:style-name="T167">III</text:span><text:span text:style-name="T168">.<text:s/></text:span><text:span text:style-name="T169">PROGRAMOS TIKSLAS IR UŽDAVINIAI</text:span></text:p>
      <text:p text:style-name="P170"/>
      <text:p text:style-name="P171"><text:span text:style-name="T172">9</text:span><text:span text:style-name="T173">. Programos tikslas – užtikrinti Lietuvos žvejybos kontrolės sistemos efektyvumą ir ES bendrosios<text:s/></text:span><text:span text:style-name="T174">žuvininkystės politikos taisyklių laikymąsi, gerinti administracinius gebėjimus.</text:span></text:p>
      <text:p text:style-name="P175"><text:span text:style-name="T176">10</text:span><text:span text:style-name="T177">. Programos uždaviniai:</text:span></text:p>
      <text:p text:style-name="P178"><text:span text:style-name="T179">10.1</text:span><text:span text:style-name="T180">. stiprinti Lietuvos žuvininkystės stebėsenos ir kontrolės sistemą;</text:span></text:p>
      <text:p text:style-name="P181"><text:span text:style-name="T182">10.2</text:span><text:span text:style-name="T183">. didinti Žuvininkystės tarnybos specialistų, atsakingų už žuvi</text:span><text:span text:style-name="T184">ninkystės stebėseną, kontrolę ir priežiūrą, administracinius gebėjimus;</text:span></text:p>
      <text:p text:style-name="P185"><text:span text:style-name="T186">10.3</text:span><text:span text:style-name="T187">. stiprinti Žuvininkystės tarnybos bendradarbiavimą žuvininkystės kontrolės srityje<text:s/></text:span><text:soft-page-break/><text:span text:style-name="T188">su kitų ES valstybių narių žuvininkystės kontrolės institucijomis;</text:span></text:p>
      <text:p text:style-name="P189"><text:span text:style-name="T190">10.4</text:span><text:span text:style-name="T191">. didinti žvejų,<text:s/></text:span><text:span text:style-name="T192">kitų suinteresuotų asmenų ir visuomenės supratimą apie ES bendrosios žuvininkystės politikos taisyklių įgyvendinimą ir būtinybę kovoti su neteisėta, nedeklaruota ir nereglamentuojama žvejyba;</text:span></text:p>
      <text:p text:style-name="P193"><text:span text:style-name="T194">10.5</text:span><text:span text:style-name="T195">. pasirengti įgyvendinti 2006 m. gruodžio 21 d. Tarybos<text:s/></text:span><text:span text:style-name="T196">reglamentą (EB) Nr. 1966/2006 dėl duomenų apie žvejybos veiklą elektroninio registravimo ir perdavimo bei nuotolinio aptikimo priemonių (OL 2006 L 409, p. 1) ir 2008 m. lapkričio 3 d. Komisijos reglamentą (EB) Nr. 1077/2008, kuriuo nustatomos išsamios Tary</text:span><text:span text:style-name="T197">bos reglamento (EB) Nr. 1966/2006 dėl duomenų apie žvejybos veiklą elektroninio registravimo ir perdavimo bei dėl nuotolinio aptikimo priemonių įgyvendinimo taisyklės ir panaikinamas Reglamentas (EB) Nr. 1566/2007 (OL 2008 L 295, p. 3). Įdiegti ir pradėti<text:s/></text:span><text:span text:style-name="T198">naudoti elektroninių žvejybos žurnalų sistemą, kuri leistų duomenis apie Lietuvos Respublikos žvejybos laivų žvejybos veiklą registruoti ir perduoti Žuvininkystės tarnybai elektroninėmis priemonėmis.</text:span></text:p>
      <text:p text:style-name="P199"/>
      <text:p text:style-name="P200"><text:span text:style-name="T201">IV</text:span><text:span text:style-name="T202">.<text:s/></text:span><text:span text:style-name="T203">PROGRAMOS ĮGYVENDINIMO PRIEMONĖS</text:span></text:p>
      <text:p text:style-name="P204"/>
      <text:p text:style-name="P205"><text:span text:style-name="T206">11</text:span><text:span text:style-name="T207">. P</text:span><text:span text:style-name="T208">rogramai įgyvendinti 2010 metais numatomos šios priemonės:</text:span></text:p>
      <text:p text:style-name="P209"><text:span text:style-name="T210">11.1</text:span><text:span text:style-name="T211">. palydovinio ryšio žvejybos laivų stebėjimo sistemos programinės įrangos atnaujinimas, Integruotos žuvininkystės duomenų informacinės sistemos programinės įrangos palaikymas ir plėtra;</text:span></text:p>
      <text:p text:style-name="P212"><text:span text:style-name="T213">11.</text:span><text:span text:style-name="T214">2</text:span><text:span text:style-name="T215">. elektroninių žvejybos žurnalų sistemos įdiegimas ir integravimas į esamas informacines sistemas;</text:span></text:p>
      <text:p text:style-name="P216"><text:span text:style-name="T217">11.3</text:span><text:span text:style-name="T218">. Žuvininkystės tarnybos specialistų, atsakingų už žuvininkystės stebėseną, kontrolę ir priežiūrą, mokymo ir mainų programos;</text:span></text:p>
      <text:p text:style-name="P219"><text:span text:style-name="T220">11.4</text:span><text:span text:style-name="T221">. žvejų, kit</text:span><text:span text:style-name="T222">ų suinteresuotų asmenų ir visuomenės supratimui apie būtinybę kovoti su neteisėta, nedeklaruota ir nereglamentuojama žvejyba bei apie ES bendrosios žuvininkystės politikos taisyklių įgyvendinimą gerinti skirtos iniciatyvos:</text:span></text:p>
      <text:p text:style-name="P223"><text:span text:style-name="T224">11.4.1</text:span><text:span text:style-name="T225">. seminarai žvejams, kit</text:span><text:span text:style-name="T226">ų institucijų, dalyvaujančių vykdant žuvininkystės kontrolę, darbuotojams;</text:span></text:p>
      <text:p text:style-name="P227"><text:span text:style-name="T228">11.4.2</text:span><text:span text:style-name="T229">. straipsniai ir publikacijos spaudoje;</text:span></text:p>
      <text:p text:style-name="P230"><text:span text:style-name="T231">11.4.3</text:span><text:span text:style-name="T232">. informacinis leidinys.</text:span></text:p>
      <text:p text:style-name="P233"><text:span text:style-name="T234">12</text:span><text:span text:style-name="T235">. 2003 m. gruodžio 18 d. Komisijos reglamentas (EB) Nr. 2244/2003, nustatantis išsamias nuostatas dėl palydovinio ryšio laivų stebėjimo sistemų (OL<text:s/></text:span><text:span text:style-name="T236">2004 m. specialusis leidimas</text:span><text:span text:style-name="T237">, 4 skyrius, 6 tomas, p. 98), nustato išsamias taisykles, kuriomis remdamosi ES<text:s/></text:span><text:span text:style-name="T238">valstybės narės naudoja palydovinio ryšio laivų stebėjimo sistemą. ES ir regioninės žvejybos valdymo organizacijos nuolat nustato naujus reikalavimus, susijusius su duomenų apie žvejybą perdavimu, integravimu ir tikrinimu naudojant palydovinio ryšio žvejyb</text:span><text:span text:style-name="T239">os laivų stebėjimo sistemą. Siekiant vykdyti naujausius ES teisės aktų reikalavimus žuvininkystės kontrolės srityje, būtina atnaujinti Žvejybos stebėjimo centre naudojamą palydovinio ryšio žvejybos laivų stebėjimo sistemos programinę įrangą.</text:span></text:p>
      <text:p text:style-name="P240"><text:span text:style-name="T241">13</text:span><text:span text:style-name="T242">. Reglam</text:span><text:span text:style-name="T243">entas (EB) Nr. 1966/2006 ir reglamentas (EB) Nr. 1077/2008 nustato, kad nuo 2010 m. sausio 1 d. Bendrijos žvejybos laivų, kurių bendrasis ilgis didesnis kaip 24,00 m, o nuo 2011 m. liepos 1 d. – ir laivų, kurių bendrasis ilgis didesnis kaip 15,00 m, kapito</text:span><text:span text:style-name="T244">nai žvejybos žurnalo, perkrovimo ir iškrovimo deklaracijų duomenis turės registruoti ir kompetentingoms valstybės narės institucijoms perduoti elektroninėmis priemonėmis. Siekiant įgyvendinti minėtų reglamentų nuostatas ir užtikrinti gautų duomenų kryžminį</text:span><text:span text:style-name="T245"><text:s/>patikrinimą, būtina baigti įdiegti elektroninių žvejybos žurnalų sistemą (programinę įrangą), patobulinti palydovinio ryšio žvejybos laivų stebėjimo sistemą ir Integruotą žuvininkystės duomenų informacinę sistemą ir susieti jas su elektroninių žvejybos žu</text:span><text:span text:style-name="T246">rnalų sistema.</text:span></text:p>
      <text:p text:style-name="P247"><text:span text:style-name="T248">14</text:span><text:span text:style-name="T249">. Siekiant užtikrinti geresnę žvejybos Baltijos jūroje bei žuvų iškrovimo kontrolę ir vienodą teisės aktų taikymą, supažindinti Žuvininkystės tarnybos žvejybos kontrolės pareigūnus su kitų ES valstybių narių žuvininkystės kontrolės ins</text:span><text:span text:style-name="T250">titucijų patirtimi taikant<text:s/></text:span><text:soft-page-break/><text:span text:style-name="T251">žvejybos ir žuvų iškrovimo kontrolės procedūras, atliekant rizikos analizę ir vykdant žvejybos laivyno pajėgumų kontrolę, bus vykdomos specialistų, atsakingų už žuvininkystės stebėseną, kontrolę ir priežiūrą, mokymo ir mainų prog</text:span><text:span text:style-name="T252">ramos. Jų metu Žuvininkystės tarnybos žuvininkystės kontrolės pareigūnai lankysis kitų ES valstybių narių žuvininkystės kontrolės institucijose bei dalyvaus kartu vykdant žvejybos ir žuvininkystės produktų iškrovimo kontrolę.</text:span></text:p>
      <text:p text:style-name="P253"><text:span text:style-name="T254">15</text:span><text:span text:style-name="T255">. Siekiant informuoti žv</text:span><text:span text:style-name="T256">ejus ir kitų Lietuvos institucijų, dalyvaujančių vykdant žuvininkystės kontrolę, darbuotojus apie naujausių ES bendrosios žuvininkystės politikos reikalavimų (ypač susijusių su duomenų apie žvejybą registravimu ir perdavimu elektroniniu būdu, žuvininkystės</text:span><text:span text:style-name="T257"><text:s/>kontrole ir kova su neteisėta, nedeklaruota ir nereglamentuojama žvejyba) įgyvendinimą bei pagilinti jų žinias ES bendrosios žuvininkystės politikos srityje, numatoma organizuoti seminarus. Taip pat numatoma spausdinti straipsnius ir publikacijas respubli</text:span><text:span text:style-name="T258">kinėje ir regioninėje spaudoje bei išleisti informacinį leidinį žvejams apie pagrindinius ES bendrosios žuvininkystės politikos reikalavimus ir kovos su neteisėta, nedeklaruota ir nereglamentuojama žvejyba svarbą.</text:span></text:p>
      <text:p text:style-name="P259"><text:span text:style-name="T260">16</text:span><text:span text:style-name="T261">. Programos įgyvendinimo laikotarpis</text:span><text:span text:style-name="T262"><text:s/>– 2010 metai.</text:span></text:p>
      <text:p text:style-name="P263"><text:span text:style-name="T264">17</text:span><text:span text:style-name="T265">. Programos priemonėms įgyvendinti skiriamos lėšos nustatytos Komisijos sprendimu Nr. 2010/352/ES.</text:span></text:p>
      <text:p text:style-name="P266"/>
      <text:p text:style-name="P267"><text:span text:style-name="T268">V</text:span><text:span text:style-name="T269">.<text:s/></text:span><text:span text:style-name="T270">PROGRAMOS ĮGYVENDINIMO VERTINIMO KRITERIJAI</text:span></text:p>
      <text:p text:style-name="P271"/>
      <text:p text:style-name="P272"><text:span text:style-name="T273">18</text:span><text:span text:style-name="T274">. Programos įgyvendinimo vertinimo kriterijai:</text:span></text:p>
      <text:p text:style-name="P275"><text:span text:style-name="T276">18.1</text:span><text:span text:style-name="T277">. atnaujinta<text:s/></text:span><text:span text:style-name="T278">palydovinio ryšio žvejybos laivų stebėjimo sistemos programinė įranga atitinka naujausius ES teisės aktų ir regioninių žvejybos valdymo organizacijų reikalavimus;</text:span></text:p>
      <text:p text:style-name="P279"><text:span text:style-name="T280">18.2</text:span><text:span text:style-name="T281">. įdiegta ir pradėta naudoti elektroninių žvejybos žurnalų sistema;</text:span></text:p>
      <text:p text:style-name="P282"><text:span text:style-name="T283">18.3</text:span><text:span text:style-name="T284">. su elek</text:span><text:span text:style-name="T285">troninių žvejybos žurnalų sistema susietos ir patobulintos palydovinio ryšio žvejybos laivų stebėjimo ir Integruota žuvininkystės duomenų informacinė sistemos;</text:span></text:p>
      <text:p text:style-name="P286"><text:span text:style-name="T287">18.4</text:span><text:span text:style-name="T288">. specialistų, dalyvavusių mokymo ir mainų programose, skaičius;</text:span></text:p>
      <text:p text:style-name="P289"><text:span text:style-name="T290">18.5</text:span><text:span text:style-name="T291">. surengtų semi</text:span><text:span text:style-name="T292">narų žvejams, kitų institucijų atstovams skaičius;</text:span></text:p>
      <text:p text:style-name="P293"><text:span text:style-name="T294">18.6</text:span><text:span text:style-name="T295">. paskelbtų publikacijų ir straipsnių spaudoje skaičius;</text:span></text:p>
      <text:p text:style-name="P296"><text:span text:style-name="T297">18.7</text:span><text:span text:style-name="T298">. išleistų informacinių leidinių žvejams skaičius.</text:span></text:p>
      <text:p text:style-name="P299"/>
      <text:p text:style-name="P300"><text:span text:style-name="T301">VI</text:span><text:span text:style-name="T302">.<text:s/></text:span><text:span text:style-name="T303">VISUOMENĖS INFORMAVIMO PRIEMONĖS</text:span></text:p>
      <text:p text:style-name="P304"/>
      <text:p text:style-name="P305"><text:span text:style-name="T306">19</text:span><text:span text:style-name="T307">. Siekiant informuoti<text:s/></text:span><text:span text:style-name="T308">visuomenę apie Programai skirtą ES finansinę paramą, numatoma naudoti šias priemones:</text:span></text:p>
      <text:p text:style-name="P309"><text:span text:style-name="T310">19.1</text:span><text:span text:style-name="T311">. pateikti informaciją apie Programai skirtą ES finansinę paramą Žuvininkystės tarnybos interneto svetainėje;</text:span></text:p>
      <text:p text:style-name="P312"><text:span text:style-name="T313">19.2</text:span><text:span text:style-name="T314">. leidinius bei publikacijas, kurie bus išleis</text:span><text:span text:style-name="T315">ti naudojant ES finansinę paramą, pažymėti ES emblema;</text:span></text:p>
      <text:p text:style-name="P316"><text:span text:style-name="T317">19.3</text:span><text:span text:style-name="T318">. mokymo ir mainų programų, seminarų dalyvius informuoti apie ES finansinę paramą organizuojant šiuos renginius.</text:span></text:p>
      <text:p text:style-name="P319"/>
      <text:p text:style-name="P320"><text:span text:style-name="T32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4T16:47:00Z</meta:creation-date>
    <dc:date>2015-07-04T16:47:00Z</dc:date>
    <meta:template xlink:href="Normal" xlink:type="simple"/>
    <meta:editing-cycles>2</meta:editing-cycles>
    <meta:editing-duration>PT0S</meta:editing-duration>
    <meta:document-statistic meta:page-count="5" meta:paragraph-count="89" meta:word-count="1940" meta:character-count="15843" meta:row-count="378" meta:non-whitespace-character-count="13992"/>
  </office:meta>
</office:document-meta>
</file>