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SLOVAKIJOS RESPUBLIKOS LAISVOSIOS PREKYBOS SUTARTIES JUNGTINIO KOMITETO SPRENDIMO NR. 2/1999 „DĖL LIETUVOS RESPUBLIKOS IR SLOVAKIJOS RESPUBLIKOS LAISVOSIOS PREKYBOS SUTARTIES 4 PROTOKOLO PAKEITIMO“<text:s/>RATIFIKAVIMO</text:p>
      <text:p text:style-name="P16">Į S T A T Y M A S</text:p>
      <text:p text:style-name="P17"/>
      <text:p text:style-name="P18">2000 m. lapkričio 28 d. Nr. IX-5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</text:span><text:span text:style-name="T27"><text:s/>bei atsižvelgdamas į Respublikos Prezidento 2000 m. rugsėjo 29 d. dekretą Nr. 1012, ratifikuoja Lietuvos Respublikos ir Slovakijos Respublikos laisvosios prekybos sutarties jungtinio komiteto sprendimą Nr. 2/1999 „Dėl Lietuvos Respublikos ir Slovakijos Re</text:span><text:span text:style-name="T28">spublikos laisvosios prekybos sutarties 4 protokolo pakeitimo“, pasirašytą 1999 m. gruodžio 23 d. Bratislavo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22:00Z</meta:creation-date>
    <dc:date>2015-06-26T18:22:00Z</dc:date>
    <meta:template xlink:href="Normal" xlink:type="simple"/>
    <meta:editing-cycles>2</meta:editing-cycles>
    <meta:editing-duration>PT0S</meta:editing-duration>
    <meta:document-statistic meta:page-count="1" meta:paragraph-count="11" meta:word-count="125" meta:character-count="960" meta:row-count="35" meta:non-whitespace-character-count="846"/>
  </office:meta>
</office:document-meta>
</file>