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GRUODŽIO 19 D. NUTARIMO NR. 1270 „DĖL LIETUVOS RESPUBLIKOS VALSTYBĖS SAUGUMO DEPARTAMENTO STATUTO PATVIRTINIMO“ PRIPAŽINIMO NETEKUSIU GALIOS</text:p>
      <text:p text:style-name="P12"/>
      <text:p text:style-name="P13">2002 m. lapkričio 13 d. Nr. 177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4 m. gruodžio 19 d. nutarimą Nr. 1270 „Dėl Lietuvos Respublikos valstybės saugumo departam</text:span><text:span text:style-name="T22">ento statuto patvirtinimo“ (Žin., 1994, Nr.<text:s/></text:span><text:a xlink:href="https://www.e-tar.lt/portal/lt/legalAct/TAR.C984A888111E" office:target-frame-name="_blank" xlink:show="new"><text:span text:style-name="T23">99-1978</text:span></text:a><text:span text:style-name="T24">).</text:span></text:p>
      <text:p text:style-name="P25"/>
      <text:p text:style-name="P26"/>
      <text:p text:style-name="P27">MINISTRAS PIRMININKAS<text:tab/>ALGIRDAS BRAZAUSKAS</text:p>
      <text:p text:style-name="P28"/>
      <text:p text:style-name="P29">TEISINGUMO MINISTRAS<text:tab/>VYTAUTAS MARKEVIČI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25:00Z</meta:creation-date>
    <dc:date>2015-07-02T01:25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07" meta:row-count="34" meta:non-whitespace-character-count="626"/>
  </office:meta>
</office:document-meta>
</file>