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LIETUVOS RESPUBLIKOS VERTYBINIŲ POPIERIŲ KOMISIJA KAI KURIŲ NUTARIMŲ PRIPAŽINIMO NETEKUSIAIS GALIOS</text:p>
      <text:p text:style-name="P9"/>
      <text:p text:style-name="P10">2003 m. liepos 30 d. Nr. 11</text:p>
      <text:p text:style-name="P11">Vilnius</text:p>
      <text:p text:style-name="P12"/>
      <text:p text:style-name="P13"><text:span text:style-name="T14">Lietuvos Respublikos vertybinių popierių komisija<text:s/></text:span><text:span text:style-name="T15">nutaria</text:span><text:span text:style-name="T16"><text:s/>pripažinti netekusiais galios:</text:span></text:p>
      <text:p text:style-name="P17"><text:span text:style-name="T18">1</text:span><text:span text:style-name="T19">. Lietuvos Respublikos vertybinių popierių komisijos 1999 m. gruodžio 22 d. nutarimą Nr. 27 „Dėl Pensijų programų sudarymo, keitimo ir registravimo Vertybinių popierių komisijoje taisyklių“ (Žin., 2000, Nr. 2; 2001, Nr. 32).</text:span></text:p>
      <text:p text:style-name="P20"><text:span text:style-name="T21">2</text:span><text:span text:style-name="T22">. Lietuvos Respublikos vertybinių popierių komisijos 1999 m. gruodžio 22 d. nutarimą Nr. 28 „Dėl Sutarčių tarp pensijų fondų ir audito įmonių sąlygų derinimo su Vertybinių popierių komisija taisyklių“ (Žin., 2000, Nr. 2).</text:span></text:p>
      <text:p text:style-name="P23"><text:span text:style-name="T24">3</text:span><text:span text:style-name="T25">. Lietuvos Respublikos vertybinių popierių komisijos 1999 m. gruodžio 22 d. nutarimą Nr. 26 „Dėl Leidimų pensijų fondams išdavimo ir atšaukimo taisyklių“ (Žin., 2000, Nr. 2).</text:span></text:p>
      <text:p text:style-name="P26"><text:span text:style-name="T27">4</text:span><text:span text:style-name="T28">. Lietuvos Respublikos vertybinių popierių komisijos 2000 m. sausio 27 d. nutarimą Nr. 1 „Dėl Pensijų sutarčių tarp pensijų fondų ir pensijų įmokų mokėtojų sudarymo, keitimo ir galiojimo pasibaigimo taisyklių“ (Žin., 2000, Nr. 2; 2002, Nr. 31).</text:span></text:p>
      <text:p text:style-name="P29"><text:span text:style-name="T30">5</text:span><text:span text:style-name="T31">. Lietuvos Respublikos vertybinių popierių komisijos 2000 m. sausio 27 d. nutarimą Nr. 2 „Dėl Pensijų programos turto investicijų apribojimo“ (Žin., 2000, Nr. 11; 2001, Nr. 37).</text:span></text:p>
      <text:p text:style-name="P32"/>
      <text:p text:style-name="P33"/>
      <text:p text:style-name="P34"/>
      <text:p text:style-name="P35"><text:span text:style-name="T36">KOMISIJOS PIRMININKO PAVADUOTOJAS</text:span><text:span text:style-name="T37"><text:tab/>IRMANTAS ŠIM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06:54:00Z</meta:creation-date>
    <dc:date>2019-03-19T06:54:00Z</dc:date>
    <meta:template xlink:href="Normal.dotm" xlink:type="simple"/>
    <meta:editing-cycles>2</meta:editing-cycles>
    <meta:editing-duration>PT0S</meta:editing-duration>
    <meta:document-statistic meta:page-count="1" meta:paragraph-count="16" meta:word-count="169" meta:character-count="1415" meta:row-count="34" meta:non-whitespace-character-count="1262"/>
  </office:meta>
</office:document-meta>
</file>