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 PREZIDENTO</text:span></text:p>
      <text:p text:style-name="P6">D E K R E T A S</text:p>
      <text:p text:style-name="P7"/>
      <text:p text:style-name="P8">DĖL LIETUVOS RESPUBLIKOS GENERALINIO PROKURORO SUDAROMŲ KOMISIJŲ</text:p>
      <text:p text:style-name="P9"/>
      <text:p text:style-name="P10">2011 m. lapkričio 7 d. Nr. 1K-847</text:p>
      <text:p text:style-name="P11">Vilnius</text:p>
      <text:p text:style-name="P12"/>
      <text:p text:style-name="P13"><text:span text:style-name="T14">1</text:span><text:span text:style-name="T15"><text:s/>straipsnis.</text:span></text:p>
      <text:p text:style-name="P16"><text:span text:style-name="T17">Vadovaudamasi Lietuvos Respublikos Konstitucijo</text:span><text:span text:style-name="T18">s 77 straipsniu, Lietuvos Respublikos prokuratūros įstatymo 2, 4, 5, 6, 7, 8, 9, 10, 11, 15, 17, 19, 20, 21, 23, 24, 25, 26, 28, 33, 34, 35, 36, 37, 40, 41, 44, 47, 52 straipsnių pakeitimo ir papildymo, Įstatymo papildymo 34</text:span><text:span text:style-name="T19">1</text:span><text:span text:style-name="T20">, 39</text:span><text:span text:style-name="T21">1</text:span><text:span text:style-name="T22"><text:s/>straipsniais ir 38 straip</text:span><text:span text:style-name="T23">snio pripažinimo netekusiu galios įstatymo (Žin., 2011, Nr.<text:s/></text:span><text:a xlink:href="https://www.e-tar.lt/portal/lt/legalAct/TAR.ECB06EAFAF84" office:target-frame-name="_blank" xlink:show="new"><text:span text:style-name="T24">91-4333</text:span></text:a><text:span text:style-name="T25">) 8 straipsniu ir 33 straipsnio 6 dalimi</text:span></text:p>
      <text:p text:style-name="P26"><text:span text:style-name="T27">t e i k i u Lietuvos Respublikos generaliniam prokurorui:</text:span></text:p>
      <text:p text:style-name="P28"><text:span text:style-name="T29">1</text:span><text:span text:style-name="T30">) Petr</text:span><text:span text:style-name="T31">ą ANCELĮ – Lietuvos nusikaltimo aukų rėmimo asociacijos tarybos pirmininką, Mykolo Romerio universiteto Viešojo saugumo fakulteto Kriminalistikos ir baudžiamojo proceso katedros vedėją, profesorių – tvirtinti Prokurorų atestacijos komisijos nariu;</text:span></text:p>
      <text:p text:style-name="P32"><text:span text:style-name="T33">2</text:span><text:span text:style-name="T34">) R</text:span><text:span text:style-name="T35">imą AŽUBALYTĘ – Mykolo Romerio universiteto Teisės fakulteto dekanę, docentę – tvirtinti Prokurorų egzaminų komisijos nare;</text:span></text:p>
      <text:p text:style-name="P36"><text:span text:style-name="T37">3</text:span><text:span text:style-name="T38">) Henriką MICKEVIČIŲ – Žmogaus teisių stebėjimo instituto direktorių – tvirtinti Vyriausiųjų prokurorų atrankos komisijos nariu</text:span><text:span text:style-name="T39">;</text:span></text:p>
      <text:p text:style-name="P40"><text:span text:style-name="T41">4</text:span><text:span text:style-name="T42">) Gintautą VALICKĄ – Vilniaus universiteto Filosofijos fakulteto Bendrosios psichologijos katedros vedėją, profesorių – tvirtinti Prokurorų etikos komisijos nariu;</text:span></text:p>
      <text:p text:style-name="P43"><text:span text:style-name="T44">5</text:span><text:span text:style-name="T45">) Justiną ŽILINSKĄ – Mykolo Romerio universiteto Teisės fakulteto Tarptautinės<text:s/></text:span><text:span text:style-name="T46">teisės ir Europos Sąjungos teisės katedros vedėją, profesorių – tvirtinti Prokurorų atrankos komisijos nariu.</text:span></text:p>
      <text:p text:style-name="P47"/>
      <text:p text:style-name="P48"><text:span text:style-name="T49">2</text:span><text:span text:style-name="T50"><text:s/>straipsnis.</text:span></text:p>
      <text:p text:style-name="P51"><text:span text:style-name="T52">Šis dekretas įsigalioja nuo jo pasirašymo dienos.</text:span></text:p>
      <text:p text:style-name="P53"/>
      <text:p text:style-name="P54"/>
      <text:p text:style-name="P55"><text:span text:style-name="T56">RESPUBLIKOS PREZIDENTĖ</text:span><text:span text:style-name="T57"><text:tab/>DALIA GRYBAUSKAITĖ</text:span></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31T19:20:00Z</meta:creation-date>
    <dc:date>2015-08-31T19:20:00Z</dc:date>
    <meta:template xlink:href="Normal" xlink:type="simple"/>
    <meta:editing-cycles>2</meta:editing-cycles>
    <meta:editing-duration>PT0S</meta:editing-duration>
    <meta:document-statistic meta:page-count="1" meta:paragraph-count="21" meta:word-count="232" meta:character-count="1737" meta:row-count="69" meta:non-whitespace-character-count="1526"/>
  </office:meta>
</office:document-meta>
</file>