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VASARIO 27 D. NUTARIMO NR. 135 DALINIO PAKEITIMO</text:p>
      <text:p text:style-name="P15"/>
      <text:p text:style-name="P16">1992 m. balandžio 7 d. Nr. 254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vasario 27 d. nutarimą Nr. 135 „Dėl prekių, išvežamų iš Lietuvos Respublikos, licencijų išdavimo laikinosios tvarkos“, papildyti nutarimą šiuo 4.1.6 punktu:</text:span></text:p>
      <text:p text:style-name="P24"><text:span text:style-name="T25">„</text:span><text:span text:style-name="T26">4.1.6</text:span><text:span text:style-name="T27">. vaistus ir vaistines medžiagas – Sveikatos apsaugos ministerijos leidimą“.</text:span></text:p>
      <text:p text:style-name="P28"/>
      <text:p text:style-name="P29"/>
      <text:p text:style-name="P30"/>
      <text:p text:style-name="P31">LIETUVOS RESPUBLIKOS MINISTRAS PIRMININKAS<text:tab/>G. VAGNOR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1T13:14:00Z</meta:creation-date>
    <dc:date>2017-09-11T13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76" meta:character-count="603" meta:row-count="13" meta:non-whitespace-character-count="529"/>
  </office:meta>
</office:document-meta>
</file>