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office:automatic-styles>
  <office:body>
    <office:text text:use-soft-page-breaks="true">
      <text:p text:style-name="P1"><text:span text:style-name="T7"/><text:span text:style-name="T8">PASIENIO IR TRANSPORTO VALSTYBINĖ VETERINARIJOS TARNYBA</text:span></text:p>
      <text:p text:style-name="P9"/>
      <text:p text:style-name="P10">Į S A K Y M A S</text:p>
      <text:p text:style-name="P11">DĖL PASIENIO IR TRANSPORTO VALSTYBINĖS VETERINARIJOS TARNYBOS VIRŠININKO 2004 M. BALANDŽIO 26 D. ĮSAKYMO NR. T1-25 PAKEITIMO</text:p>
      <text:p text:style-name="P12"/>
      <text:p text:style-name="P13">2006 m. gegužės 2 d. Nr. T1-55</text:p>
      <text:p text:style-name="P14">Vilnius</text:p>
      <text:p text:style-name="P15"/>
      <text:p text:style-name="P16">Vadovaudamasis Lietuvos Respublikos veterinarijos įstatymu (Žin., 1992, Nr.<text:s/><text:a xlink:href="https://www.e-tar.lt/portal/lt/legalAct/TAR.97BDCD719E57" office:target-frame-name="_blank" xlink:show="new"><text:span text:style-name="T17">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8">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9">33-1091</text:span></text:a>):</text:p>
      <text:p text:style-name="P20">1.<text:s/><text:span text:style-name="T21">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22">67-2361</text:span></text:a>; 2005, Nr.<text:s/><text:a xlink:href="https://www.e-tar.lt/portal/lt/legalAct/TAR.5522C7C2837E" office:target-frame-name="_blank" xlink:show="new"><text:span text:style-name="T23">134-4842</text:span></text:a>), ir išbraukiu 28 sąrašo punktą.</text:p>
      <text:p text:style-name="P24">2.<text:s/><text:span text:style-name="T25">Nuroda</text:span>u, kad šis įsakymas įsigalioja nuo<text:s/><text:span text:style-name="T26">2006 m. rugpjūčio 1 d.</text:span></text:p>
      <text:p text:style-name="P27">3.<text:s/><text:span text:style-name="T28">Pavedu</text:span><text:s/>įsakymo vykdymo kontrolę Pasienio ir transporto valstybinės veterinarijos tarnybos Veiklos organizavimo skyriui.</text:p>
      <text:p text:style-name="P29"/>
      <text:p text:style-name="P30"/>
      <text:p text:style-name="P31"><text:span text:style-name="T32">VIRŠININKAS</text:span><text:span text:style-name="T33"><text:tab/>DONATAS JON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dc:title>
    <meta:initial-creator>Sandra</meta:initial-creator>
    <dc:creator>Adlib User</dc:creator>
    <meta:creation-date>2016-03-15T07:57:00Z</meta:creation-date>
    <dc:date>2016-03-15T07:57:00Z</dc:date>
    <meta:template xlink:href="Normal" xlink:type="simple"/>
    <meta:editing-cycles>2</meta:editing-cycles>
    <meta:editing-duration>PT0S</meta:editing-duration>
    <meta:document-statistic meta:page-count="1" meta:paragraph-count="15" meta:word-count="234" meta:character-count="1687" meta:row-count="52" meta:non-whitespace-character-count="1468"/>
  </office:meta>
</office:document-meta>
</file>