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PREZIDENTO</text:span></text:p>
      <text:p text:style-name="P8">DEKRETAS</text:p>
      <text:p text:style-name="P9"/>
      <text:p text:style-name="P10">DĖL LIETUVOS RESPUBLIKOS PILIETYBĖS GRĄŽINIMO</text:p>
      <text:p text:style-name="P11"/>
      <text:p text:style-name="P12">2011 m. gegužės 2 d. Nr. 1K-688</text:p>
      <text:p text:style-name="P13">Vilnius</text:p>
      <text:p text:style-name="P14"/>
      <text:p text:style-name="P15"><text:span text:style-name="T16">1</text:span><text:span text:style-name="T17"><text:s/>straipsnis.</text:span></text:p>
      <text:p text:style-name="P18"><text:span text:style-name="T19">Vadovaudamasi Lietuvos Respublikos Konstitucijos 84 straipsnio 21 punktu ir</text:span><text:span text:style-name="T20"><text:s/>Lietuvos Respublikos pilietybės įstatymo 20 straipsnio 1 dalimi (2008 m. liepos 15 d. redakcija; Žin., 2008, Nr.<text:s/></text:span><text:a xlink:href="https://www.e-tar.lt/portal/lt/legalAct/TAR.355D7055FE91" office:target-frame-name="_blank" xlink:show="new"><text:span text:style-name="T21">83-3293</text:span></text:a><text:span text:style-name="T22">), 24 straipsniu (2008 m. liepos 15 d. redakcija; Žin.,<text:s/></text:span><text:span text:style-name="T23">2008, Nr.<text:s/></text:span><text:a xlink:href="https://www.e-tar.lt/portal/lt/legalAct/TAR.355D7055FE91" office:target-frame-name="_blank" xlink:show="new"><text:span text:style-name="T24">83-3293</text:span></text:a><text:span text:style-name="T25">) bei 45 straipsnio 2 dalimi (2010 m. gruodžio 2 d. redakcija; Žin., 2010, Nr.<text:s/></text:span><text:a xlink:href="https://www.e-tar.lt/portal/lt/legalAct/TAR.F628061443C6" office:target-frame-name="_blank" xlink:show="new"><text:span text:style-name="T26">14</text:span><text:span text:style-name="T27">4-7361</text:span></text:a><text:span text:style-name="T28">),</text:span></text:p>
      <text:p text:style-name="P29"><text:span text:style-name="T30">grąžinu</text:span><text:span text:style-name="T31"><text:s/>Lietuvos Respublikos pilietybę</text:span></text:p>
      <text:p text:style-name="P32"><text:span text:style-name="T33">Liudsijai KOČERGINAI, gim. 1959 m. sausio 1 d. Rusijoje, gyv. Klaipėdoje.</text:span></text:p>
      <text:p text:style-name="P34"/>
      <text:p text:style-name="P35"/>
      <text:p text:style-name="P36"><text:span text:style-name="T37">RESPUBLIKOS PREZIDENTĖ<text:s/></text:span><text:span text:style-name="T38"><text:tab/>DALIA GRYBAUSKAITĖ</text:span></text:p>
      <text:p text:style-name="P39"/>
      <text:p text:style-name="P40">VIDAUS REIKALŲ MINISTRAS<text:s/><text:tab/>RAIMUNDAS PALAITIS</text:p>
      <text:p text:style-name="P41"/>
      <text:p text:style-name="P42"><text:span text:style-name="T43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5-06-26T18:44:00Z</meta:creation-date>
    <dc:date>2015-06-26T18:44:00Z</dc:date>
    <meta:template xlink:href="Normal" xlink:type="simple"/>
    <meta:editing-cycles>2</meta:editing-cycles>
    <meta:editing-duration>PT0S</meta:editing-duration>
    <meta:document-statistic meta:page-count="1" meta:paragraph-count="18" meta:word-count="134" meta:character-count="962" meta:row-count="49" meta:non-whitespace-character-count="846"/>
  </office:meta>
</office:document-meta>
</file>