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2010 m. vasario 6 d. „Valstybės žiniose“, Nr. 16-758, paskelbto Lietuvos Respublikos Konstitucinio Teismo 2010 m. vasario 3 d. nutarimo nustatomosios dalies II skyriaus 2 ir 3 punktuose, taip pat motyvuojamosios dalies I skyriaus 1 punkte po žodžių „Vilniaus apygardos“ turi būti išbrauktas žodis „administracinio“.</text:p>
      <text:p text:style-name="P4"/>
      <text:p text:style-name="P5"><text:span text:style-name="T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Win2003Stdx32</dc:creator>
    <meta:creation-date>2013-12-29T18:07:00Z</meta:creation-date>
    <dc:date>2013-12-29T18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221" meta:character-count="347" meta:row-count="1" meta:non-whitespace-character-count="127"/>
  </office:meta>
</office:document-meta>
</file>