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tab-stops>
          <style:tab-stop style:type="left" style:position="0.593in"/>
        </style:tab-stops>
      </style:paragraph-properties>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tab-stops>
          <style:tab-stop style:type="left" style:position="0.593in"/>
        </style:tab-stops>
      </style:paragraph-properties>
      <style:text-properties fo:font-weight="bold" style:font-weight-asian="bold" style:font-weight-complex="bold" fo:color="#000000"/>
    </style:style>
    <style:style style:name="P10" style:parent-style-name="Normal" style:family="paragraph">
      <style:paragraph-properties fo:widows="0" fo:orphans="0" fo:text-align="center" fo:background-color="#FFFFFF">
        <style:tab-stops>
          <style:tab-stop style:type="left" style:position="0.593in"/>
        </style:tab-stops>
      </style:paragraph-properties>
      <style:text-properties fo:font-weight="bold" style:font-weight-asian="bold" style:font-weight-complex="bold" fo:color="#000000"/>
    </style:style>
    <style:style style:name="P11" style:parent-style-name="Normal" style:family="paragraph">
      <style:paragraph-properties fo:widows="0" fo:orphans="0" fo:text-align="center" fo:background-color="#FFFFFF">
        <style:tab-stops>
          <style:tab-stop style:type="left" style:position="0.593in"/>
        </style:tab-stops>
      </style:paragraph-properties>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TableColumn97" style:family="table-column">
      <style:table-column-properties style:column-width="3.4215in"/>
    </style:style>
    <style:style style:name="TableColumn98" style:family="table-column">
      <style:table-column-properties style:column-width="3.4215in"/>
    </style:style>
    <style:style style:name="Table96" style:family="table">
      <style:table-properties style:width="6.843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style>
    <style:style style:name="T105" style:parent-style-name="DefaultParagraphFont" style:family="text">
      <style:text-properties fo:font-weight="bold" style:font-weight-asian="bold" style:font-weight-complex="bold"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text-align="justify"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fo:text-align="justify" fo:text-indent="0.4923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text-align="justify"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text-align="justify"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tab-stops>
          <style:tab-stop style:type="left" style:position="3.1666in"/>
        </style:tab-stops>
      </style:paragraph-properties>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center" fo:background-color="#FFFFFF">
        <style:tab-stops>
          <style:tab-stop style:type="left" style:position="3.1666in"/>
        </style:tab-stops>
      </style:paragraph-properties>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tab-stops>
          <style:tab-stop style:type="left" style:position="3.1666in"/>
        </style:tab-stops>
      </style:paragraph-properties>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center" fo:background-color="#FFFFFF">
        <style:tab-stops>
          <style:tab-stop style:type="left" style:position="3.1666in"/>
        </style:tab-stops>
      </style:paragraph-properties>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tab-stops>
          <style:tab-stop style:type="left" style:position="3.1666in"/>
        </style:tab-stops>
      </style:paragraph-properties>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center" fo:background-color="#FFFFFF">
        <style:tab-stops>
          <style:tab-stop style:type="left" style:position="3.1666in"/>
        </style:tab-stops>
      </style:paragraph-properties>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center" fo:background-color="#FFFFFF">
        <style:tab-stops>
          <style:tab-stop style:type="left" style:position="3.1763in"/>
        </style:tab-stops>
      </style:paragraph-properties>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center" fo:background-color="#FFFFFF">
        <style:tab-stops>
          <style:tab-stop style:type="left" style:position="3.1763in"/>
        </style:tab-stops>
      </style:paragraph-properties>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tab-stops>
          <style:tab-stop style:type="left" style:position="3.1763in"/>
        </style:tab-stops>
      </style:paragraph-properties>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center" fo:background-color="#FFFFFF">
        <style:tab-stops>
          <style:tab-stop style:type="left" style:position="3.1763in"/>
        </style:tab-stops>
      </style:paragraph-properties>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center" fo:background-color="#FFFFFF">
        <style:tab-stops>
          <style:tab-stop style:type="left" style:position="3.1666in"/>
        </style:tab-stops>
      </style:paragraph-properties>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keep-with-next="always" fo:keep-together="always" fo:text-align="center" fo:background-color="#FFFFFF">
        <style:tab-stops>
          <style:tab-stop style:type="left" style:position="3.1666in"/>
        </style:tab-stops>
      </style:paragraph-properties>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keep-with-next="always" fo:keep-together="always" fo:text-align="center"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keep-with-next="always" fo:keep-together="always" fo:text-align="justify" fo:text-indent="0.4923in"/>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center" fo:background-color="#FFFFFF">
        <style:tab-stops>
          <style:tab-stop style:type="left" style:position="3.1666in"/>
        </style:tab-stops>
      </style:paragraph-properties>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center" fo:background-color="#FFFFFF">
        <style:tab-stops>
          <style:tab-stop style:type="left" style:position="3.1666in"/>
        </style:tab-stops>
      </style:paragraph-properties>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fo:background-color="#FFFFFF">
        <style:tab-stops>
          <style:tab-stop style:type="left" style:position="3.2in"/>
        </style:tab-stops>
      </style:paragraph-properties>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fo:background-color="#FFFFFF">
        <style:tab-stops>
          <style:tab-stop style:type="left" style:position="3.2in"/>
        </style:tab-stops>
      </style:paragraph-properties>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center" fo:background-color="#FFFFFF">
        <style:tab-stops>
          <style:tab-stop style:type="left" style:position="3.2in"/>
        </style:tab-stops>
      </style:paragraph-properties>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widows="0" fo:orphans="0" fo:text-align="justify" fo:text-indent="0.4923in" fo:background-color="#FFFFFF"/>
      <style:text-properties fo:color="#000000"/>
    </style:style>
    <style:style style:name="P372" style:parent-style-name="Normal" style:family="paragraph">
      <style:paragraph-properties fo:widows="0" fo:orphans="0" fo:text-align="justify" fo:text-indent="0.4923in"/>
      <style:text-properties fo:color="#000000"/>
    </style:style>
    <style:style style:name="TableColumn374" style:family="table-column">
      <style:table-column-properties style:column-width="3.2861in"/>
    </style:style>
    <style:style style:name="TableColumn375" style:family="table-column">
      <style:table-column-properties style:column-width="3.4062in"/>
    </style:style>
    <style:style style:name="Table373" style:family="table">
      <style:table-properties style:width="6.6923in" fo:margin-left="0in" table:align="left"/>
    </style:style>
    <style:style style:name="TableRow376" style:family="table-row">
      <style:table-row-properties style:min-row-height="0.0138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fo:color="#000000" style:font-size-complex="12pt" style:language-asian="lt" style:country-asian="LT"/>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ext-properties fo:color="#000000" style:font-size-complex="12pt" style:language-asian="lt" style:country-asian="LT"/>
    </style:style>
    <style:style style:name="P383" style:parent-style-name="Normal" style:family="paragraph">
      <style:paragraph-properties fo:widows="0" fo:orphans="0"/>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ableRow385" style:family="table-row">
      <style:table-row-properties style:min-row-height="0.0138in"/>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widows="0" fo:orphans="0"/>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center"/>
    </style:style>
    <style:style style:name="T398" style:parent-style-name="DefaultParagraphFont" style:family="text">
      <style:text-properties fo:color="#000000"/>
    </style:style>
  </office:automatic-styles>
  <office:body>
    <office:text text:use-soft-page-breaks="true">
      <text:p text:style-name="P1"><text:span text:style-name="T7"/><text:span text:style-name="T8">LIETUVOS RESPUBLIKOS VYRIAUSYBĖS IR JUNGTINĖS DIDŽIOSIOS BRITANIJOS IR ŠIAURĖS AIRIJOS KARALYSTĖS VYRIAUSYBĖS</text:span></text:p>
      <text:p text:style-name="P9"/>
      <text:p text:style-name="P10">SUSITARIMAS</text:p>
      <text:p text:style-name="P11"><text:span text:style-name="T12">DĖL ĮSLAPTINTOS INFORMACIJOS ABIPUSĖS APSAUGOS</text:span></text:p>
      <text:p text:style-name="P13"/>
      <text:p text:style-name="P14"><text:span text:style-name="T15">Lietuvos Respublikos Vyriausybė ir Jungtinės Didži</text:span><text:span text:style-name="T16">osios Britanijos ir Šiaurės Airijos Karalystės Vyriausybė (toliau – Šalys),<text:s/></text:span></text:p>
      <text:p text:style-name="P17"><text:span text:style-name="T18">siekdamos<text:s/></text:span><text:span text:style-name="T19">stiprinti Šalių tarpusavio bendradarbiavimą nacionalinio saugumo srityje;</text:span></text:p>
      <text:p text:style-name="P20"><text:span text:style-name="T21">suvokdamos,<text:s/></text:span><text:span text:style-name="T22">kad bendradarbiaujant gali prireikti keistis įslaptinta informacija, kurią turi a</text:span><text:span text:style-name="T23">rba kuri skirta Lietuvos Respublikos krašto apsaugos ministerijai ar Jungtinės Didžiosios Britanijos ir Šiaurės Airijos Karalystės gynybos ministerijai, arba jų jurisdikcijai ar kontrolei priklausančia įslaptinta informacija, kuri turi būti saugoma Šalių n</text:span><text:span text:style-name="T24">acionalinio saugumo interesais;<text:s/></text:span></text:p>
      <text:p text:style-name="P25"><text:span text:style-name="T26">norėdamos<text:s/></text:span><text:span text:style-name="T27">užtikrinti tokios įslaptintos informacijos apsaugą,<text:s/></text:span></text:p>
      <text:p text:style-name="P28"><text:span text:style-name="T29">susitar</text:span><text:span text:style-name="T30">ė:</text:span></text:p>
      <text:p text:style-name="P31"/>
      <text:p text:style-name="P32"><text:span text:style-name="T33">1</text:span><text:span text:style-name="T34"><text:s/>straipsnis<text:s/></text:span></text:p>
      <text:p text:style-name="P35"><text:span text:style-name="T36">Bendrosios nuostatos</text:span></text:p>
      <text:p text:style-name="P37"/>
      <text:p text:style-name="P38"><text:span text:style-name="T39">1</text:span><text:span text:style-name="T40">. Dėl aiškumo pateikiamos šių sąvokų apibrėžtys:</text:span></text:p>
      <text:p text:style-name="P41"><text:span text:style-name="T42">a)<text:s/></text:span><text:span text:style-name="T43">įslaptinta informacija –<text:s/></text:span><text:span text:style-name="T44">bet kokia tarnybos arba val</text:span><text:span text:style-name="T45">stybės paslaptimi laikoma informacija, kuri turi būti saugoma nuo praradimo, neteisėto atskleidimo ar jos apsaugos reikalavimų pažeidimo ir kuri pažymėta slaptumo žyma;</text:span></text:p>
      <text:p text:style-name="P46"><text:span text:style-name="T47">b)<text:s/></text:span><text:span text:style-name="T48">įslaptinta medžiaga –<text:s/></text:span><text:span text:style-name="T49">visa pagaminta arba gaminama technika, įranga ar ginklai arb</text:span><text:span text:style-name="T50">a dokumentai, kuriuose yra įslaptintos informacijos;</text:span></text:p>
      <text:p text:style-name="P51"><text:span text:style-name="T52">c)<text:s/></text:span><text:span text:style-name="T53">įslaptintas dokumentas –<text:s/></text:span><text:span text:style-name="T54">įslaptinta informacija bet kokia rašytine forma;</text:span></text:p>
      <text:p text:style-name="P55"><text:span text:style-name="T56">d)<text:s/></text:span><text:span text:style-name="T57">rangovas –<text:s/></text:span><text:span text:style-name="T58">fizinis arba juridinis asmuo, turintis teisę sudaryti įslaptintus sandorius;</text:span></text:p>
      <text:p text:style-name="P59"><text:span text:style-name="T60">e)<text:s/></text:span><text:span text:style-name="T61">įslaptintas sandoris –<text:s/></text:span><text:span text:style-name="T62">sandoris, kuriame yra įslaptintos informacijos arba kuris yra su ja susijęs;</text:span></text:p>
      <text:p text:style-name="P63"><text:span text:style-name="T64">f)<text:s/></text:span><text:span text:style-name="T65">paskirtoji saugumo institucija (PSI) –<text:s/></text:span><text:span text:style-name="T66">institucija, atsakinga už šio Susitarimo įgyvendinimą savo Šalies vardu. Šalių PSI<text:s/></text:span></text:p>
      <text:p text:style-name="P67"><text:span text:style-name="T68">Lietuvos Respublikoje:</text:span></text:p>
      <text:p text:style-name="P69"><text:span text:style-name="T70">Krašto apsaugos<text:s/></text:span><text:span text:style-name="T71">ministerija;</text:span></text:p>
      <text:p text:style-name="P72"><text:span text:style-name="T73">Jungtinės Didžiosios Britanijos ir Šiaurės Airijos Karalystėje:</text:span></text:p>
      <text:p text:style-name="P74"><text:span text:style-name="T75">Gynybos saugumo direktorius, Gynybos ministerija.</text:span></text:p>
      <text:p text:style-name="P76"><text:span text:style-name="T77">Nurodytos institucijos keisis informacija apie šio Susitarimo įgyvendinimą, taip pat apie pavaldžias institucijas, atsaki</text:span><text:span text:style-name="T78">ngas už specifinius administracinius aspektus;</text:span></text:p>
      <text:p text:style-name="P79"><text:span text:style-name="T80">g)<text:s/></text:span><text:span text:style-name="T81">informaciją parengusi Šalis –<text:s/></text:span><text:span text:style-name="T82">PSI atstovaujama įslaptintą informaciją parengusi Šalis;</text:span></text:p>
      <text:p text:style-name="P83"><text:span text:style-name="T84">h)<text:s/></text:span><text:span text:style-name="T85">informaciją gaunanti Šalis –<text:s/></text:span><text:span text:style-name="T86">PSI atstovaujama Šalis, kuriai įslaptinta informacija perduodama;</text:span></text:p>
      <text:p text:style-name="P87"><text:span text:style-name="T88">i)<text:s/></text:span><text:span text:style-name="T89">trečioji šalis</text:span><text:span text:style-name="T90"><text:s/>–<text:s/></text:span><text:span text:style-name="T91">valstybė, tarptautinė organizacija ar bet kuris kitas subjektas, kuris nėra šio Susitarimo Šalis, privatus asmuo, kuris nėra šio Susitarimo Šalių valstybių pilietis, arba asmuo, turintis dvigubą pilietybę, kai antra pilietybė yra trečiosios valstybės.</text:span></text:p>
      <text:p text:style-name="P92"><text:span text:style-name="T93">2</text:span><text:span text:style-name="T94">. Šalių naudojamos slaptumo žymo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Lietuvos Respublikoje:</text:span></text:p>
          </table:table-cell>
          <table:table-cell table:style-name="TableCell103">
            <text:p text:style-name="P104"><text:span text:style-name="T105">Jungtinėje Didžiosios Britanijos ir Šiaurės Airijos Karalystėje:</text:span></text:p>
          </table:table-cell>
        </table:table-row>
        <table:table-row table:style-name="TableRow106">
          <table:table-cell table:style-name="TableCell107">
            <text:p text:style-name="P108">RIBOTO NAUDOJIMO</text:p>
          </table:table-cell>
          <table:table-cell table:style-name="TableCell109">
            <text:p text:style-name="P110">UK RESTRICTED</text:p>
          </table:table-cell>
        </table:table-row>
        <table:table-row table:style-name="TableRow111">
          <table:table-cell table:style-name="TableCell112">
            <text:p text:style-name="P113">KONFIDENCIALIAI</text:p>
          </table:table-cell>
          <table:table-cell table:style-name="TableCell114">
            <text:p text:style-name="P115">UK CONFIDENTIAL</text:p>
          </table:table-cell>
        </table:table-row>
        <table:table-row table:style-name="TableRow116">
          <table:table-cell table:style-name="TableCell117">
            <text:p text:style-name="P118">SLAPTAI</text:p>
          </table:table-cell>
          <table:table-cell table:style-name="TableCell119">
            <text:p text:style-name="P120">UK SECRET</text:p>
          </table:table-cell>
        </table:table-row>
        <text:soft-page-break/>
        <table:table-row table:style-name="TableRow121">
          <table:table-cell table:style-name="TableCell122">
            <text:p text:style-name="P123">VISIŠKAI SLAPTAI</text:p>
          </table:table-cell>
          <table:table-cell table:style-name="TableCell124">
            <text:p text:style-name="P125">UK TOP SECRET.</text:p>
          </table:table-cell>
        </table:table-row>
      </table:table>
      <text:p text:style-name="P126"/>
      <text:p text:style-name="P127"><text:span text:style-name="T128">Pirmiau</text:span><text:span text:style-name="T129"><text:s/>nurodytos Šalių slaptumo žymos laikomos atitinkančiomis viena kitą.</text:span></text:p>
      <text:p text:style-name="P130"><text:span text:style-name="T131">3</text:span><text:span text:style-name="T132">. Visa įslaptinta informacija, kurią Šalys viena kitai perdavė iki šio Susitarimo įsigaliojimo, saugoma pagal šio Susitarimo nuostatas.</text:span></text:p>
      <text:p text:style-name="P133"/>
      <text:p text:style-name="P134"><text:span text:style-name="T135">2</text:span><text:span text:style-name="T136"><text:s/>straipsnis<text:s/></text:span></text:p>
      <text:p text:style-name="P137"><text:span text:style-name="T138">Papildomi ar atskiri<text:s/></text:span><text:span text:style-name="T139">susitarimai</text:span></text:p>
      <text:p text:style-name="P140"/>
      <text:p text:style-name="P141"><text:span text:style-name="T142">1</text:span><text:span text:style-name="T143">. Prireikus tarp PSI gali būti sudaromi papildomi ar atskiri susitarimai.</text:span></text:p>
      <text:p text:style-name="P144"><text:span text:style-name="T145">2</text:span><text:span text:style-name="T146">. Kai PSI ketina keistis įslaptinta informacija, kuri Lietuvos Respublikoje žymima slaptumo žyma VISIŠKAI SLAPTAI, Jungtinėje Karalystėje – UK TOP SECRET, suda</text:span><text:span text:style-name="T147">romas specialus papildomas susitarimas.</text:span></text:p>
      <text:p text:style-name="P148"><text:span text:style-name="T149">3</text:span><text:span text:style-name="T150">. Pasikeitimui įslaptinta informacija, susijusia su masinio naikinimo ginklais ar žvalgyba, sudaromi atskiri susitarimai.</text:span></text:p>
      <text:p text:style-name="P151"/>
      <text:p text:style-name="P152"><text:span text:style-name="T153">3</text:span><text:span text:style-name="T154"><text:s/>straipsnis<text:s/></text:span></text:p>
      <text:p text:style-name="P155"><text:span text:style-name="T156">Šalių įsipareigojimai</text:span></text:p>
      <text:p text:style-name="P157"/>
      <text:p text:style-name="P158"><text:span text:style-name="T159">1</text:span><text:span text:style-name="T160">. Šalys, vadovaudamosi savo nacionalinia</text:span><text:span text:style-name="T161">is įstatymais ir kitais teisės norminiais aktais, turi imtis visų reikiamų priemonių, kad būtų užtikrinta įslaptintos informacijos, kuri perduodama pagal šį Susitarimą arba su kuria susipažinti teisę gauna rangovas pagal įslaptintą sandorį, apsauga. Šalys<text:s/></text:span><text:span text:style-name="T162">nedelsdamos praneša viena kitai apie savo įstatymų ir kitų teisės norminių aktų pasikeitimus, kurie turėtų įtakos pagal šį Susitarimą gautos įslaptintos informacijos apsaugai.</text:span></text:p>
      <text:p text:style-name="P163"><text:span text:style-name="T164">2</text:span><text:span text:style-name="T165">. Teisė susipažinti su įslaptinta informacija, kuri Lietuvos Respublikoje ž</text:span><text:span text:style-name="T166">ymima slaptumo žymomis KONFIDENCIALIAI ir SLAPTAI, Jungtinėje Karalystėje – UK CONFIDENTIAL ir UK SECRET, suteikiama tik tinkamai saugumo požiūriu patikrintiems asmenims, kuriems nacionaliniai įstatymai ir kiti teisės norminiai aktai suteikia teisę susipaž</text:span><text:span text:style-name="T167">inti su įslaptinta informacija. Tačiau teisė susipažinti su įslaptinta informacija jokiam asmeniui negali būti suteikta vien tik dėl jo rango, einamų pareigų arba dėl to, kad jis turi asmens patikimumo pažymėjimą. Leidimas susipažinti su tokia informacija<text:s/></text:span><text:span text:style-name="T168">suteikiamas tik tiems asmenims, kuriems būtina ją žinoti ir kuriems ji yra reikalinga jų pareigoms atlikti.</text:span></text:p>
      <text:p text:style-name="P169"><text:span text:style-name="T170">3</text:span><text:span text:style-name="T171">. Susipažinti su įslaptinta informacija, kuri Lietuvos Respublikoje žymima slaptumo žyma RIBOTO NAUDOJIMO, Jungtinėje Karalystėje – UK RESTRICT</text:span><text:span text:style-name="T172">ED, leidžiama nereikalaujant turėti asmens patikimumo pažymėjimą.</text:span></text:p>
      <text:p text:style-name="P173"/>
      <text:p text:style-name="P174"><text:span text:style-name="T175">4</text:span><text:span text:style-name="T176"><text:s/>straipsnis<text:s/></text:span></text:p>
      <text:p text:style-name="P177"><text:span text:style-name="T178">Informacijos apsauga ir atskleidimas</text:span></text:p>
      <text:p text:style-name="P179"/>
      <text:p text:style-name="P180"><text:span text:style-name="T181">1</text:span><text:span text:style-name="T182">. Informaciją parengusi Šalis užtikrina, kad informaciją gaunančiai Šaliai perduodamos įslaptintos informacijos slaptumas būtų</text:span><text:span text:style-name="T183"><text:s/>aiškiai pažymėtas ir kad informaciją gaunanti Šalis būtų informuota apie visas jos perdavimo sąlygas arba naudojimo ribojimus bei apie visus vėlesnius šios informacijos slaptumo žymos pasikeitimus.</text:span></text:p>
      <text:p text:style-name="P184"><text:span text:style-name="T185">2</text:span><text:span text:style-name="T186">. Be išankstinio rašytinio informaciją parengusios Š</text:span><text:span text:style-name="T187">alies leidimo informaciją gaunanti Šalis neperduoda ir neatskleidžia pagal šio Susitarimo nuostatas perduotos įslaptintos informacijos jokiai trečiajai šaliai.</text:span></text:p>
      <text:p text:style-name="P188"><text:span text:style-name="T189">3</text:span><text:span text:style-name="T190">. Informaciją gaunanti Šalis imasi visų jos turimų teisėtų priemonių, kad informacija, kuri</text:span><text:span text:style-name="T191">ą jai perdavė informaciją parengusi Šalis, nebūtų atskleista pagal jokių įstatymų ar kitų teisės norminių aktų nuostatas, nebent informaciją parengusi Šalis leistų ją atskleisti. Jei būtų paprašyta išslaptinti arba atskleisti įslaptintą informaciją, perduo</text:span><text:span text:style-name="T192">tą pagal šio Susitarimo nuostatas, informaciją<text:s/></text:span><text:soft-page-break/><text:span text:style-name="T193">gaunanti Šalis nedelsdama praneša apie tai informaciją parengusiai Šaliai ir abi Šalys sprendimą priima tik pasitarusios viena su kita.</text:span></text:p>
      <text:p text:style-name="P194"><text:span text:style-name="T195">4</text:span><text:span text:style-name="T196">. Informaciją gaunanti Šalis įslaptintą informaciją saugo pagal naci</text:span><text:span text:style-name="T197">onalinius įstatymus ir kitus teisės norminius aktus, taikomus atitinkamą slaptumo žymą turinčiai jos pačios parengtai nacionalinei įslaptintai informacijai. Tačiau išimtiniais atvejais viena Šalis gali paprašyti kitos užtikrinti šiai informacijai didesnę (</text:span><text:span text:style-name="T198">bet ne mažesnę) apsaugą, negu jai priklauso pagal jos slaptumo žymą.</text:span></text:p>
      <text:p text:style-name="P199"><text:span text:style-name="T200">5</text:span><text:span text:style-name="T201">. Informaciją gaunanti Šalis įslaptintą informaciją naudoja tik tiems tikslams, kuriems ji buvo perduota.</text:span></text:p>
      <text:p text:style-name="P202"><text:span text:style-name="T203">6</text:span><text:span text:style-name="T204">. Informaciją gaunanti Šalis saugo su įslaptinta informacija susijusias</text:span><text:span text:style-name="T205"><text:s/>intelektinės nuosavybės teises, tokias kaip patentai, autorių teisės ar komercinės paslaptys.</text:span></text:p>
      <text:p text:style-name="P206"><text:span text:style-name="T207">7</text:span><text:span text:style-name="T208">. Informaciją gaunanti Šalis užtikrina, kad iš informaciją parengusios Šalies gauta įslaptinta informacija būtų pažymėta jos slaptumo žyma, atitinkančia sla</text:span><text:span text:style-name="T209">ptumo žymą, kurią šiai informacijai suteikė informaciją parengusi Šalis (pagal pirmiau pateiktą slaptumo žymų sąrašą), ir kad slaptumo žyma nebūtų keičiama, išskyrus, kai tam yra informaciją parengusios Šalies arba jos vardu duotas rašytinis leidimas.</text:span></text:p>
      <text:p text:style-name="P210"/>
      <text:p text:style-name="P211"><text:span text:style-name="T212">5</text:span><text:span text:style-name="T213"><text:s/>straipsnis<text:s/></text:span></text:p>
      <text:p text:style-name="P214"><text:span text:style-name="T215">Įslaptinti sandoriai</text:span></text:p>
      <text:p text:style-name="P216"/>
      <text:p text:style-name="P217"><text:span text:style-name="T218">1</text:span><text:span text:style-name="T219">. Prieš sudarant įslaptintą sandorį su kitos Šalies valstybės teritorijoje esančiu rangovu, pagal kurį jam reikės susipažinti su įslaptinta informacija, kuri Lietuvos Respublikoje žymima slaptumo žymomis<text:s/></text:span><text:span text:style-name="T220">KONFIDENCIALIAI ir SLAPTAI, Jungtinėje Karalystėje – UK CONFIDENTIAL ir UK SECRET, iš tos Šalies PSI turi būti gautas saugumo patvirtinimas apie tai, kad rangovas, su kuriuo bus sudaromas minėtas įslaptintas sandoris, turi įmonės patikimumo pažymėjimą, sut</text:span><text:span text:style-name="T221">eikiantį jam teisę susipažinti su to arba didesnio slaptumo žyma pažymėta įslaptinta informacija. Šiame patvirtinime turi būti laiduojama, kad saugumo požiūriu patikrintas rangovas yra įvykdęs atitinkamas nacionalines saugumo priemones, užtikrinančias įsla</text:span><text:span text:style-name="T222">ptintos informacijos apsaugą.</text:span></text:p>
      <text:p text:style-name="P223"><text:span text:style-name="T224">2</text:span><text:span text:style-name="T225">. Šalis, sudarydama įslaptintą sandorį, arba rangovas, įslaptinto sandorio pagrindu sudarydamas papildomą susitarimą, užtikrina kad kitos Šalies valstybės teritorijoje esantys rangovai, su kuriais šie susitarimai sudaromi</text:span><text:span text:style-name="T226">, žinotų ir laikytųsi šių nuostatų:</text:span></text:p>
      <text:p text:style-name="P227"><text:span text:style-name="T228">a) sąvoką „įslaptinta informacija“ ir su abiejų Šalių slaptumo žymų atitikmenis pagal šio Susitarimo nuostatas;</text:span></text:p>
      <text:p text:style-name="P229"><text:span text:style-name="T230">b) Šalių PSI, įgaliotų suteikti leidimus perduoti įslaptintą informaciją ir koordinuoti jos apsaugą, pavad</text:span><text:span text:style-name="T231">inimus;</text:span></text:p>
      <text:p text:style-name="P232"><text:span text:style-name="T233">c) kokiais kanalais Šalys ir (arba) rangovai vieni kitiems perduoda įslaptintą informaciją;</text:span></text:p>
      <text:p text:style-name="P234"><text:span text:style-name="T235">d) tvarką ir priemones, kaip pranešti apie galimus su įslaptinta informacija susijusius pasikeitimus, kai keičiasi jos slaptumo žyma arba kai jos daugia</text:span><text:span text:style-name="T236">u nebereikia saugoti;</text:span></text:p>
      <text:p text:style-name="P237"><text:span text:style-name="T238">e) įslaptintame sandoryje numatytų vienos Šalies personalo vizitų į kitos Šalies objektus, patekimo į juos ar jų apžiūrėjimo patvirtinimo tvarką;</text:span></text:p>
      <text:p text:style-name="P239"><text:span text:style-name="T240">f) savo įsipareigojimą įslaptintą informaciją perduoti tik tam, kas buvo patikrintas</text:span><text:span text:style-name="T241"><text:s/>saugumo požiūriu ir kam buvo suteiktas leidimas su ja susipažinti, kam būtina ją žinoti ir kam pavesta vykdyti ar kas dalyvauja vykdant įslaptintą sandorį;</text:span></text:p>
      <text:p text:style-name="P242"><text:span text:style-name="T243">g) savo įsipareigojimą neatskleisti ar neleisti atskleisti įslaptintos informacijos niekam, ko jo</text:span><text:span text:style-name="T244"><text:s/>šalies PSI nepatikrino saugumo požiūriu ir kam nesuteikė leidimo su šia informacija susipažinti;</text:span></text:p>
      <text:p text:style-name="P245"><text:span text:style-name="T246">h) savo įsipareigojimą nedelsiant pranešti savo šalies PSI apie visus įvykusius ar įtariamus šiame įslaptintame sandoryje esančios įslaptintos informacijos<text:s/></text:span><text:span text:style-name="T247">praradimo, neteisėto atskleidimo ar jos apsaugos reikalavimų pažeidimo atvejus.</text:span></text:p>
      <text:p text:style-name="P248"><text:span text:style-name="T249">3</text:span><text:span text:style-name="T250">. Informaciją parengusi Šalis du įslaptinto sandorio arba atitinkamų jo dalių egzempliorius<text:s/></text:span><text:soft-page-break/><text:span text:style-name="T251">perduoda informaciją gaunančiai Šaliai, kad ši galėtų vykdyti tinkamą įslapti</text:span><text:span text:style-name="T252">ntos informacijos apsaugos priežiūrą.</text:span></text:p>
      <text:p text:style-name="P253"><text:span text:style-name="T254">4</text:span><text:span text:style-name="T255">. Visuose įslaptintuose sandoriuose nurodomi saugumo reikalavimai ir slaptumo žyma, suteikta kiekvienam įslaptinto sandorio aspektui (daliai). Lietuvos Respublikoje šie reikalavimai išdėstomi įslaptinimo žinyne. J</text:span><text:span text:style-name="T256">ungtinėje Karalystėje šie reikalavimai nurodomi specialiuose sandorio straipsniuose dėl saugumo ir Saugumo aspektų laiške. Šiuose dokumentuose turi būti išdėstyti visi įslaptinti sandorio aspektai ar visi įslaptinti aspektai, kurie bus sukurti pagal įslapt</text:span><text:span text:style-name="T257">intą sandorį, ir nurodomos jų slaptumo žymos. Apie visus reikalavimų arba aspektų (dalių) pasikeitimus pranešama pagal poreikį, o informaciją parengusi Šalis praneša informaciją gaunančiai Šaliai apie bet kokios įslaptintos informacijos išslaptinimą.</text:span></text:p>
      <text:p text:style-name="P258"/>
      <text:p text:style-name="P259"><text:span text:style-name="T260">6</text:span><text:span text:style-name="T261"><text:s/>straipsnis<text:s/></text:span></text:p>
      <text:p text:style-name="P262"><text:span text:style-name="T263">Perdavimas</text:span></text:p>
      <text:p text:style-name="P264"/>
      <text:p text:style-name="P265"><text:span text:style-name="T266">1</text:span><text:span text:style-name="T267">. Įslaptintą informaciją, kuri Lietuvos Respublikoje žymima slaptumo žymomis KONFIDENCIALIAI ir SLAPTAI, Jungtinėje Karalystėje atitinkamai – UK CONFIDENTIAL ir UK SECRET, informaciją parengusi Šalis informaciją gaunančiai<text:s/></text:span><text:span text:style-name="T268">Šaliai perduoda pagal informaciją parengusios Šalies nacionalinį saugumą reglamentuojančių teisės norminių aktų reikalavimus. Paprastai ji perduodama diplomatiniais kanalais. Tačiau išankstiniu abiejų Šalių PSI susitarimu gali būti naudojami ir kiti jos pe</text:span><text:span text:style-name="T269">rdavimo būdai.</text:span></text:p>
      <text:p text:style-name="P270"><text:span text:style-name="T271">2</text:span><text:span text:style-name="T272">. Kai reikia perduoti didelį įslaptintos informacijos kiekį, abiejų Šalių PSI kiekvieną kartą kartu priima atskirą sprendimą ir patvirtina šios informacijos pervežimo būdą, maršrutą bei apsaugą (palydą).</text:span></text:p>
      <text:p text:style-name="P273"><text:span text:style-name="T274">3</text:span><text:span text:style-name="T275">. Elektroninėmis ryšio prie</text:span><text:span text:style-name="T276">monėmis įslaptinta informacija gali būti perduodama tik užšifruota panaudojant abiejų Šalių PSI priimtinus šifravimo būdus ir priemones.</text:span></text:p>
      <text:p text:style-name="P277"><text:span text:style-name="T278">4</text:span><text:span text:style-name="T279">. Slaptumo žyma RIBOTO NAUDOJIMO/UK RESTRICTED pažymėta įslaptinta informacija perduodama pagal informaciją pareng</text:span><text:span text:style-name="T280">usios Šalies nacionalinį saugumą reglamentuojančius įstatymus ir kitus teisės norminius aktus.</text:span></text:p>
      <text:p text:style-name="P281"/>
      <text:p text:style-name="P282"><text:span text:style-name="T283">7</text:span><text:span text:style-name="T284"><text:s/>straipsnis</text:span></text:p>
      <text:p text:style-name="P285"><text:span text:style-name="T286">Vizitai</text:span></text:p>
      <text:p text:style-name="P287"/>
      <text:p text:style-name="P288"><text:span text:style-name="T289">1</text:span><text:span text:style-name="T290">. Vienkartiniams, pasikartojantiems ar ilgalaikiams vizitams (komandiruotėms), kurių metu reikės atskleisti įslaptintą<text:s/></text:span><text:span text:style-name="T291">informaciją, pagal nacionalinės teisės norminius aktus iš anksto turi būti gautas vizituojamos Šalies PSI leidimas.</text:span></text:p>
      <text:p text:style-name="P292"><text:span text:style-name="T293">2</text:span><text:span text:style-name="T294">. Prašymas dėl leidimo apsilankyti išsiunčiamas objekto, kuriame norima apsilankyti, Šalies PSI ne vėliau kaip prieš 15 darbo dienų. Iš</text:span><text:span text:style-name="T295">imtiniais atvejais, pavyzdžiui, kai vizitas skubus, išankstiniu abiejų Šalių PSI sutikimu šis terminas gali būti sutrumpintas.</text:span></text:p>
      <text:p text:style-name="P296"><text:span text:style-name="T297">3</text:span><text:span text:style-name="T298">. Atvykstančių asmenų prašymuose pateikiama ši informacija:</text:span></text:p>
      <text:p text:style-name="P299"><text:span text:style-name="T300">a) atvykstančio asmens vardas ir pavardė, gimimo data ir vieta,<text:s/></text:span><text:span text:style-name="T301">pilietybė ir paso (arba asmens tapatybės kortelės) numeris;</text:span></text:p>
      <text:p text:style-name="P302"><text:span text:style-name="T303">b) atvykstančio asmens pareigos ir jo atstovaujamos įstaigos ar valdžios institucijos pavadinimas;</text:span></text:p>
      <text:p text:style-name="P304"><text:span text:style-name="T305">c) pažymėjimas, nurodantis atvykstančio asmens patikimumo lygmenį;</text:span></text:p>
      <text:p text:style-name="P306"><text:span text:style-name="T307">d) vizito tikslas ir atv</text:span><text:span text:style-name="T308">ykimo ir išvykimo data; jei vizitai pasikartojantys, nurodomas visas vizitų laikotarpis;</text:span></text:p>
      <text:p text:style-name="P309"><text:span text:style-name="T310">e) duomenys apie įstaigą, įmonę ar organizaciją, kurioje ketinama apsilankyti.</text:span></text:p>
      <text:p text:style-name="P311"><text:span text:style-name="T312">4</text:span><text:span text:style-name="T313">. Visi atvykstantys asmenys privalo laikytis vizituojamos Šalies nustatytų saug</text:span><text:span text:style-name="T314">umo reikalavimų.</text:span></text:p>
      <text:p text:style-name="P315"><text:span text:style-name="T316">5</text:span><text:span text:style-name="T317">. Visą informaciją, kuri pateikiama vizituojančiam personalui arba kurią jis sužino, jis<text:s/></text:span><text:soft-page-break/><text:span text:style-name="T318">traktuoja taip, lyg ši informacija buvo jam perduota pagal šį Susitarimą.</text:span></text:p>
      <text:p text:style-name="P319"/>
      <text:p text:style-name="P320"><text:span text:style-name="T321">8</text:span><text:span text:style-name="T322"><text:s/>straipsnis</text:span></text:p>
      <text:p text:style-name="P323"><text:span text:style-name="T324">Saugumo pažeidimas ir įslaptintos informacijos apsa</text:span><text:span text:style-name="T325">ugos reikalavimų pažeidimas</text:span></text:p>
      <text:p text:style-name="P326"/>
      <text:p text:style-name="P327"><text:span text:style-name="T328">1</text:span><text:span text:style-name="T329">. Jei dėl įslaptintos informacijos apsaugą reglamentuojančių nacionalinių įstatymų ar kitų teisės norminių aktų pažeidimo buvo arba gali būti prarasta arba neteisėtai atskleista iš kitos Šalies gauta įslaptinta informacija</text:span><text:span text:style-name="T330"><text:s/>arba pažeisti jos apsaugos reikalavimai, arba jei toks pažeidimas yra įtariamas, būtina nedelsiant apie tai informuoti informaciją parengusią Šalį.</text:span></text:p>
      <text:p text:style-name="P331"><text:span text:style-name="T332">2</text:span><text:span text:style-name="T333">. Priemonių dėl įslaptintą informaciją reglamentuojančių nacionalinių įstatymų ar kitų teisės norminių</text:span><text:span text:style-name="T334"><text:s/>aktų pažeidimų imasi informaciją gaunanti Šalis (jei reikia, padedama informaciją parengusios Šalies) pagal savo nacionalinės teisės norminius aktus. Informaciją parengusi Šalis kuo greičiau informuojama apie pažeidimų tyrimo ir priemonių, kurių buvo imta</text:span><text:span text:style-name="T335">si, kad jie nepasikartotų, rezultatus.</text:span></text:p>
      <text:p text:style-name="P336"/>
      <text:p text:style-name="P337"><text:span text:style-name="T338">9</text:span><text:span text:style-name="T339"><text:s/>straipsnis<text:s/></text:span></text:p>
      <text:p text:style-name="P340"><text:span text:style-name="T341">Išlaidos</text:span></text:p>
      <text:p text:style-name="P342"/>
      <text:p text:style-name="P343"><text:span text:style-name="T344">Šalys pačios dengia savo išlaidas, susijusias su šio Susitarimo įgyvendinimu, ir nesiekia jų kompensacijos iš kitos Šalies.</text:span></text:p>
      <text:p text:style-name="P345"/>
      <text:p text:style-name="P346"><text:span text:style-name="T347">10</text:span><text:span text:style-name="T348"><text:s/>straipsnis</text:span></text:p>
      <text:p text:style-name="P349"><text:span text:style-name="T350">Ginčų sprendimas ir susitarimo pakeitim</text:span><text:span text:style-name="T351">ai</text:span></text:p>
      <text:p text:style-name="P352"/>
      <text:p text:style-name="P353"><text:span text:style-name="T354">1</text:span><text:span text:style-name="T355">. Visi ginčai dėl šio Susitarimo aiškinimo ar įgyvendinimo sprendžiami derybomis tarp Šalių, nesikreipiant į jokią trečiąją šalį.</text:span></text:p>
      <text:p text:style-name="P356"><text:span text:style-name="T357">2</text:span><text:span text:style-name="T358">. Šis Susitarimas gali būti keičiamas tik abiejų Šalių rašytiniu sutikimu.</text:span></text:p>
      <text:p text:style-name="P359"/>
      <text:p text:style-name="P360"><text:span text:style-name="T361">11</text:span><text:span text:style-name="T362"><text:s/>straipsnis<text:s/></text:span></text:p>
      <text:p text:style-name="P363"><text:span text:style-name="T364">Baigiamosios<text:s/></text:span><text:span text:style-name="T365">nuostatos</text:span></text:p>
      <text:p text:style-name="P366"/>
      <text:p text:style-name="P367"><text:span text:style-name="T368">Šis Susitarimas įsigalioja tą dieną, kai gaunamas abiejų Šalių patvirtinimas, kad Šalys įvykdė visas būtinas vidaus procedūras, ir galioja tol, kol yra nutraukiamas abipusiu sutarimu arba kol viena Šalis prieš šešis mėnesius raštu praneša<text:s/></text:span><text:span text:style-name="T369">kitai Šaliai apie ketinimą jį nutraukti. Nutraukus Susitarimą, visa pagal jį gauta įslaptinta informacija turi ir toliau būti tvarkoma pagal šio Susitarimo nuostatas.</text:span></text:p>
      <text:p text:style-name="P370"/>
      <text:p text:style-name="P371">Pasirašytas Vilniuje dviem vienodą galią turinčiais egzemplioriais lietuvių ir anglų kalbomis.</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p>
            <text:p text:style-name="P379"><text:span text:style-name="T380">Rugpjūčio 1 d., 2006</text:span></text:p>
          </table:table-cell>
          <table:table-cell table:style-name="TableCell381">
            <text:p text:style-name="P382">......................................................................</text:p>
            <text:p text:style-name="P383"><text:span text:style-name="T384">Rugpjūčio 1 d., 2006</text:span></text:p>
          </table:table-cell>
        </table:table-row>
        <table:table-row table:style-name="TableRow385">
          <table:table-cell table:style-name="TableCell386">
            <text:p text:style-name="P387">Lietuvos Respublikos Vyriausybės vardu</text:p>
            <text:p text:style-name="P388">VALDEMARAS SARAPINAS</text:p>
            <text:p text:style-name="P389">Krašto apsaugos ministerijos valstybės sekretorius</text:p>
          </table:table-cell>
          <table:table-cell table:style-name="TableCell390">
            <text:p text:style-name="P391"><text:span text:style-name="T392">Jungtinės Didžiosios Britanijos ir Šiaurės Airijos Karalystės Vyriausybės vardu</text:span></text:p>
            <text:p text:style-name="P393"><text:span text:style-name="T394">J. E. COLIN ROBERTS</text:span></text:p>
            <text:p text:style-name="P395"><text:span text:style-name="T396">Jos Didenybės ambasadorius</text:span></text:p>
          </table:table-cell>
        </table:table-row>
      </table:table>
      <text:p text:style-name="P397"><text:span text:style-name="T3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0:39:00Z</meta:creation-date>
    <dc:date>2015-07-07T00:39:00Z</dc:date>
    <meta:template xlink:href="Normal" xlink:type="simple"/>
    <meta:editing-cycles>2</meta:editing-cycles>
    <meta:editing-duration>PT0S</meta:editing-duration>
    <meta:document-statistic meta:page-count="5" meta:paragraph-count="133" meta:word-count="1878" meta:character-count="15104" meta:row-count="430" meta:non-whitespace-character-count="13359"/>
  </office:meta>
</office:document-meta>
</file>