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3" style:family="table-column">
      <style:table-column-properties style:column-width="1.402in" style:use-optimal-column-width="false"/>
    </style:style>
    <style:style style:name="TableColumn24" style:family="table-column">
      <style:table-column-properties style:column-width="4.159in" style:use-optimal-column-width="false"/>
    </style:style>
    <style:style style:name="TableColumn25" style:family="table-column">
      <style:table-column-properties style:column-width="0.7923in" style:use-optimal-column-width="false"/>
    </style:style>
    <style:style style:name="Table22" style:family="table">
      <style:table-properties style:width="6.3534in" fo:margin-left="0.075in" table:align="left"/>
    </style:style>
    <style:style style:name="TableRow26" style:family="table-row">
      <style:table-row-properties style:min-row-height="0.209in" style:use-optimal-row-height="false"/>
    </style:style>
    <style:style style:name="TableCell27" style:family="table-cell">
      <style:table-cell-properties fo:border="0.0069in solid #000000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P33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/>
      <style:text-properties fo:font-size="11pt" style:font-size-asian="11pt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2" style:family="table-column">
      <style:table-column-properties style:column-width="1.402in" style:use-optimal-column-width="false"/>
    </style:style>
    <style:style style:name="TableColumn43" style:family="table-column">
      <style:table-column-properties style:column-width="4.1465in" style:use-optimal-column-width="false"/>
    </style:style>
    <style:style style:name="TableColumn44" style:family="table-column">
      <style:table-column-properties style:column-width="0.8048in" style:use-optimal-column-width="false"/>
    </style:style>
    <style:style style:name="Table41" style:family="table">
      <style:table-properties style:width="6.3534in" fo:margin-left="0.075in" table:align="lef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font-size="11pt" style:font-size-asian="11pt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8" style:family="table-column">
      <style:table-column-properties style:column-width="1.4in" style:use-optimal-column-width="false"/>
    </style:style>
    <style:style style:name="TableColumn59" style:family="table-column">
      <style:table-column-properties style:column-width="4.1555in" style:use-optimal-column-width="false"/>
    </style:style>
    <style:style style:name="TableColumn60" style:family="table-column">
      <style:table-column-properties style:column-width="0.7909in" style:use-optimal-column-width="false"/>
    </style:style>
    <style:style style:name="Table57" style:family="table">
      <style:table-properties style:width="6.3465in" fo:margin-left="0.075in" table:align="left"/>
    </style:style>
    <style:style style:name="TableRow61" style:family="table-row">
      <style:table-row-properties style:min-row-height="0.0152in" style:use-optimal-row-height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font-size="11pt" style:font-size-asian="11pt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<text:s/></text:p>
      <text:p text:style-name="P7">2008 M. BALANDŽIO 1 D. ĮSAKYMO Nr. A1-98 „DĖL 2007–2013 M. ŽMOGIŠKŲJŲ IŠTEKLIŲ PLĖTROS VEIKSMŲ PROGRAMOS I PRIORITETO „KOKYBIŠKAS UŽIMTUMAS IR SOCIALINĖ APRĖPTIS“ VP1-1.3-SADM-02 PRIEMONĖS „SOCIALINĖS RIZIKOS IR SOCIALINĘ ATSKIRTĮ PATIRIANČIŲ ASMENŲ INTEGRACIJA Į DARBO RINKĄ“ PROJEKTŲ FINANSAVIMO SĄLYGŲ APRAŠO PATVIRTINIMO“ PAKEITIMO</text:p>
      <text:p text:style-name="P8"/>
      <text:p text:style-name="P9">2009 m. rugpjūčio 24 d. Nr. A1-515</text:p>
      <text:p text:style-name="P10">Vilnius</text:p>
      <text:p text:style-name="P11"/>
      <text:p text:style-name="P12"/>
      <text:p text:style-name="P13"><text:span text:style-name="T14">Pakeičiu</text:span><text:span text:style-name="T15"><text:s/>2007–2013 m. Žmogiškųjų išteklių plėtros veiksmų programos I prioriteto „Kokybiškas užimtumas ir socialinė aprėptis“ VP1-1.3-SADM-02 priemonės „Socialinės rizikos ir socialinę atskirtį patiriančių asmenų integracija į darbo rinką“ projektų finansavimo sąlygų aprašą, patvirtintą Lietuvos Respublikos socialinės apsaugos ir darbo ministro 2008 m. balandžio 1 d. įsakymu Nr. A1-98 „Dėl 2007–2013 m. Žmogiškųjų išteklių plėtros veiksmų programos I prioriteto „Kokybiškas užimtumas ir socialinė aprėptis“ VP1-1.3-SADM-02 priemonės „Socialinės rizikos ir socialinę atskirtį patiriančių asmenų integracija į darbo rinką“ projektų finansavimo sąlygų aprašo patvirtinimo“ (Žin., 2008, Nr.<text:s/></text:span><text:a xlink:href="https://www.e-tar.lt/portal/lt/legalAct/TAR.1C86A99E45B3" office:target-frame-name="_blank" xlink:show="new"><text:span text:style-name="T16">41-1529</text:span></text:a><text:span text:style-name="T17">):</text:span></text:p>
      <text:p text:style-name="P18"><text:span text:style-name="T19">1</text:span><text:span text:style-name="T20">. Papildau šiuo 16.1.1.7 punktu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6.1.1.7. kita (miesto transportas)</text:p>
          </table:table-cell>
          <table:table-cell table:style-name="TableCell29">
            <text:p text:style-name="P30">Tinkamomis finansuoti laikomos ir šiai išlaidų kategorijai priskiriamos miesto transporto mėnesinių bilietų įsigijimo išlaidos.</text:p>
            <text:p text:style-name="P31">Šios išlaidos yra tinkamos, jei tenkinamos šios sąlygos:</text:p>
            <text:p text:style-name="P32">– šios išlaidos gali būti naudojamos tik projekto vykdančio personalo (taip pat ir savanorių) kelionėms, kurios būtinos projekto veikloms vykdyti;</text:p>
            <text:p text:style-name="P33">– nėra rengiami komandiruotės dokumentai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<text:span text:style-name="T38">2</text:span><text:span text:style-name="T39">. Išdėstau 16.1.2.1 punktą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6.1.2.1. dalyvių kelionės, komandiruotės ir dalyvavimas renginiuose</text:p>
          </table:table-cell>
          <table:table-cell table:style-name="TableCell48">
            <text:p text:style-name="P49">Tinkamomis finansuoti laikomos ir šiai išlaidų eilutei taip pat priskiriamos kelionės metu (kai nėra rengiami komandiruotės dokumentai) sunaudotų degalų išlaidos, jei šios išlaidos naudojamos projekto dalyviams pervežti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<text:span text:style-name="T54">3</text:span><text:span text:style-name="T55">. Papildau šiuo 16.1.2.4 punktu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16.1.2.4. kita (maisto produktai)</text:p>
          </table:table-cell>
          <table:table-cell table:style-name="TableCell64">
            <text:p text:style-name="P65">Tinkamomis finansuoti laikomos ir šiai išlaidų kategorijai priskiriamos maisto produktų įsigijimo išlaidos tuo atveju, jei nėra perkamos maitinimo paslaugos ir kai tai būtina projekto veiklų įgyvendinimui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><text:span text:style-name="T72">Socialinės apsaugos ir darbo ministras<text:s/></text:span><text:span text:style-name="T73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1-13T12:34:00Z</meta:creation-date>
    <dc:date>2016-01-13T12:34:00Z</dc:date>
    <meta:template xlink:href="Normal" xlink:type="simple"/>
    <meta:editing-cycles>2</meta:editing-cycles>
    <meta:editing-duration>PT0S</meta:editing-duration>
    <meta:document-statistic meta:page-count="1" meta:paragraph-count="37" meta:word-count="314" meta:character-count="2394" meta:row-count="84" meta:non-whitespace-character-count="2117"/>
  </office:meta>
</office:document-meta>
</file>