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TARPTAUTINĘ MUITINĖS PROCEDŪRŲ SUPAPRASTINIMO IR SUDERINIMO KONVENCIJĄ IR JOS E.3 PRIEDĄ DĖL MUITINĖS SANDĖLIŲ</text:p>
      <text:p text:style-name="P12"/>
      <text:p text:style-name="P13">2002 m.<text:s/>spalio 25 d. Nr. 195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Tarptautinę muitinės procedūrų supaprastinimo ir suderinimo konvenciją, sudarytą 1973 m</text:span><text:span text:style-name="T23">. gegužės 18 d. Kiote, ir jos E. 3 priedą dėl muitinės sandėlių (su išlygomis)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37:00Z</meta:creation-date>
    <dc:date>2015-06-11T02:37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84" meta:row-count="40" meta:non-whitespace-character-count="602"/>
  </office:meta>
</office:document-meta>
</file>