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text-position="super 62.5%"/>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text-transform="uppercase"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41in"/>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text-position="super 62.5%"/>
    </style:style>
    <style:style style:name="T115" style:parent-style-name="DefaultParagraphFont" style:family="text">
      <style:text-properties fo:color="#000000" fo:letter-spacing="-0.0041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10 M. KOVO 19 D. ĮSAKYMO Nr. V-202 „DĖL PRIVALOMOJO SVEIKATOS DRAUDIMO FONDO BIUDŽETE NUMATYTO STABILIZAVIMO FONDO (SVEIKATOS SISTEMOS PERTVARKAI) LĖŠŲ NAUDOJIMO TVARKOS APRAŠO PATVIRTINIMO“ PAKEITIMO</text:p>
      <text:p text:style-name="P10"/>
      <text:p text:style-name="P11">2011 m. gruodžio 28 d. Nr. V-1180</text:p>
      <text:p text:style-name="P12">Vilnius</text:p>
      <text:p text:style-name="P13"/>
      <text:p text:style-name="P14"/>
      <text:p text:style-name="P15"><text:span text:style-name="T16">Vadovaujantis Lietuvos Respublikos Vyriausybės 2011 m. gruodžio 19 d. nutarimu Nr.1485 „Dėl Lietuvos Respublikos Vyriausybės 2009 m. gruodžio 7 d. nutarimo Nr. 1654 „Dėl Sveikatos priežiūros įstaigų ir paslaugų restruktūrizavimo trečiojo etapo programos patvirtinimo“ pakeitimo“ (Žin., 2011, Nr.<text:s/></text:span><text:a xlink:href="https://www.e-tar.lt/portal/lt/legalAct/TAR.DF0DC33ABA9E" office:target-frame-name="_blank" xlink:show="new"><text:span text:style-name="T17">158-7474</text:span></text:a><text:span text:style-name="T18">),</text:span></text:p>
      <text:p text:style-name="P19"><text:span text:style-name="T20">p a k e i č i u Privalomojo sveikatos draudimo fondo biudžete numatyto Stabilizavimo fondo (sveikatos sistemos pertvarkai) lėšų naudojimo tvarkos aprašą, patvirtintą Lietuvos Respublikos sveikatos apsaugos ministro 2010 m. kovo 19 d. įsakymu Nr. V-202 „Dėl Privalomojo sveikatos draudimo fondo biudžete numatyto Stabilizavimo fondo (sveikatos sistemos pertvarkai) lėšų naudojimo tvarkos aprašo patvirtinimo“ (Žin., 2010, Nr.<text:s/></text:span><text:a xlink:href="https://www.e-tar.lt/portal/lt/legalAct/TAR.7A5D2C40C561" office:target-frame-name="_blank" xlink:show="new"><text:span text:style-name="T21">32-1530</text:span></text:a><text:span text:style-name="T22">; 2011, Nr.<text:s/></text:span><text:a xlink:href="https://www.e-tar.lt/portal/lt/legalAct/TAR.A6B02B5BDC69" office:target-frame-name="_blank" xlink:show="new"><text:span text:style-name="T23">31-1459</text:span></text:a><text:span text:style-name="T24">):</text:span></text:p>
      <text:p text:style-name="P25"><text:span text:style-name="T26">1</text:span><text:span text:style-name="T27">. išdėstau 1.1 punktą taip:</text:span></text:p>
      <text:p text:style-name="P28"><text:span text:style-name="T29">„</text:span><text:span text:style-name="T30">1.1</text:span><text:span text:style-name="T31">. Lietuvos Respublikos 2011 metų Privalomojo sveikatos draudimo fondo biudžeto rodiklių patvirtinimo įstatymu (Žin., 2010, Nr.<text:s/></text:span><text:a xlink:href="https://www.e-tar.lt/portal/lt/legalAct/TAR.2184FD507E7E" office:target-frame-name="_blank" xlink:show="new"><text:span text:style-name="T32">153-7783</text:span></text:a><text:span text:style-name="T33">) ir Lietuvos Respublikos 2012 metų Privalomojo sveikatos draudimo fondo biudžeto rodiklių patvirtinimo įstatymu.“</text:span></text:p>
      <text:p text:style-name="P34"><text:span text:style-name="T35">2</text:span><text:span text:style-name="T36">. įrašau 3 punkto pirmoje ir ketvirtoje pastraipose vietoj žodžio ir skaičių „ir 34“ skaičius „–35“;</text:span></text:p>
      <text:p text:style-name="P37"><text:span text:style-name="T38">3</text:span><text:span text:style-name="T39">. įrašau 5.2.2 punkte vietoj žodžio ir skaičių „ir 34“ skaičių „–35“;</text:span></text:p>
      <text:p text:style-name="P40"><text:span text:style-name="T41">4</text:span><text:span text:style-name="T42">. papildau nauju 7</text:span><text:span text:style-name="T43">1</text:span><text:span text:style-name="T44"><text:s/>punktu:</text:span></text:p>
      <text:p text:style-name="P45"><text:span text:style-name="T46">„</text:span><text:span text:style-name="T47">7</text:span><text:span text:style-name="T48">1</text:span><text:span text:style-name="T49">. Įstaiga, kuriai skiriamos Programos 35 punkte numatytos lėšos, pateikia teritorinei ligonių kasai:</text:span></text:p>
      <text:p text:style-name="P50"><text:span text:style-name="T51">7</text:span><text:span text:style-name="T52">1</text:span><text:span text:style-name="T53">.1</text:span><text:span text:style-name="T54">. prašymą gauti lėšas laikinam lėšų trūkumui padengti, kuriame būtų nurodomas lėšų poreikis prašymo pateikimo dieną;</text:span></text:p>
      <text:p text:style-name="P55"><text:span text:style-name="T56">7</text:span><text:span text:style-name="T57">1</text:span><text:span text:style-name="T58">.2</text:span><text:span text:style-name="T59">. dokumentą, patvirtinantį 2011 m. lapkričio 16 d. turėtų lėšų likutį AB banke „Snoras“, jame išskiriant Privalomojo sveikatos draudimo fondo biudžeto lėšų sumą;</text:span></text:p>
      <text:p text:style-name="P60"><text:span text:style-name="T61">7</text:span><text:span text:style-name="T62">1</text:span><text:span text:style-name="T63">.3</text:span><text:span text:style-name="T64">. dokumentus, pagrindžiančius Įstaigų laikomas lėšas kituose bankuose, juose išskiriant Privalomojo sveikatos draudimo fondo biudžeto lėšų sumą.“;</text:span></text:p>
      <text:p text:style-name="P65"><text:span text:style-name="T66">5</text:span><text:span text:style-name="T67">. išdėstau 8 punktą taip:</text:span></text:p>
      <text:p text:style-name="P68"><text:span text:style-name="T69">„</text:span><text:span text:style-name="T70">8</text:span><text:span text:style-name="T71">. TLK ne ilgiau kaip per 10 darbo dienų nuo 6, 7 ir 7</text:span><text:span text:style-name="T72">1</text:span><text:span text:style-name="T73"><text:s/>punkte nurodytų dokumentų gavimo dienos:</text:span></text:p>
      <text:p text:style-name="P74"><text:span text:style-name="T75">8.1</text:span><text:span text:style-name="T76">. įvertina, ar restruktūrizuojamos įstaigos dokumentai atitinka Programos reikalavimus;</text:span></text:p>
      <text:p text:style-name="P77"><text:span text:style-name="T78">8.2</text:span><text:span text:style-name="T79">. patikrina dokumentuose nurodytos informacijos teisingumą;</text:span></text:p>
      <text:p text:style-name="P80"><text:span text:style-name="T81">8.3</text:span><text:span text:style-name="T82">. apibendrina gautą iš jos veiklos zonos restruktūrizuojamų įstaigų informaciją;</text:span></text:p>
      <text:p text:style-name="P83"><text:span text:style-name="T84">8.4</text:span><text:span text:style-name="T85">. pateikia Komisijai:</text:span></text:p>
      <text:p text:style-name="P86"><text:span text:style-name="T87">8.4.1</text:span><text:span text:style-name="T88">. restruktūrizuojamų įstaigų pateiktus 6, 7 ir 7</text:span><text:span text:style-name="T89">1</text:span><text:span text:style-name="T90"><text:s/>punkte nurodytus dokumentus;</text:span></text:p>
      <text:p text:style-name="P91"><text:span text:style-name="T92">8.4.2</text:span><text:span text:style-name="T93">.<text:s/></text:span><text:span text:style-name="T94">s</text:span><text:span text:style-name="T95">tabilizavimo fondo lėšų poreikį TLK veiklos zonos restruktūrizuojamų įstaigų išlaidoms kompensuoti ir TLK išvadą (2 priedas). Jei TLK teikia dokumentus laikinam lėšų trūkumui padengti pagal Programos 35 punktą, TLK išvada neteikiama.“;</text:span></text:p>
      <text:p text:style-name="P96"><text:span text:style-name="T97">6</text:span><text:span text:style-name="T98">. papildau nauju 16</text:span><text:span text:style-name="T99">1</text:span><text:span text:style-name="T100"><text:s/>punktu:</text:span></text:p>
      <text:p text:style-name="P101"><text:span text:style-name="T102">„</text:span><text:span text:style-name="T103">16</text:span><text:span text:style-name="T104">1</text:span><text:span text:style-name="T105">. Asmens sveikatos priežiūros įstaigos įsipareigoja lėšas, skirtas pagal Programos 35 punktą, naudoti atsiskaitant su vaistų, maisto, šilumos, elektros energijos ir vandens tiekėjais bei išmokant laiku neišmokėtą darbo užmokestį įstaigos darbuotojams, įskaitant įmokas socialiniam draudimui.“</text:span></text:p>
      <text:p text:style-name="P106"><text:span text:style-name="T107">7</text:span><text:span text:style-name="T108">. papildau nauju 21</text:span><text:span text:style-name="T109">1</text:span><text:span text:style-name="T110"><text:s/>punktu:</text:span></text:p>
      <text:p text:style-name="P111"><text:span text:style-name="T112">„</text:span><text:span text:style-name="T113">21</text:span><text:span text:style-name="T114">1</text:span><text:span text:style-name="T115">. Išnykus bankuose laikomų lėšų disponavimo apribojimams, asmens sveikatos priežiūros įstaigos lėšas, skirtas pagal Programos 35 punktą, privalo grąžinti per vienerius metus pagal sutartyse, sudarytose su teritorinėmis ligonių kasomis, nustatyta tvarką.“</text:span></text:p>
      <text:p text:style-name="P116"><text:span text:style-name="T117">8</text:span><text:span text:style-name="T118">. išdėstau 22 punktą taip:</text:span></text:p>
      <text:p text:style-name="P119"><text:span text:style-name="T120">„</text:span><text:span text:style-name="T121">22</text:span><text:span text:style-name="T122">. Šis aprašas galioja skiriant ir naudojant 2011 m. ir 2012 m. PSDF biudžetuose numatytas Stabilizavimo fondo lėšas.“</text:span></text:p>
      <text:p text:style-name="P123"/>
      <text:p text:style-name="P124"/>
      <text:p text:style-name="P125"/>
      <text:p text:style-name="P126"><text:span text:style-name="T127">SVEIKATOS APSAUGOS MINISTRAS</text:span><text:span text:style-name="T1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8:14:00Z</meta:creation-date>
    <dc:date>2016-03-02T08:14:00Z</dc:date>
    <meta:template xlink:href="Normal" xlink:type="simple"/>
    <meta:editing-cycles>2</meta:editing-cycles>
    <meta:editing-duration>PT0S</meta:editing-duration>
    <meta:document-statistic meta:page-count="2" meta:paragraph-count="23" meta:word-count="485" meta:character-count="4116" meta:row-count="66" meta:non-whitespace-character-count="3654"/>
  </office:meta>
</office:document-meta>
</file>