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  <style:style style:name="P58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APLINKOS MINISTRAS</text:span></text:p>
      <text:p text:style-name="P9"/>
      <text:p text:style-name="P10">Į S A K Y M A S</text:p>
      <text:p text:style-name="P11">DĖL STR 2.06.01:1999 „MIESTŲ, MIESTELIŲ IR KAIMŲ SUSISIEKIMO SISTEMOS“ DALINIO PAKEITIMO</text:p>
      <text:p text:style-name="P12"/>
      <text:p text:style-name="P13">2001 m. balandžio 11 d. Nr. 191</text:p>
      <text:p text:style-name="P14">Vilnius</text:p>
      <text:p text:style-name="P15"/>
      <text:p text:style-name="P16"><text:span text:style-name="T17">Vadovaudamasis Aplinkos ministeri</text:span><text:span text:style-name="T18">jos nuostatais (Žin., 1998, Nr.<text:s/></text:span><text:a xlink:href="https://www.e-tar.lt/portal/lt/legalAct/TAR.A3B226BB10B2" office:target-frame-name="_blank" xlink:show="new"><text:span text:style-name="T19">84-2353</text:span></text:a><text:span text:style-name="T20">):</text:span></text:p>
      <text:p text:style-name="P21"><text:span text:style-name="T22">1</text:span><text:span text:style-name="T23">. Iš dalies<text:s/></text:span><text:span text:style-name="T24">keičiu</text:span><text:span text:style-name="T25"><text:s/>STR 2.06.01:1999 „Miestų, miestelių ir kaimų susisiekimo sistemos“ (Žin., 1999, Nr.<text:s/></text:span><text:a xlink:href="https://www.e-tar.lt/portal/lt/legalAct/TAR.F81C6C9CBD7C" office:target-frame-name="_blank" xlink:show="new"><text:span text:style-name="T26">27-773</text:span></text:a><text:span text:style-name="T27">; 2001, Nr.<text:s/></text:span><text:a xlink:href="https://www.e-tar.lt/portal/lt/legalAct/TAR.0196C6B659D4" office:target-frame-name="_blank" xlink:show="new"><text:span text:style-name="T28">4-103</text:span></text:a><text:span text:style-name="T29">) 5.3 punktą, papildydamas jį naujomis 11, 12, 13, 14, 15 pastraipomis ir išdėstydamas šias pastraipas</text:span><text:span text:style-name="T30"><text:s/>taip:</text:span></text:p>
      <text:p text:style-name="P31"><text:span text:style-name="T32">„Šiame punkte aukščiau nurodyti atstumai nustatyti Lietuvos Respublikos Vyriausybės 1992 05 12 nutarimo Nr. 343 „Dėl specialiųjų žemės ir miško naudojimo sąlygų patvirtinimo dalinio pakeitimo“ 2 punktu, vadovaujantis Lietuvoje galiojančiuose normaty</text:span><text:span text:style-name="T33">viniuose dokumentuose vartojamomis „degalinių kolonėlių“ ir „rezervuarų“ sampratomis.</text:span></text:p>
      <text:p text:style-name="P34"><text:span text:style-name="T35">Tuo atveju, kai naudojamos Vakarų šalių modernios (su nauja technologija) degalinių kolonėlės ir rezervuarai, kurių pati konstrukcija efektyviai užtikrina gaisrinę ir h</text:span><text:span text:style-name="T36">igieninę saugą, šio punkto 2 ir 3 pastraipose nurodyti atstumai gali būti mažinami (bet ne mažiau kaip iki 20 m), kiekvienu konkrečiu atveju atsižvelgiant į degalinių kolonėlių ir rezervuarų konstrukcijos ypatumus bei į technines priemones, numatytas detal</text:span><text:span text:style-name="T37">iajame plane, skirtas kompensuoti atstumų sumažinimą (nepažeidžiant LAND 1-98 „Skystojo kuro degalinių projektavimo, statybos ir eksploatavimo privalomieji aplinkos apsaugos reikalavimai“ – Žin., 1998, Nr.<text:s/></text:span><text:a xlink:href="https://www.e-tar.lt/portal/lt/legalAct/TAR.2BEF4BB65BDF" office:target-frame-name="_blank" xlink:show="new"><text:span text:style-name="T38">50-1376</text:span></text:a><text:span text:style-name="T39"><text:s/>ir LAND 35-2000 „Lakiųjų organinių junginių sklidimo į aplinkos orą ribojimo reikalavimai naujiems benzino laikymo, perpylimo bei transportavimo įrenginiams“ – Žin., 2000, Nr.<text:s/></text:span><text:a xlink:href="https://www.e-tar.lt/portal/lt/legalAct/TAR.9B6309A23C6B" office:target-frame-name="_blank" xlink:show="new"><text:span text:style-name="T40">108-3470</text:span></text:a><text:span text:style-name="T41">).</text:span></text:p>
      <text:p text:style-name="P42"><text:span text:style-name="T43">Šioms kompensacinėms priemonėms ir sumažintiems atstumams turi raštu pritarti:</text:span></text:p>
      <text:p text:style-name="P44"><text:span text:style-name="T45">pagal šio punkto 2 pastraipą – Sveikatos apsaugos ministerijos Visuomenės sveikatos centras ir Priešgaisrinės apsaugos ir gelb</text:span><text:span text:style-name="T46">ėjimo departamentas arba jų įgalioti padaliniai;</text:span></text:p>
      <text:p text:style-name="P47"><text:span text:style-name="T48">pagal šio punkto 3 pastraipą – Priešgaisrinės apsaugos ir gelbėjimo departamentas arba jo įgaliotas padalinys“.</text:span></text:p>
      <text:p text:style-name="P49"><text:span text:style-name="T50">2</text:span><text:span text:style-name="T51">. Aplinkos ministerijos informacijos kompiuterinėje sistemoje vadovautis<text:s/></text:span><text:span text:style-name="T52">reikšminiais žodžiais: „reglamentas“, „statyba“.</text:span></text:p>
      <text:p text:style-name="P53"/>
      <text:p text:style-name="P54"/>
      <text:p text:style-name="P55"><text:span text:style-name="T56">APLINKOS MINISTRAS</text:span><text:span text:style-name="T57"><text:tab/>HENRIKAS ŽUKAUSKAS</text:span></text:p>
      <text:p text:style-name="P58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3T06:57:00Z</meta:creation-date>
    <dc:date>2015-10-13T06:57:00Z</dc:date>
    <meta:template xlink:href="Normal" xlink:type="simple"/>
    <meta:editing-cycles>2</meta:editing-cycles>
    <meta:editing-duration>PT0S</meta:editing-duration>
    <meta:document-statistic meta:page-count="1" meta:paragraph-count="20" meta:word-count="330" meta:character-count="2606" meta:row-count="74" meta:non-whitespace-character-count="2296"/>
  </office:meta>
</office:document-meta>
</file>