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text:span text:style-name="T8">ĮSAKYMAS</text:span></text:p>
      <text:p text:style-name="P9"/>
      <text:p text:style-name="P10">DĖL MUITINĖS DEPARTAMENTO PRIE LIETUVOS RESPUBLIKOS FINANSŲ MINISTERIJOS GENERALINIO DIREKTORIAUS 2009 M. BIRŽELIO 26 D. ĮSAKYMO Nr. 1B-357 „DĖL ELEKTRONINIŲ DUOMENŲ, NAUDOJAMŲ EKSPORTO IR IMPORTO MUITINĖS FORMALUMAMS ATLIKTI, MAINŲ TAISYKLIŲ IR ELEKTRONINIŲ DUOMENŲ, NAUDOJAMŲ EKSPORTO IR IMPORTO MUITINĖS FORMALUMAMS ATLIKTI, MAINŲ PAVYZDINĖS SUTARTIES PATVIRTINIMO“ PAKEITIMO</text:p>
      <text:p text:style-name="P11"/>
      <text:p text:style-name="P12">2010 m. birželio 11 d. Nr. 1B-395</text:p>
      <text:p text:style-name="P13">Vilnius</text:p>
      <text:p text:style-name="P14"/>
      <text:p text:style-name="P15"><text:span text:style-name="T16">1</text:span><text:span text:style-name="T17">.<text:s/></text:span><text:span text:style-name="T18">Pakeičiu</text:span><text:span text:style-name="T19"><text:s/>Muitinės departamento prie Lietuvos Respublikos finansų ministerijos generalinio direktoriaus 2009 m. birželio 26 d. įsakymą Nr. 1B-357 „Dėl Elektroninių duomenų, naudojamų eksporto ir importo muitinės formalumams atlikti, mainų taisyklių ir Elektroninių duomenų, naudojamų eksporto ir importo muitinės formalumams atlikti, mainų pavyzdinės sutarties patvirtinimo“ (Žin., 2009, Nr.<text:s/></text:span><text:a xlink:href="https://www.e-tar.lt/portal/lt/legalAct/TAR.46D0DD6DB6D2" office:target-frame-name="_blank" xlink:show="new"><text:span text:style-name="T20">78-3256</text:span></text:a><text:span text:style-name="T21">) ir išdėstau 2 punktą taip:</text:span></text:p>
      <text:p text:style-name="P22"><text:span text:style-name="T23">„</text:span><text:span text:style-name="T24">2</text:span><text:span text:style-name="T25">.<text:s/></text:span><text:span text:style-name="T26">Įgalioj</text:span><text:span text:style-name="T27">u:</text:span></text:p>
      <text:p text:style-name="P28"><text:span text:style-name="T29">2.1</text:span><text:span text:style-name="T30">. teritorinių muitinių viršininkus sudaryti ir pasirašyti Elektroninių duomenų, naudojamų eksporto ir importo muitinės formalumams atlikti, mainų sutartis su asmenimis, kurių buveinė yra atitinkamos teritorinės muitinės veiklos zonoje;</text:span></text:p>
      <text:p text:style-name="P31"><text:span text:style-name="T32">2.2</text:span><text:span text:style-name="T33">. su asmenimis, kurių buveinė yra Kauno teritorinės muitinės Panevėžio pirmos kategorijos krovinių posto veiklos zonoje, Elektroninių duomenų, naudojamų eksporto ir importo muitinės formalumams atlikti, mainų sutartis sudaro ir pasirašo Kauno teritorinės muitinės viršininko pavaduotojas, atliekantis tarnybą Panevėžyje;</text:span></text:p>
      <text:p text:style-name="P34"><text:span text:style-name="T35">2.3</text:span><text:span text:style-name="T36">. su asmenimis, kurių buveinė yra Klaipėdos teritorinės muitinės Šiaulių pirmos kategorijos krovinių posto veiklos zonoje, Elektroninių duomenų, naudojamų eksporto ir importo muitinės formalumams atlikti, mainų sutartis sudaro ir pasirašo Klaipėdos teritorinės muitinės viršininko pavaduotojas, atliekantis tarnybą Šiauliuose“.</text:span></text:p>
      <text:p text:style-name="P37"><text:span text:style-name="T38">2</text:span><text:span text:style-name="T39">. Šis įsakymas įsigalioja nuo 2010 m. liepos 1 d.</text:span></text:p>
      <text:p text:style-name="P40"/>
      <text:p text:style-name="P41"/>
      <text:p text:style-name="P42"/>
      <text:p text:style-name="P43"><text:span text:style-name="T44">Generalinis direktorius<text:s/></text:span><text:span text:style-name="T45"><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3T19:08:00Z</meta:creation-date>
    <dc:date>2016-03-13T19:08:00Z</dc:date>
    <meta:template xlink:href="Normal" xlink:type="simple"/>
    <meta:editing-cycles>2</meta:editing-cycles>
    <meta:editing-duration>PT0S</meta:editing-duration>
    <meta:document-statistic meta:page-count="1" meta:paragraph-count="15" meta:word-count="252" meta:character-count="2065" meta:row-count="58" meta:non-whitespace-character-count="1828"/>
  </office:meta>
</office:document-meta>
</file>