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ATALPŲ PERDAVIMO VIEŠAJAI ĮSTAIGAI „SAULĖTEKIO BŪSTAS“ PAGAL PANAUDOS SUTARTĮ</text:p>
      <text:p text:style-name="P12"/>
      <text:p text:style-name="P13">2005 m. spalio 18 d. Nr. 1096</text:p>
      <text:p text:style-name="P14">Vilnius</text:p>
      <text:p text:style-name="P15"/>
      <text:p text:style-name="P16">Vadovaudamasi Lietuvos Respublikos valstybės ir<text:s/>savivaldybių turto valdymo, naudojimo ir disponavimo juo įstatymo (Žin., 1998, Nr.<text:s/><text:a xlink:href="https://www.e-tar.lt/portal/lt/legalAct/TAR.D5496D69DF98" office:target-frame-name="_blank" xlink:show="new"><text:span text:style-name="T17">54-1492</text:span></text:a>; 2002, Nr.<text:s/><text:a xlink:href="https://www.e-tar.lt/portal/lt/legalAct/TAR.89CCCC443F04" office:target-frame-name="_blank" xlink:show="new"><text:span text:style-name="T18">60-2412</text:span></text:a>; 2004, Nr.<text:s/><text:a xlink:href="https://www.e-tar.lt/portal/lt/legalAct/TAR.D36ECC8333E1" office:target-frame-name="_blank" xlink:show="new"><text:span text:style-name="T19">96-3520</text:span></text:a>, Nr.<text:s/><text:a xlink:href="https://www.e-tar.lt/portal/lt/legalAct/TAR.1CE6641333A0" office:target-frame-name="_blank" xlink:show="new"><text:span text:style-name="T20">168-6175</text:span></text:a>) 13 straipsniu ir įgyvendindama Valstybės turto perdavimo panaudos pagrindais laikinai neatlygintinai valdyti ir naudotis tvarką, patvirtintą Lietuvos Respublikos Vyriausybės 2002 m. gruodžio 3 d. nutarimu Nr. 1890 (Žin., 2002, Nr.<text:s/><text:a xlink:href="https://www.e-tar.lt/portal/lt/legalAct/TAR.C2BC9D575AAA" office:target-frame-name="_blank" xlink:show="new"><text:span text:style-name="T21">116-5215</text:span></text:a>), Lietuvos Respublikos Vyriausybė<text:s/><text:span text:style-name="T22">nutari</text:span>a:</text:p>
      <text:p text:style-name="P23">Perduoti viešajai įstaigai „Saulėtekio būstas“ 5 metams pagal panaudos sutartį viešosios įstaigos „Saulėtekio būstas“ įstatuose numatytai veiklai vykdyti šias valstybei nuosavybės teise priklausančias ir Vilniaus Gedimino technikos universiteto šiuo metu patikėjimo teise valdomas patalpas Vilniuje:</text:p>
      <text:p text:style-name="P24">1. Bendrabutyje Nr. 1, Saulėtekio al. 25 (archyvinės bylos Nr. 13/19796, pastatas pažymėtas plane – 1N12p, unikalus numeris – 1099-6004-8017, patalpų indeksai – R-1, R-2, R-13 iki R-31, a-1 iki a-4, a-7 iki a-10, 3-1 iki 3-5, 3-7, 3-8, 3-12 iki 3-21, a-2- 1 iki a-2-7, 201-1 iki 201-4, 202-1 iki 202-4, 203-1 iki 203-4, 204-1 iki 204-5, 205-1 iki 205-4, 206-1 iki 206-4, 207-1 iki 207- 4, 208-1 iki 208-5, 209-1 iki 209-4, 210-1 iki 210-4, 211-1 iki 211-4, 212-1 iki 212-4, 213-1 iki 213-4, 214-1 iki 214-5, a-3-1 iki a-3-7, 301-1 iki 301-4, 302-1 iki 302-4, 303-1 iki 303-4, 304-1 iki 304-5, 305-1 iki 305-4, 306-1 iki 306-4, 307-1 iki 307- 4, 308-1 iki 308-4, 309-1 iki 309-4, 310-1 iki 310-4, 311-1 iki 311-4, 312-1 iki 312-4, 313-1 iki 313-4, 314-1 iki 314-5, a-4-1 iki a-4-7, 401-1 iki 401-4, 402-1 iki 402-4, 403-1 iki 403-4, 404-1 iki 404-5, 405-1 iki 405-4, 406-1 iki 406-4, 407-1 iki 407- 4, 408-1 iki 408-5, 409-1 iki 409-4, 410-1 iki 410-4, 411-1 iki 411-4, 412-1 iki 412-4, 413-1 iki 413-4, 414-1 iki 414-5, a-5-1 iki a-5-7, 501-1 iki 501-4, 502-1 iki 502-4, 503-1 iki 503-4, 504-1 iki 504-5, 505-1 iki 505-4, 506-1 iki 506-4, 507-1 iki 507- 4, 508-1 iki 508-4, 509-1 iki 509-4, 510-1 iki 510-4, 511-1 iki 511-4, 512-1 iki 512-4, 513-1 iki 513-4, 514-1 iki 514-5, a-6-1 iki a-6-7, 601-1 iki 601-4, 602-1 iki 602-4, 603-1 iki 603-4, 604-1 iki 604-5, 605-1 iki 605-4, 606-1 iki 606-4, 607-1 iki 607- 4, 608-1 iki 608-5, 609-1 iki 609-4, 610-1 iki 610-4, 611-1 iki 611-4, 612-1 iki 612-4, 613-1 iki 613-4, 614-1 iki 614-5, a-7-1 iki a-7-7, 701-1 iki 701-4, 702-1 iki 702-4, 703-1 iki 703-4, 704-1 iki 704-5, 705-1 iki 705-4, 706-1 iki 706-4, 707-1 iki 707- 4, 708-1 iki 708-4, 709-1 iki 709-4, 710-1 iki 710-4, 711-1 iki 711-4, 712-1 iki 712-4, 713-1 iki 713-4, 714-1 iki 714-5, a-8-1 iki a-8-7, 801-1 iki 801-4, 802-1 iki 802-4, 803-1 iki 803-4, 804-1 iki 804-5, 805-1 iki 805-4, 806-1 iki 806-4, 807-1 iki 807- 4, 808-1 iki 808-5, 809-1 iki 809-4, 810-1 iki 810-4, 811-1 iki 811-4, 812-1 iki 812-4, 813-1 iki 813-4, 814-1 iki 814-5, a-9-1 iki a-9-13, 901-1 iki 901-4, 902-1 iki 902-4, 903-1 iki 903-4, 904-1 iki 904-4, 905-1 iki 905-4, 906-1 iki 906-4, 907-1 iki 907- 4, 908-1 iki 908-4,<text:s/>909-1 iki 909-4, 910-1 iki 910-4, 911-1 iki 911-4, 912-1 iki 912-4, a-10-1 iki a-10-13, 1001-1 iki 1001-4, 1002-1 iki 1002-4, 1003-1 iki 1003-4, 1004-1 iki 1004-4, 1005-1 iki 1005-4, 1006-1 iki 1006-4, 1007-1 iki 1007-5, 1008-1 iki 1008-4, 1009-1 iki 1009-4, 1010-1 iki 1010-4, 1011-1 iki 1011-4, 1012-1 iki 1012-4, a-11-1 iki a-11-13, 1101-1 iki 1101-4, 1102-1 iki 1102-4, 1103-1 iki 1103-4, 1104-1 iki 1104-4, 1105-1 iki 1105-4, 1106-1 iki 1106-4, 1107-1 iki 1107-4, 1108-1 iki 1108-4, 1109-1 iki 1109-4, 1110-1 iki 1110-4, 1111-1 iki 1111-4, 1112-1 iki 1112-4, a-12-1 iki a-12-13, 1201-1 iki 1201-4, 1202-1 iki 1202-4, 1203-1 iki 1203-4, 1204-1 iki 1204-4, 1205-1 iki 1205-4, 1206-1 iki 1206-4, 1207-1 iki 1207-5, 1208-1 iki 1208-4, 1209-1 iki 1209-4, 1210-1 iki 1210-4, 1211-1 iki 1211-4, 1212-1 iki 1212-4, bendras plotas – 8546,91 kv. metro).</text:p>
      <text:p text:style-name="P25">2. Bendrabutyje Nr. 3, Saulėtekio al. 16 (archyvinės bylos Nr. 13/12790, pastatas pažymėtas plane – 1N16b, unikalus numeris – 1097-4012-4014: 0004, patalpų indeksai – R-1<text:s/>iki R-10, 1-1 iki 1-4, 1-33 iki 1-37, 207-1 iki 207-5, 2-1, 2-1a, 2-2, 2-2a, 2-3, 2-3a, 2-4, 2-4a, 2-5, 2-5a, 2-6, 2-6a, 2-9, 2-9a, 2-10, 2-10a, 2- 11, 2-11a, 2-12 iki 2-29, 3-1, 3a, 3-2, 3-2a, 3-3, 3-3a, 3-4, 3- 4a, 3-5, 3-5a, 3-6, 3-6a, 3-7, 3-7a, 3-8, 3-8a, 3-9, 3-9a, 3-10, 3-10a, 3-11, 3-11a, 3-12, 3-12a, 3-13 iki 3-29, 4-1, 4-1a, 4-2, 4-2a, 4-3, 4-3a, 4-4, 4-4a, 4-5, 4-5a, 4-6, 4-6a, 4-7, 4-7a, 4-8, 4-8a, 4-9, 4-9a, 4-10, 4-10a, 4-11, 4-11a, 4-12, 4-12a, 4-13 iki 4-29, 5-1, 5-1a, 5-2, 5-2a, 5-3, 5-3a,<text:s/>5-4, 5-4a, 5-5, 5-5a, 5-6, 5-6a, 5-7, 5-7a, 5-8, 5-8a, 5-9, 5-9a, 5-10, 5-10a, 5-11, 5-11a, 5-12, 5-12a, 5-13 iki 5-29, 6-1, 6-1a, 6-2, 6-2a, 6-3, 6-3a, 6-4, 6-4a, 6-5, 6-5a, 6-6, 6-6a, 6-7, 6-7a, 6-8, 6-8a, 6-9, 6-9a, 6- 10, 6-10a, 6-11, 6-11a, 6-12, 6-12a, 6-13 iki 6-29, 7-1, 7-1a, 7- 2, 7-2a, 7-3, 7-3a, 7-4, 7-4a, 7-5, 7-5a, 7-6, 7-6a, 7-7, 7-7a, 7-8, 7-8a, 7-9, 7-9a, 7-10, 7-10a, 7-11, 7-11a, 7-12, 7-12a, 7-13 iki 7-29, 801-1 iki 801-4, 8-3, 8-3a, 8-4, 8-4a, 8-5, 8-5a, 8-6, 8-6a, 8-7, 8-7a, 8-8, 8-8a, 8-9, 8-9a, 8-10, 8-10a, 8-11, 8-11a, 8-12, 8-12a, 8-13 iki 8-27, 9-1, 9-1a, 9-2, 9-2a, 9-3, 9-3a, 9-4, 9-4a, 9-5, 9-5a, 9-6, 9-6a, 9-7, 9-7a, 9-8, 9-8a, 9-9, 9-9a, 9- 10, 9-10a, 9-11, 9-11a, 9-12, 9-12a, 9-13 iki 9-27, 10-1, 10-1a, 10-2, 10-2a, 10-3, 10-3a,<text:s/>10-4, 10-4a, 10-5, 10-5a, 10-6, 10-6a, 10-7, 10-7a, 10-8, 10-8a, 10-9, 10-9a, 10-10, 10-10a, 10-11, 10- 11a, 10-12, 10-12a, 10-13 iki 10-27, 11-1, 11-1a, 11-2, 11-2a, 11-3, 11-3a, 11-4, 11-4a, 11-5, 11-5a, 11-6, 11-6a, 11-7, 11-7a, 11-8, 11-8a, 11-9, 11-9a, 11-10, 11-10a, 11-11, 11-11a, 11-12, 11-12a, 11-13 iki 11-27, 12-1, 12-1a, 12-2, 12-2a, 12-3, 12-3a, 12-4, 12-4a, 12-5, 12-5a, 12-6, 12-6a, 12-7, 12-7a, 12-8, 12-8a, 12-9, 12-9a, 12-10, 12-10a, 12-11, 12-11a, 12-12, 12-12a, 12-13 iki 12-27, 13-1, 13-1a,<text:s/>13-2, 13-2a, 13-3, 13-3a, 13-4, 13-4a, 13-5, 13-5a, 13-6, 13-6a, 13-7, 13-7a, 13-8, 13-8a, 13-9, 13-9a, 13-10, 13-10a, 13-11, 13-11a, 13-12, 13-12a, 13-13 iki 13-27, 14- 1, 14-1a, 14-2, 14-2a, 14-3, 14-3a, 14-4, 14-4a, 14-5, 14-5a, 14-6, 14-6a, 14-7, 14-7a, 14-8, 14-8a, 14-9, 14-9a, 14-10, 14- 10a, 14-11, 14-11a, 14-12, 14-12a, 14-13 iki 14-27, 15-1, 15-1a, 15-2, 15-2a, 15-3, 15-3a, 15-4, 15-4a, 15-5, 15-5a, 15-6, 15-6a, 15-7, 15-7a, 15-8, 15-8a, 15-9, 15-9a, 15-10, 15-10a, 15-11, 15- 11a, 15-12, 15-12a, 15-13 iki 15-27, 16-1, 16-1a, 16-2, 16-2a, 16-3, 16-3a, 16-4, 16-4a, 16-5, 16-5a, 16-6, 16-6a, 16-7, 16-7a, 16-8, 16-8a, 16-9, 16-9a, 16-10, 16-10a, 16-11, 16-11a, 16-12, 16-12a, 16-13 iki 16-27, 17-1, 17-2, bendras plotas – 6117,92 kv. metro).</text:p>
      <text:p text:style-name="P26">3. Bendrabutyje Nr. 5, Saulėtekio al. 19 (archyvinės bylos Nr. 13/15486, pastatas pažymėtas plane – 1N12p, unikalus numeris – 1098-5008-0016: 0003, patalpų indeksai – R-1 iki R-6, R-7a, R-8, R-13 iki R-33, 1-1, 1-3a, 1-15 iki 1-20, dalis 1-21 (3,44 kv. metro), 1-36, 1-37, 1-64 iki 1-70, a-1, 2-1 iki 2-95, a-2, 3-1a, 3-1, 3-2, 3-4, 3-6 iki 3-93, a-3, 4-1 iki 4-95, a-4, 5-1 iki 5- 93, a-5, 6-1 iki 6-96, a-6, 7-1 iki 7-93, a-7, 8-1 iki 8-18, 8- 18a, 8-19 iki 8-95, a-8, 9-1 iki 9-93, a-9, 10-1 iki 10-95, a- 10, 11-1 iki 11-93, a-11, 12-1 iki 12-95, a-12, bendras plotas – 8167,75 kv. metro).</text:p>
      <text:p text:style-name="P27">4. Bendrabutyje Nr. 4, Saulėtekio al. 18 (archyvinės bylos Nr. 13/12797, pastatas pažymėtas plane – 1N16b, unikalus numeris – 1097-5012-0019: 004, bendras plotas – 6175,24 kv. metro).<text:s/></text:p>
      <text:p text:style-name="P28"/>
      <text:p text:style-name="P29"/>
      <text:p text:style-name="P30"><text:span text:style-name="T31">MINISTRAS PIRMININKAS</text:span><text:span text:style-name="T32"><text:tab/>ALGIRDAS BRAZAUSKAS</text:span></text:p>
      <text:p text:style-name="P33"/>
      <text:p text:style-name="P34">SOCIALINĖS APSAUGOS IR DARBO MINISTRĖ,<text:s/></text:p>
      <text:p text:style-name="P35">PAVADUOJANTI ŠVIETIMO IR MOKSLO MINISTRĄ<text:tab/>VILIJA BLINKEVIČIŪTĖ</text:p>
      <text:p text:style-name="P3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7T19:57:00Z</meta:creation-date>
    <dc:date>2015-09-07T19:57:00Z</dc:date>
    <meta:template xlink:href="Normal" xlink:type="simple"/>
    <meta:editing-cycles>2</meta:editing-cycles>
    <meta:editing-duration>PT0S</meta:editing-duration>
    <meta:document-statistic meta:page-count="2" meta:paragraph-count="18" meta:word-count="1315" meta:character-count="8059" meta:row-count="114" meta:non-whitespace-character-count="6762"/>
  </office:meta>
</office:document-meta>
</file>