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KATALIKŲ BAŽNYČIOS PADĖTIES LIETUVOJE RESTITUCIJOS AKTAS</text:p>
      <text:p text:style-name="P12"/>
      <text:p text:style-name="P13">1990 m. birželio 12 d. Nr. I-283</text:p>
      <text:p text:style-name="P14">Vilnius</text:p>
      <text:p text:style-name="P15"/>
      <text:p text:style-name="P16"><text:span text:style-name="T17">Lietuvos Respublikos Aukščiausioji Taryba, 1990 m. kovo 11 d</text:span><text:span text:style-name="T18">. atstačiusi Lietuvos Respublikos tęstinumą, panaikinusi iki tol galiojusius LTSR įstatyminius aktus, prieštaraujančius Lietuvos Respublikos Laikinajam Pagrindiniam Įstatymui, taigi ir tuos, kurie buvo taikyti Bažnyčiai,<text:s/></text:span><text:span text:style-name="T19">deklaruoj</text:span><text:span text:style-name="T20">a:</text:span></text:p>
      <text:p text:style-name="P21"><text:span text:style-name="T22">1</text:span><text:span text:style-name="T23">. Valstybė pripažį</text:span><text:span text:style-name="T24">sta Bažnyčios teisę vidaus gyvenime tvarkytis savarankiškai, pagal kanonų teisės normas.</text:span></text:p>
      <text:p text:style-name="P25"><text:span text:style-name="T26">2</text:span><text:span text:style-name="T27">. Lietuvos Respublika kompensuos Bažnyčiai padarytus nuostolius pagal abipusiai priimtinus susitarimus.</text:span></text:p>
      <text:p text:style-name="P28"><text:span text:style-name="T29">3</text:span><text:span text:style-name="T30">. Valstybė nevaržys bažnytinės religinės švietimo ir<text:s/></text:span><text:span text:style-name="T31">auklėjimo veiklos, rems krikščioniškąją kultūrą ugdančias ir labdarą vykdančias Bažnyčios institucijas.</text:span></text:p>
      <text:p text:style-name="P32"><text:span text:style-name="T33">4</text:span><text:span text:style-name="T34">. Valstybė ir Bažnyčia Lietuvos Respublikoje bendradarbiaus pariteto principu.</text:span></text:p>
      <text:p text:style-name="P35"><text:span text:style-name="T36">5</text:span><text:span text:style-name="T37">. Visa tai bus reglamentuota Lietuvos Respublikos teisiniais ak</text:span><text:span text:style-name="T38">tais.</text:span></text:p>
      <text:p text:style-name="P39"/>
      <text:p text:style-name="P40"/>
      <text:p text:style-name="P41"><text:span text:style-name="T42">LIETUVOS RESPUBLIKOS<text:s/></text:span></text:p>
      <text:p text:style-name="P43">AUKŠČIAUSIOSIOS TARYBOS PIRMININKAS<text:tab/>V. LANDSBERGI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21:16:00Z</meta:creation-date>
    <dc:date>2015-08-10T21:16:00Z</dc:date>
    <meta:template xlink:href="Normal" xlink:type="simple"/>
    <meta:editing-cycles>2</meta:editing-cycles>
    <meta:editing-duration>PT0S</meta:editing-duration>
    <meta:document-statistic meta:page-count="1" meta:paragraph-count="16" meta:word-count="133" meta:character-count="1077" meta:row-count="43" meta:non-whitespace-character-count="960"/>
  </office:meta>
</office:document-meta>
</file>