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543in"/>
      <style:text-properties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1pt" style:language-asian="lt" style:country-asian="LT"/>
    </style:style>
    <style:style style:name="P61" style:parent-style-name="Normal" style:family="paragraph">
      <style:paragraph-properties fo:text-align="justify" fo:text-indent="0.4923in"/>
      <style:text-properties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T64" style:parent-style-name="DefaultParagraphFont" style:family="text">
      <style:text-properties fo:font-weight="bold" style:font-weight-asian="bold" style:font-weight-complex="bold" fo:text-transform="uppercase" style:font-size-complex="11pt" style:language-asian="lt" style:country-asian="LT"/>
    </style:style>
    <style:style style:name="T65" style:parent-style-name="DefaultParagraphFont" style:family="text">
      <style:text-properties fo:font-weight="bold" style:font-weight-asian="bold" style:font-weight-complex="bold" fo:text-transform="uppercase" style:font-size-complex="11pt" style:language-asian="lt" style:country-asian="LT"/>
    </style:style>
    <style:style style:name="P66" style:parent-style-name="Normal" style:family="paragraph">
      <style:paragraph-properties fo:text-align="justify" fo:text-indent="0.4923in"/>
      <style:text-properties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1pt" style:language-asian="lt" style:country-asian="LT"/>
    </style:style>
    <style:style style:name="T76" style:parent-style-name="DefaultParagraphFont" style:family="text">
      <style:text-properties fo:font-weight="bold" style:font-weight-asian="bold" style:font-weight-complex="bold" style:font-size-complex="11pt" style:language-asian="lt" style:country-asian="LT"/>
    </style:style>
    <style:style style:name="T77" style:parent-style-name="DefaultParagraphFont" style:family="text">
      <style:text-properties fo:font-weight="bold" style:font-weight-asian="bold" style:font-weight-complex="bold" style:font-size-complex="11pt" style:language-asian="lt" style:country-asian="LT"/>
    </style:style>
    <style:style style:name="P78" style:parent-style-name="Normal" style:family="paragraph">
      <style:paragraph-properties fo:text-align="justify" fo:text-indent="0.4923in"/>
      <style:text-properties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1pt" style:language-asian="lt" style:country-asian="LT"/>
    </style:style>
    <style:style style:name="T160" style:parent-style-name="DefaultParagraphFont" style:family="text">
      <style:text-properties fo:font-weight="bold" style:font-weight-asian="bold" style:font-weight-complex="bold" fo:text-transform="uppercase" style:font-size-complex="11pt" style:language-asian="lt" style:country-asian="LT"/>
    </style:style>
    <style:style style:name="T161" style:parent-style-name="DefaultParagraphFont" style:family="text">
      <style:text-properties fo:font-weight="bold" style:font-weight-asian="bold" style:font-weight-complex="bold" fo:text-transform="uppercase" style:font-size-complex="11pt" style:language-asian="lt" style:country-asian="LT"/>
    </style:style>
    <style:style style:name="P162" style:parent-style-name="Normal" style:family="paragraph">
      <style:paragraph-properties fo:text-align="justify" fo:text-indent="0.4923in"/>
      <style:text-properties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font-weight="bold" style:font-weight-asian="bold" style:font-weight-complex="bold"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font-weight="bold" style:font-weight-asian="bold" style:font-weight-complex="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font-weight="bold" style:font-weight-asian="bold" style:font-weight-complex="bold"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font-weight="bold" style:font-weight-asian="bold" style:font-weight-complex="bold"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fo:font-weight="bold" style:font-weight-asian="bold" style:font-weight-complex="bold"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font-weight="bold" style:font-weight-asian="bold" style:font-weight-complex="bold"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font-weight="bold" style:font-weight-asian="bold" style:font-weight-complex="bold"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P203" style:parent-style-name="Normal" style:family="paragraph">
      <style:paragraph-properties fo:text-align="justify" fo:text-indent="0.4923in"/>
      <style:text-properties style:font-size-complex="4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1pt" style:language-asian="lt" style:country-asian="LT"/>
    </style:style>
    <style:style style:name="T222" style:parent-style-name="DefaultParagraphFont" style:family="text">
      <style:text-properties fo:font-weight="bold" style:font-weight-asian="bold" style:font-weight-complex="bold" fo:text-transform="uppercase" style:font-size-complex="11pt" style:language-asian="lt" style:country-asian="LT"/>
    </style:style>
    <style:style style:name="T223" style:parent-style-name="DefaultParagraphFont" style:family="text">
      <style:text-properties fo:font-weight="bold" style:font-weight-asian="bold" style:font-weight-complex="bold" fo:text-transform="uppercase" style:font-size-complex="11pt" style:language-asian="lt" style:country-asian="LT"/>
    </style:style>
    <style:style style:name="P224" style:parent-style-name="Normal" style:family="paragraph">
      <style:paragraph-properties fo:text-align="justify" fo:text-indent="0.4923in"/>
      <style:text-properties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1pt" style:language-asian="lt" style:country-asian="LT"/>
    </style:style>
    <style:style style:name="T294" style:parent-style-name="DefaultParagraphFont" style:family="text">
      <style:text-properties fo:font-weight="bold" style:font-weight-asian="bold" style:font-weight-complex="bold" fo:text-transform="uppercase" style:font-size-complex="11pt" style:language-asian="lt" style:country-asian="LT"/>
    </style:style>
    <style:style style:name="T295" style:parent-style-name="DefaultParagraphFont" style:family="text">
      <style:text-properties fo:font-weight="bold" style:font-weight-asian="bold" style:font-weight-complex="bold" fo:text-transform="uppercase" style:font-size-complex="11pt" style:language-asian="lt" style:country-asian="LT"/>
    </style:style>
    <style:style style:name="P296" style:parent-style-name="Normal" style:family="paragraph">
      <style:paragraph-properties fo:text-align="justify" fo:text-indent="0.4923in"/>
      <style:text-properties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1pt" style:language-asian="lt" style:country-asian="LT"/>
    </style:style>
    <style:style style:name="T351" style:parent-style-name="DefaultParagraphFont" style:family="text">
      <style:text-properties fo:font-weight="bold" style:font-weight-asian="bold" style:font-weight-complex="bold" fo:text-transform="uppercase" style:font-size-complex="11pt" style:language-asian="lt" style:country-asian="LT"/>
    </style:style>
    <style:style style:name="T352" style:parent-style-name="DefaultParagraphFont" style:family="text">
      <style:text-properties fo:font-weight="bold" style:font-weight-asian="bold" style:font-weight-complex="bold" fo:text-transform="uppercase" style:font-size-complex="11pt" style:language-asian="lt" style:country-asian="LT"/>
    </style:style>
    <style:style style:name="P353" style:parent-style-name="Normal" style:family="paragraph">
      <style:paragraph-properties fo:text-align="justify" fo:text-indent="0.4923in"/>
      <style:text-properties style:font-size-complex="4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fo:font-weight="bold" style:font-weight-asian="bold" style:font-weight-complex="bold"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fo:font-style="italic" style:font-style-asian="italic" style:font-style-complex="italic"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fo:font-style="italic" style:font-style-asian="italic" style:font-style-complex="italic"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fo:font-style="italic" style:font-style-asian="italic" style:font-style-complex="italic"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fo:font-style="italic" style:font-style-asian="italic" style:font-style-complex="italic"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fo:font-style="italic" style:font-style-asian="italic" style:font-style-complex="italic"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fo:font-style="italic" style:font-style-asian="italic" style:font-style-complex="italic"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fo:font-style="italic" style:font-style-asian="italic" style:font-style-complex="italic"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fo:font-style="italic" style:font-style-asian="italic" style:font-style-complex="italic" style:font-size-complex="11pt" style:language-asian="lt" style:country-asian="LT"/>
    </style:style>
    <style:style style:name="T635" style:parent-style-name="DefaultParagraphFont" style:family="text">
      <style:text-properties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font-style="italic" style:font-style-asian="italic" style:font-style-complex="italic"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1pt" style:language-asian="lt" style:country-asian="LT"/>
    </style:style>
    <style:style style:name="T1489" style:parent-style-name="DefaultParagraphFont" style:family="text">
      <style:text-properties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1pt" style:language-asian="lt" style:country-asian="LT"/>
    </style:style>
    <style:style style:name="T1582" style:parent-style-name="DefaultParagraphFont" style:family="text">
      <style:text-properties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1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1pt" style:language-asian="lt" style:country-asian="LT"/>
    </style:style>
    <style:style style:name="T2026" style:parent-style-name="DefaultParagraphFont" style:family="text">
      <style:text-properties style:font-size-complex="11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1pt" style:language-asian="lt" style:country-asian="LT"/>
    </style:style>
    <style:style style:name="T2035" style:parent-style-name="DefaultParagraphFont" style:family="text">
      <style:text-properties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1pt" style:language-asian="lt" style:country-asian="LT"/>
    </style:style>
    <style:style style:name="T2038" style:parent-style-name="DefaultParagraphFont" style:family="text">
      <style:text-properties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1pt" style:language-asian="lt" style:country-asian="LT"/>
    </style:style>
    <style:style style:name="T2041" style:parent-style-name="DefaultParagraphFont" style:family="text">
      <style:text-properties style:font-size-complex="11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1pt" style:language-asian="lt" style:country-asian="LT"/>
    </style:style>
    <style:style style:name="T2044" style:parent-style-name="DefaultParagraphFont" style:family="text">
      <style:text-properties style:font-size-complex="11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1pt" style:language-asian="lt" style:country-asian="LT"/>
    </style:style>
    <style:style style:name="T2059" style:parent-style-name="DefaultParagraphFont" style:family="text">
      <style:text-properties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1pt" style:language-asian="lt" style:country-asian="LT"/>
    </style:style>
    <style:style style:name="T2062" style:parent-style-name="DefaultParagraphFont" style:family="text">
      <style:text-properties style:font-size-complex="11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1pt" style:language-asian="lt" style:country-asian="LT"/>
    </style:style>
    <style:style style:name="T2065" style:parent-style-name="DefaultParagraphFont" style:family="text">
      <style:text-properties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1pt" style:language-asian="lt" style:country-asian="LT"/>
    </style:style>
    <style:style style:name="T2068" style:parent-style-name="DefaultParagraphFont" style:family="text">
      <style:text-properties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1pt" style:language-asian="lt" style:country-asian="LT"/>
    </style:style>
    <style:style style:name="T2071" style:parent-style-name="DefaultParagraphFont" style:family="text">
      <style:text-properties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1pt"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1pt" style:language-asian="lt" style:country-asian="LT"/>
    </style:style>
    <style:style style:name="T2080" style:parent-style-name="DefaultParagraphFont" style:family="text">
      <style:text-properties style:font-size-complex="11pt" style:language-asian="lt" style:country-asian="LT"/>
    </style:style>
    <style:style style:name="T2081" style:parent-style-name="DefaultParagraphFont" style:family="text">
      <style:text-properties fo:font-style="italic" style:font-style-asian="italic" style:font-style-complex="italic" style:font-size-complex="11pt" style:language-asian="lt" style:country-asian="LT"/>
    </style:style>
    <style:style style:name="T2082" style:parent-style-name="DefaultParagraphFont" style:family="text">
      <style:text-properties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1pt" style:language-asian="lt" style:country-asian="LT"/>
    </style:style>
    <style:style style:name="T2088" style:parent-style-name="DefaultParagraphFont" style:family="text">
      <style:text-properties style:font-size-complex="11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1pt" style:language-asian="lt" style:country-asian="LT"/>
    </style:style>
    <style:style style:name="T2097" style:parent-style-name="DefaultParagraphFont" style:family="text">
      <style:text-properties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1pt" style:language-asian="lt" style:country-asian="LT"/>
    </style:style>
    <style:style style:name="T2103" style:parent-style-name="DefaultParagraphFont" style:family="text">
      <style:text-properties style:font-size-complex="11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1pt" style:language-asian="lt" style:country-asian="LT"/>
    </style:style>
    <style:style style:name="T2106" style:parent-style-name="DefaultParagraphFont" style:family="text">
      <style:text-properties style:font-size-complex="11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style:font-size-complex="11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language-asian="lt" style:country-asian="LT"/>
    </style:style>
    <style:style style:name="T2115" style:parent-style-name="DefaultParagraphFont" style:family="text">
      <style:text-properties style:font-size-complex="11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style:font-size-complex="11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1pt" style:language-asian="lt" style:country-asian="LT"/>
    </style:style>
    <style:style style:name="T2121" style:parent-style-name="DefaultParagraphFont" style:family="text">
      <style:text-properties style:font-size-complex="11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1pt" style:language-asian="lt" style:country-asian="LT"/>
    </style:style>
    <style:style style:name="T2127" style:parent-style-name="DefaultParagraphFont" style:family="text">
      <style:text-properties style:font-size-complex="11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1pt" style:language-asian="lt" style:country-asian="LT"/>
    </style:style>
    <style:style style:name="T2130" style:parent-style-name="DefaultParagraphFont" style:family="text">
      <style:text-properties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1pt" style:language-asian="lt" style:country-asian="LT"/>
    </style:style>
    <style:style style:name="T2133" style:parent-style-name="DefaultParagraphFont" style:family="text">
      <style:text-properties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1pt" style:language-asian="lt" style:country-asian="LT"/>
    </style:style>
    <style:style style:name="T2136" style:parent-style-name="DefaultParagraphFont" style:family="text">
      <style:text-properties style:font-size-complex="11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1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1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1pt" style:language-asian="lt" style:country-asian="LT"/>
    </style:style>
    <style:style style:name="T2160" style:parent-style-name="DefaultParagraphFont" style:family="text">
      <style:text-properties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1pt" style:language-asian="lt" style:country-asian="LT"/>
    </style:style>
    <style:style style:name="T2163" style:parent-style-name="DefaultParagraphFont" style:family="text">
      <style:text-properties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1pt" style:language-asian="lt" style:country-asian="LT"/>
    </style:style>
    <style:style style:name="T2166" style:parent-style-name="DefaultParagraphFont" style:family="text">
      <style:text-properties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1pt" style:language-asian="lt" style:country-asian="LT"/>
    </style:style>
    <style:style style:name="T2175" style:parent-style-name="DefaultParagraphFont" style:family="text">
      <style:text-properties style:font-size-complex="11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1pt" style:language-asian="lt" style:country-asian="LT"/>
    </style:style>
    <style:style style:name="T2178" style:parent-style-name="DefaultParagraphFont" style:family="text">
      <style:text-properties style:font-size-complex="11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1pt" style:language-asian="lt" style:country-asian="LT"/>
    </style:style>
    <style:style style:name="T2181" style:parent-style-name="DefaultParagraphFont" style:family="text">
      <style:text-properties style:font-size-complex="11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1pt" style:language-asian="lt" style:country-asian="LT"/>
    </style:style>
    <style:style style:name="T2190" style:parent-style-name="DefaultParagraphFont" style:family="text">
      <style:text-properties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1pt" style:language-asian="lt" style:country-asian="LT"/>
    </style:style>
    <style:style style:name="T2196" style:parent-style-name="DefaultParagraphFont" style:family="text">
      <style:text-properties style:font-size-complex="11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1pt" style:language-asian="lt" style:country-asian="LT"/>
    </style:style>
    <style:style style:name="T2202" style:parent-style-name="DefaultParagraphFont" style:family="text">
      <style:text-properties style:font-size-complex="11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1pt" style:language-asian="lt" style:country-asian="LT"/>
    </style:style>
    <style:style style:name="T2211" style:parent-style-name="DefaultParagraphFont" style:family="text">
      <style:text-properties style:font-size-complex="11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fo:font-style="italic" style:font-style-asian="italic" style:font-style-complex="italic" style:font-size-complex="11pt" style:language-asian="lt" style:country-asian="LT"/>
    </style:style>
    <style:style style:name="T2216" style:parent-style-name="DefaultParagraphFont" style:family="text">
      <style:text-properties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1pt" style:language-asian="lt" style:country-asian="LT"/>
    </style:style>
    <style:style style:name="T2258" style:parent-style-name="DefaultParagraphFont" style:family="text">
      <style:text-properties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1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1pt" style:language-asian="lt" style:country-asian="LT"/>
    </style:style>
    <style:style style:name="T2351" style:parent-style-name="DefaultParagraphFont" style:family="text">
      <style:text-properties style:font-size-complex="11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1pt" style:language-asian="lt" style:country-asian="LT"/>
    </style:style>
    <style:style style:name="T2354" style:parent-style-name="DefaultParagraphFont" style:family="text">
      <style:text-properties style:font-size-complex="11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1pt" style:language-asian="lt" style:country-asian="LT"/>
    </style:style>
    <style:style style:name="T2360" style:parent-style-name="DefaultParagraphFont" style:family="text">
      <style:text-properties style:font-size-complex="11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1pt" style:language-asian="lt" style:country-asian="LT"/>
    </style:style>
    <style:style style:name="T2366" style:parent-style-name="DefaultParagraphFont" style:family="text">
      <style:text-properties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1pt" style:language-asian="lt" style:country-asian="LT"/>
    </style:style>
    <style:style style:name="T2375" style:parent-style-name="DefaultParagraphFont" style:family="text">
      <style:text-properties style:font-size-complex="11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1pt" style:language-asian="lt" style:country-asian="LT"/>
    </style:style>
    <style:style style:name="T2378" style:parent-style-name="DefaultParagraphFont" style:family="text">
      <style:text-properties style:font-size-complex="11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1pt" style:language-asian="lt" style:country-asian="LT"/>
    </style:style>
    <style:style style:name="T2381" style:parent-style-name="DefaultParagraphFont" style:family="text">
      <style:text-properties style:font-size-complex="11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1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style:font-size-complex="11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1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1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1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1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1pt" style:language-asian="lt" style:country-asian="LT"/>
    </style:style>
    <style:style style:name="T2471" style:parent-style-name="DefaultParagraphFont" style:family="text">
      <style:text-properties style:font-size-complex="11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1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1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1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1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1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1pt" style:language-asian="lt" style:country-asian="LT"/>
    </style:style>
    <style:style style:name="T2504" style:parent-style-name="DefaultParagraphFont" style:family="text">
      <style:text-properties style:font-size-complex="11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1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1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font-size-complex="11pt" style:language-asian="lt" style:country-asian="LT"/>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text-transform="uppercase" style:font-size-complex="11pt" style:language-asian="lt" style:country-asian="LT"/>
    </style:style>
    <style:style style:name="T2550" style:parent-style-name="DefaultParagraphFont" style:family="text">
      <style:text-properties fo:font-weight="bold" style:font-weight-asian="bold" style:font-weight-complex="bold" fo:text-transform="uppercase" style:font-size-complex="11pt" style:language-asian="lt" style:country-asian="LT"/>
    </style:style>
    <style:style style:name="T2551" style:parent-style-name="DefaultParagraphFont" style:family="text">
      <style:text-properties fo:font-weight="bold" style:font-weight-asian="bold" style:font-weight-complex="bold" fo:text-transform="uppercase" style:font-size-complex="11pt" style:language-asian="lt" style:country-asian="LT"/>
    </style:style>
    <style:style style:name="P2552" style:parent-style-name="Normal" style:family="paragraph">
      <style:paragraph-properties fo:text-align="justify" fo:text-indent="0.4923in"/>
      <style:text-properties style:font-size-complex="4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P2556" style:parent-style-name="Normal" style:family="paragraph">
      <style:paragraph-properties fo:text-align="center"/>
      <style:text-properties style:font-size-complex="11pt" style:language-asian="lt" style:country-asian="LT"/>
    </style:style>
    <style:style style:name="P2557" style:parent-style-name="Normal" style:family="paragraph">
      <style:paragraph-properties fo:text-align="justify" fo:text-indent="0.4923in"/>
      <style:text-properties style:font-size-complex="11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54: 2004 „GYDYTOJAS OTORINOLARINGOLOGAS. TEISĖS, PAREIGOS, KOMPETENCIJA IR ATSAKOMYBĖ“ PATVIRTINIMO</text:p>
      <text:p text:style-name="P15"/>
      <text:p text:style-name="P16">2004 m. kovo 23 d. Nr. V-146</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1</text:span><text:span text:style-name="T27">.<text:s/></text:span><text:span text:style-name="T28">Tvirtinu</text:span><text:span text:style-name="T29"><text:s/>Lietuvos medicinos normą MN 54: 2004 „Gydytojas otorinolaringologas. Teisės, pareigos, kompetencija ir atsakomybė“ (pridedama).</text:span></text:p>
      <text:p text:style-name="P30"><text:span text:style-name="T31">2</text:span><text:span text:style-name="T32">.<text:s/></text:span><text:span text:style-name="T33">Pripažįstu</text:span><text:span text:style-name="T34"><text:s/>netekusiu galios Lietuvos Respublikos sveikatos apsaugos ministerijos 1997 m. gruodžio 11 d. įsakymą Nr. 675 „Dėl Lietuvos medicinos normos MN 54:1997 „Gydytojas otorinolaringologas. Teisės, pareigos, kompetencija ir atsakomybė“ (Žin., 1997, Nr.<text:s/></text:span><text:a xlink:href="https://www.e-tar.lt/portal/lt/legalAct/TAR.493F4791502A" office:target-frame-name="_blank" xlink:show="new"><text:span text:style-name="T35">116-2974</text:span></text:a><text:span text:style-name="T36">).</text:span></text:p>
      <text:p text:style-name="P37"/>
      <text:p text:style-name="P38"/>
      <text:p text:style-name="P39"/>
      <text:p text:style-name="P40"><text:span text:style-name="T41">SVEIKATOS APSAUGOS MINISTRAS</text:span><text:span text:style-name="T42"><text:tab/>JUOZAS OLEKAS</text:span></text:p>
      <text:soft-page-break/>
      <text:p text:style-name="P43"><text:span text:style-name="T51">PATVIRTINTA</text:span></text:p>
      <text:p text:style-name="P52"><text:span text:style-name="T53">Lietuvos Respublikos</text:span></text:p>
      <text:p text:style-name="P54"><text:span text:style-name="T55">sveikatos apsaugos ministro</text:span></text:p>
      <text:p text:style-name="P56"><text:span text:style-name="T57">2004 m. kovo 23 d. įsakymu Nr. V-146</text:span></text:p>
      <text:p text:style-name="P58"/>
      <text:p text:style-name="P59"><text:span text:style-name="T60">GYDYTOJAS OTORINOLARINGOLOGAS Teisės, pareigos, kompetencija ir atsakomybė</text:span></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 medicinos norma nustato gydytojo otorinolaringologo veiklos sritis, teises, pareigas, kompetenciją ir atsakomybę.</text:span></text:p>
      <text:p text:style-name="P70"><text:span text:style-name="T71">2</text:span><text:span text:style-name="T72">. Ši medicinos norma privaloma gydytojams otorinolaringologams, jų darbdaviams, taip pat institucijoms, rengiančioms ir tobulinančioms šiuos specialistus bei kontroliuojančioms jų veiklą.</text:span></text:p>
      <text:p text:style-name="P73"/>
      <text:p text:style-name="P74"><text:span text:style-name="T75">II</text:span><text:span text:style-name="T76">.<text:s/></text:span><text:span text:style-name="T77">NUORODOS</text:span></text:p>
      <text:p text:style-name="P78"/>
      <text:p text:style-name="P79"><text:span text:style-name="T80">3</text:span><text:span text:style-name="T81">. Ši medicinos norma parengta vadovaujantis šiais Lietuvos Respublikos teisės aktais:</text:span></text:p>
      <text:p text:style-name="P82"><text:span text:style-name="T83">3.1</text:span><text:span text:style-name="T84">. Lietuvos Respublikos sveikatos sistemos įstatymu (Žin., 1994, Nr.<text:s/></text:span><text:a xlink:href="https://www.e-tar.lt/portal/lt/legalAct/TAR.E2B2957B9182" office:target-frame-name="_blank" xlink:show="new"><text:span text:style-name="T85">63-1231</text:span></text:a><text:span text:style-name="T86">; 1998, Nr.<text:s/></text:span><text:a xlink:href="https://www.e-tar.lt/portal/lt/legalAct/TAR.E964CE7A637A" office:target-frame-name="_blank" xlink:show="new"><text:span text:style-name="T87">112-3099</text:span></text:a><text:span text:style-name="T88">);</text:span></text:p>
      <text:p text:style-name="P89"><text:span text:style-name="T90">3.2</text:span><text:span text:style-name="T91">. Lietuvos Respublikos sveikatos priežiūros įstaigų įstatymu (Žin., 1996, Nr.<text:s/></text:span><text:a xlink:href="https://www.e-tar.lt/portal/lt/legalAct/TAR.C81BD50A27C6" office:target-frame-name="_blank" xlink:show="new"><text:span text:style-name="T92">66-1572</text:span></text:a><text:span text:style-name="T93">; 1998, Nr.<text:s/></text:span><text:a xlink:href="https://www.e-tar.lt/portal/lt/legalAct/TAR.2E6CC51EA4ED" office:target-frame-name="_blank" xlink:show="new"><text:span text:style-name="T94">109-2995</text:span></text:a><text:span text:style-name="T95">);</text:span></text:p>
      <text:p text:style-name="P96"><text:span text:style-name="T97">3.3</text:span><text:span text:style-name="T98">. Lietuvos Respublikos gydytojo medicinos praktikos įstatymu (Žin., 1996, Nr.<text:s/></text:span><text:a xlink:href="https://www.e-tar.lt/portal/lt/legalAct/TAR.10E8E285740C" office:target-frame-name="_blank" xlink:show="new"><text:span text:style-name="T99">102-2313</text:span></text:a><text:span text:style-name="T100">;);</text:span></text:p>
      <text:p text:style-name="P101"><text:span text:style-name="T102">3.4</text:span><text:span text:style-name="T103">. Lietuvos Respublikos sveikatos draudimo įstatymu (Žin., 1996, Nr.<text:s/></text:span><text:a xlink:href="https://www.e-tar.lt/portal/lt/legalAct/TAR.94F6B680E8B8" office:target-frame-name="_blank" xlink:show="new"><text:span text:style-name="T104">55-1287</text:span></text:a><text:span text:style-name="T105">; 2002, Nr.<text:s/></text:span><text:a xlink:href="https://www.e-tar.lt/portal/lt/legalAct/TAR.8AC83320B76A" office:target-frame-name="_blank" xlink:show="new"><text:span text:style-name="T106">123-5512</text:span></text:a><text:span text:style-name="T107">);</text:span></text:p>
      <text:p text:style-name="P108"><text:span text:style-name="T109">3.5</text:span><text:span text:style-name="T110">. Lietuvos Respublikos pacientų teisių ir žalos sveikatai atlyginimo įstatymu (Žin., 1996, Nr.<text:s/></text:span><text:a xlink:href="https://www.e-tar.lt/portal/lt/legalAct/TAR.C6E4170DB704" office:target-frame-name="_blank" xlink:show="new"><text:span text:style-name="T111">102-2317</text:span></text:a><text:span text:style-name="T112">);</text:span></text:p>
      <text:p text:style-name="P113"><text:span text:style-name="T114">3.6</text:span><text:span text:style-name="T115">. Lietuvos Respublikos žmonių užkrečiamųjų ligų profilaktikos ir kontrolės įstatymu (Žin., 2001, Nr.<text:s/></text:span><text:a xlink:href="https://www.e-tar.lt/portal/lt/legalAct/TAR.484C7FF8AA58" office:target-frame-name="_blank" xlink:show="new"><text:span text:style-name="T116">112-4069</text:span></text:a><text:span text:style-name="T117">).</text:span></text:p>
      <text:p text:style-name="P118"><text:span text:style-name="T119">3.7</text:span><text:span text:style-name="T120">.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121">46-1319</text:span></text:a><text:span text:style-name="T122">);</text:span></text:p>
      <text:p text:style-name="P123"><text:span text:style-name="T124">3.8</text:span><text:span text:style-name="T125">.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6">100-3192</text:span></text:a><text:span text:style-name="T127">; 2003, Nr.<text:s/></text:span><text:a xlink:href="https://www.e-tar.lt/portal/lt/legalAct/TAR.79A62F297B12" office:target-frame-name="_blank" xlink:show="new"><text:span text:style-name="T128">112-5031</text:span></text:a><text:span text:style-name="T129">);</text:span></text:p>
      <text:p text:style-name="P130"><text:span text:style-name="T131">3.9</text:span><text:span text:style-name="T132">. Lietuvos Respublikos sveikatos apsaugos ministerijos 2002 m. sausio 28 d. įsakymu Nr. 58 „Dėl Sveikatos priežiūros specialistų profesinės kompetencijos patikrinimo tvarkos“ (Žin., 2002, Nr.<text:s/></text:span><text:a xlink:href="https://www.e-tar.lt/portal/lt/legalAct/TAR.10E92DD93D40" office:target-frame-name="_blank" xlink:show="new"><text:span text:style-name="T133">12-430</text:span></text:a><text:span text:style-name="T134">);</text:span></text:p>
      <text:p text:style-name="P135"><text:span text:style-name="T136">3.10</text:span><text:span text:style-name="T137">. Lietuvos Respublikos sveikatos apsaugos ministro 1999 m. vasario 5 d. įsakymu Nr. 61 „Dėl asmens sveikatos priežiūros specialybių ir subspecialybių sąrašo“ (Žin., 1999, Nr.<text:s/></text:span><text:a xlink:href="https://www.e-tar.lt/portal/lt/legalAct/TAR.45F3FF1E1D9F" office:target-frame-name="_blank" xlink:show="new"><text:span text:style-name="T138">15-404</text:span></text:a><text:span text:style-name="T139">);</text:span></text:p>
      <text:p text:style-name="P140"><text:span text:style-name="T141">3.11</text:span><text:span text:style-name="T142">. Lietuvos Respublikos sveikatos apsaugos ministro 1999 m. gruodžio 16 d. įsakymu Nr. 553 „Dėl Lietuvos medicinos normos MN 14:1999 „Bendrosios praktikos gydytojas. Teisės, pareigos, kompetencija ir atsakomybė“ patvirtinimo“ (Žin.,1999, Nr.<text:s/></text:span><text:a xlink:href="https://www.e-tar.lt/portal/lt/legalAct/TAR.5098571C779B" office:target-frame-name="_blank" xlink:show="new"><text:span text:style-name="T143">109-3196</text:span></text:a><text:span text:style-name="T144">);</text:span></text:p>
      <text:p text:style-name="P145"><text:span text:style-name="T146">3.12</text:span><text:span text:style-name="T147">. Lietuvos Respublikos sveikatos apsaugos ministro 2002 m. kovo 15 d. įsakymu Nr. 132 „Dėl Sveikatos priežiūros ir farmacijos specialistų kvalifikacijos tobulinimo ir jo finansavimo tvarkos“ (Žin., 2002, Nr.<text:s/></text:span><text:a xlink:href="https://www.e-tar.lt/portal/lt/legalAct/TAR.3BCF6C858DE7" office:target-frame-name="_blank" xlink:show="new"><text:span text:style-name="T148">31-1150</text:span></text:a><text:span text:style-name="T149">);</text:span></text:p>
      <text:p text:style-name="P150"><text:span text:style-name="T151">3.13</text:span><text:span text:style-name="T152">.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53">87-2416</text:span></text:a><text:span text:style-name="T154">; 2002, Nr.<text:s/></text:span><text:a xlink:href="https://www.e-tar.lt/portal/lt/legalAct/TAR.6E8262E60853" office:target-frame-name="_blank" xlink:show="new"><text:span text:style-name="T155">50-1923</text:span></text:a><text:span text:style-name="T156">).</text:span></text:p>
      <text:p text:style-name="P157"/>
      <text:p text:style-name="P158"><text:span text:style-name="T159">III</text:span><text:span text:style-name="T160">.<text:s/></text:span><text:span text:style-name="T161">TERMINAI IR APIBRĖŽIMAI</text:span></text:p>
      <text:p text:style-name="P162"/>
      <text:p text:style-name="P163"><text:span text:style-name="T164">4</text:span><text:span text:style-name="T165">. Šioje medicinos normoje vartojami terminai ir apibrėžimai:</text:span></text:p>
      <text:p text:style-name="P166"><text:span text:style-name="T167">4.1</text:span><text:span text:style-name="T168">.<text:s/></text:span><text:span text:style-name="T169">Otorinolaringologija<text:s/></text:span><text:span text:style-name="T170">– medicinos specialybė, apimanti vaikų ir suaugusiųjų ausų, nosies ir gerklės sandarą, funkcijas, ligų priežastis, diagnostiką, gydymą ir profilaktiką.</text:span></text:p>
      <text:p text:style-name="P171"><text:span text:style-name="T172">4.2</text:span><text:span text:style-name="T173">.<text:s/></text:span><text:span text:style-name="T174">Gydytojas otorinolaringologas<text:s/></text:span><text:span text:style-name="T175">– gydytojas, teisės aktų nustatyta tvarka įgijęs gydytojo otorinolaringologo profesinę kvalifikaciją.</text:span></text:p>
      <text:p text:style-name="P176"><text:span text:style-name="T177">4.3</text:span><text:span text:style-name="T178">.<text:s/></text:span><text:span text:style-name="T179">Gydytojo otorinolaringologo praktika</text:span><text:span text:style-name="T180"><text:s/>– teisės aktų reglamentuota gydytojo otorinolaringologo, turinčio galiojančią specializuotos medicinos praktikos licenciją ir galinčio savarankiškai verstis gydytojo otorinolaringologo praktika, atliekama asmens sveikatos priežiūra.</text:span></text:p>
      <text:p text:style-name="P181"><text:span text:style-name="T182">4.4</text:span><text:span text:style-name="T183">.<text:s/></text:span><text:span text:style-name="T184">Konservatyvi otorinolaringologija<text:s/></text:span><text:span text:style-name="T185">– ausų, nosies, gerklės ligų gydymas medikamentais, fizioterapiniais metodais.</text:span></text:p>
      <text:p text:style-name="P186"><text:span text:style-name="T187">4.5</text:span><text:span text:style-name="T188">.<text:s/></text:span><text:span text:style-name="T189">Chirurginė otorinolaringologija<text:s/></text:span><text:span text:style-name="T190">– operacinis ausų, nosies, gerklės ligų gydymas konvenciniais ir mikroskopiniais bei endoskopiniais metodais.</text:span></text:p>
      <text:p text:style-name="P191"><text:span text:style-name="T192">4.6</text:span><text:span text:style-name="T193">.<text:s/></text:span><text:span text:style-name="T194">Neatidėliotina otorinolaringologija –<text:s/></text:span><text:span text:style-name="T195">gydytojo otorinolaringologo</text:span><text:span text:style-name="T196"><text:s/></text:span><text:span text:style-name="T197">teikiama skubi kvalifikuota otorinolaringologinė pagalba, be kurios padidėja paciento mirties ar sunkių komplikacijų rizika.</text:span></text:p>
      <text:p text:style-name="P198"/>
      <text:p text:style-name="P199"><text:span text:style-name="T200">IV</text:span><text:span text:style-name="T201">.<text:s/></text:span><text:span text:style-name="T202">BENDROSIOS NUOSTATOS</text:span></text:p>
      <text:p text:style-name="P203"/>
      <text:p text:style-name="P204"><text:span text:style-name="T205">5</text:span><text:span text:style-name="T206">. Gydytojas otorinolaringologas profesinę kvalifikaciją įgyja baigęs otorinolaringologijos rezidentūrą. Užsienyje įgyta gydytojo otorinolaringologo profesinė kvalifikacija pripažįstama Lietuvos Respublikos teisės aktų nustatyta tvarka.</text:span></text:p>
      <text:p text:style-name="P207"><text:span text:style-name="T208">6</text:span><text:span text:style-name="T209">. Teisę verstis gydytojo otorinolaringologo praktika turi gydytojas, Lietuvos Respublikos teisės aktų nustatyta tvarka įgijęs gydytojo otorinolaringologo profesinę kvalifikaciją ir turintis Lietuvos Respublikos teisės aktų nustatyta tvarka išduotą ir galiojančią otorinolaringologijos praktikos licenciją verstis gydytojo otorinolaringologo praktika.</text:span></text:p>
      <text:p text:style-name="P210"><text:span text:style-name="T211">7</text:span><text:span text:style-name="T212">. Gydytojas otorinolaringologas verčiasi otorinolaringologijos praktika sveikatos priežiūros įstaigose, turinčiose licenciją teikti otorinolaringologines paslaugas.</text:span></text:p>
      <text:p text:style-name="P213"><text:span text:style-name="T214">8</text:span><text:span text:style-name="T215">. Gydytojas otorinolaringologas dirba savarankiškai, bendradarbiaudamas su kitais sveikatos priežiūros paslaugas teikiančiais specialistais.</text:span></text:p>
      <text:p text:style-name="P216"><text:span text:style-name="T217">9</text:span><text:span text:style-name="T218">. Gydytojas otorinolaringologas vadovaujasi Lietuvos Respublikos įstatymais ir kitais teisės aktais, šia medicinos norma, įstaigos, kurioje dirba įstatais (nuostatais), vidaus tvarkos taisyklėmis bei savo pareigybės aprašymu.</text:span></text:p>
      <text:p text:style-name="P219"/>
      <text:p text:style-name="P220"><text:span text:style-name="T221">V</text:span><text:span text:style-name="T222">.<text:s/></text:span><text:span text:style-name="T223">TEISĖS</text:span></text:p>
      <text:p text:style-name="P224"/>
      <text:p text:style-name="P225"><text:span text:style-name="T226">10</text:span><text:span text:style-name="T227">. Gydytojas otorinolaringologas turi teisę:</text:span></text:p>
      <text:p text:style-name="P228"><text:span text:style-name="T229">10.1</text:span><text:span text:style-name="T230">. verstis otorinolaringologijos praktika šios medicinos normos ir kitų teisės aktų nustatyta tvarka;</text:span></text:p>
      <text:p text:style-name="P231"><text:span text:style-name="T232">10.2</text:span><text:span text:style-name="T233">. teikti kvalifikuotą būtinąją otorinolaringologinę pagalbą ir užsiimti ausų, nosies, gerklės ligų profilaktika, diagnostika, gydymu bei organizuoti šiomis ligomis sergančių ligonių reabilitaciją;</text:span></text:p>
      <text:p text:style-name="P234"><text:span text:style-name="T235">10.3</text:span><text:span text:style-name="T236">. teikti ambulatorines konservatyviosios otorinolaringologijos ir neatidėliotinos otorinolaringologijos paslaugas (pūlinių atvėrimą, kraujavimo stabdymą ir svetimkūnių šalinimą iš ausų, nosies, gerklės), taip pat otorinolaringologines paslaugas paciento namuose teisės aktų nustatyta tvarka;</text:span></text:p>
      <text:p text:style-name="P237"><text:span text:style-name="T238">10.4</text:span><text:span text:style-name="T239">. teikti stacionarines konservatyviosios ir chirurginės otorinolaringologijos paslaugas priklausomai nuo gydymo įstaigos teikiamų paslaugų lygio;</text:span></text:p>
      <text:p text:style-name="P240"><text:span text:style-name="T241">10.5</text:span><text:span text:style-name="T242">. turėti spaudą, išduotą Lietuvos Respublikos sveikatos apsaugos ministro nustatyta tvarka;</text:span></text:p>
      <text:p text:style-name="P243"><text:span text:style-name="T244">10.6</text:span><text:span text:style-name="T245">. išrašyti receptus Lietuvos Respublikos sveikatos apsaugos ministro nustatyta tvarka;</text:span></text:p>
      <text:p text:style-name="P246"><text:span text:style-name="T247">10.7</text:span><text:span text:style-name="T248">. išduoti asmens sveikatos pažymėjimus (pažymas) Lietuvos Respublikos sveikatos apsaugos ministro nustatyta tvarka;</text:span></text:p>
      <text:p text:style-name="P249"><text:span text:style-name="T250">10.8</text:span><text:span text:style-name="T251">. konsultuoti Lietuvos Respublikos teisės aktų nustatyta tvarka;</text:span></text:p>
      <text:p text:style-name="P252"><text:span text:style-name="T253">10.9</text:span><text:span text:style-name="T254">. atsisakyti teikti sveikatos priežiūros paslaugas, jei tai prieštarauja gydytojo profesinės etikos principams arba gali sukelti realų pavojų paciento ar gydytojo gyvybei, išskyrus atvejus, kai teikiama būtinoji medicinos pagalba;</text:span></text:p>
      <text:p text:style-name="P255"><text:span text:style-name="T256">10.10</text:span><text:span text:style-name="T257">. nustatyti žmogaus mirties faktus Lietuvos Respublikos teisės aktų nustatyta tvarka;</text:span></text:p>
      <text:p text:style-name="P258"><text:span text:style-name="T259">10.11</text:span><text:span text:style-name="T260">. gauti iš valstybės ir privačių asmens sveikatos priežiūros įstaigų darbui būtiną informaciją apie jo gydomus ligonius Lietuvos Respublikos teisės aktų nustatyta tvarka;</text:span></text:p>
      <text:p text:style-name="P261"><text:span text:style-name="T262">10.12</text:span><text:span text:style-name="T263">. gauti specialiąją informaciją apie gydomų pacientų veiklos ir gyvenamosios vietos ekologinę padėtį bei detalią informaciją apie paciento darbo sąlygas Lietuvos Respublikos teisės aktų nustatyta tvarka;</text:span></text:p>
      <text:p text:style-name="P264"><text:span text:style-name="T265">10.13</text:span><text:span text:style-name="T266">. tobulinti profesinę kvalifikaciją Lietuvos Respublikos teisės aktų nustatyta tvarka;</text:span></text:p>
      <text:p text:style-name="P267"><text:span text:style-name="T268">10.14</text:span><text:span text:style-name="T269">. dalyvauti mokslinių draugijų veikloje mūsų šalyje ir užsienyje;</text:span></text:p>
      <text:p text:style-name="P270"><text:span text:style-name="T271">10.15</text:span><text:span text:style-name="T272">. teikti siūlymus Lietuvos Respublikos sveikatos apsaugos ministerijai, savivaldybių ir apskrities gydytojams, sveikatos priežiūros įstaigų administracijai, kaip gerinti sergančiųjų ausų, nosies, gerklės ligomis diagnostiką, gydymą bei profilaktiką;</text:span></text:p>
      <text:p text:style-name="P273"><text:span text:style-name="T274">10.16</text:span><text:span text:style-name="T275">. siūlyti darbdaviams, kaip gerinti darbo sąlygas;</text:span></text:p>
      <text:p text:style-name="P276"><text:span text:style-name="T277">10.17</text:span><text:span text:style-name="T278">. reikalauti darbdavio užtikrinti optimalias darbo sąlygas (patalpos, įrenginiai, higieninės sąlygos, apsaugos priemonės, aparatūros priežiūra bei jos atnaujinimas), nurodytas kiekvienos diagnostinės ar gydomosios procedūros metodikoje;</text:span></text:p>
      <text:p text:style-name="P279"><text:span text:style-name="T280">10.18</text:span><text:span text:style-name="T281">. siųsti pacientus negaliai įvertinti Lietuvos Respublikos teisės aktų nustatyta tvarka;</text:span></text:p>
      <text:p text:style-name="P282"><text:span text:style-name="T283">10.19</text:span><text:span text:style-name="T284">. naudoti Lietuvoje įteisintus otorinolaringologinius tyrimo, diagnostikos ir gydymo metodus;</text:span></text:p>
      <text:p text:style-name="P285"><text:span text:style-name="T286">10.20</text:span><text:span text:style-name="T287">. dalyvauti mokslinėje-tiriamojoje ir pedagoginėje veikloje, naujų medicininių ir informacinių technologijų kūrime ir įdiegime;</text:span></text:p>
      <text:p text:style-name="P288"><text:span text:style-name="T289">10.21</text:span><text:span text:style-name="T290">. būti draudžiamas sveikatos priežiūros įstaigos civiline atsakomybe už žalą, padarytą pacientams gydytojų teisėtais veiksmais.</text:span></text:p>
      <text:p text:style-name="P291"/>
      <text:p text:style-name="P292"><text:span text:style-name="T293">VI</text:span><text:span text:style-name="T294">.<text:s/></text:span><text:span text:style-name="T295">PAREIGOS</text:span></text:p>
      <text:p text:style-name="P296"/>
      <text:p text:style-name="P297"><text:span text:style-name="T298">11</text:span><text:span text:style-name="T299">. Gydytojas otorinolaringologas privalo:</text:span></text:p>
      <text:p text:style-name="P300"><text:span text:style-name="T301">11.1</text:span><text:span text:style-name="T302">. teikti būtinąją medicinos pagalbą;</text:span></text:p>
      <text:p text:style-name="P303"><text:span text:style-name="T304">11.2</text:span><text:span text:style-name="T305">. diagnozuoti ausų, nosies, gerklės ligas;</text:span></text:p>
      <text:p text:style-name="P306"><text:span text:style-name="T307">11.3</text:span><text:span text:style-name="T308">. gydyti pacientus, kuriems įtariama ar nustatyta ausų, nosies, gerklės liga, rekomenduoti jiems profilaktikos ir reabilitacijos priemones taikant Lietuvoje įteisintus tyrimo ir gydymo metodus;</text:span></text:p>
      <text:p text:style-name="P309"><text:span text:style-name="T310">11.4</text:span><text:span text:style-name="T311">. žymėti pacientui taikytų tyrimo, gydymo, profilaktinio bei reabilitacijos priemonių ir gautų rezultatų duomenis medicinos dokumentuose;</text:span></text:p>
      <text:p text:style-name="P312"><text:span text:style-name="T313">11.5</text:span><text:span text:style-name="T314">. pildyti ir teikti statistikos ir kitus privalomuosius atskaitomybės duomenis Sveikatos apsaugos ministerijai, savivaldybės ir apskrities gydytojui, Visuomenės sveikatos centrui ir kitoms sveikatos priežiūros įstaigoms bei teisėsaugos institucijoms galiojančių teisės aktų nustatyta tvarka;</text:span></text:p>
      <text:p text:style-name="P315"><text:span text:style-name="T316">11.6</text:span><text:span text:style-name="T317">. pildyti dokumentus, registruoti ir pranešti teritoriniam visuomenės sveikatos centrui apie išaiškintą onkologinę, infekcinę, lytiškai plintančią ligą, apsinuodijimą maistu galiojančių teisės aktų nustatyta tvarka;</text:span></text:p>
      <text:p text:style-name="P318"><text:span text:style-name="T319">11.7</text:span><text:span text:style-name="T320">. laikytis Lietuvos Respublikos sveikatos sistemą reglamentuojančių įstatymų ir kitų teisės aktų galiojančių teisės aktų nustatyta tvarka;</text:span></text:p>
      <text:p text:style-name="P321"><text:span text:style-name="T322">11.8</text:span><text:span text:style-name="T323">. atlikti laikinojo nedarbingumo ekspertizę galiojančių teisės aktų nustatyta tvarka;</text:span></text:p>
      <text:p text:style-name="P324"><text:span text:style-name="T325">11.9</text:span><text:span text:style-name="T326">. vadovautis medicinos etikos ir deontologijos taisyklėmis, gerbti pacientų teisės, saugoti jų medicinines paslaptis įstatymų nustatyta tvarka;</text:span></text:p>
      <text:p text:style-name="P327"><text:span text:style-name="T328">11.10</text:span><text:span text:style-name="T329">. laikytis AIDS, virusinio hepatito ir kitų užkrečiamų ligų profilaktikos reikalavimų;</text:span></text:p>
      <text:p text:style-name="P330"><text:span text:style-name="T331">11.11</text:span><text:span text:style-name="T332">. laikytis aseptikos ir antiseptikos taisyklių;</text:span></text:p>
      <text:p text:style-name="P333"><text:span text:style-name="T334">11.12</text:span><text:span text:style-name="T335">. išmanyti kenksmingus gydytojo otorinolaringologo darbo veiksnius, laikytis pačiam ir reikalauti kitų laikytis saugaus darbo taisyklių ir naudotis darbo apsaugos priemonėmis;</text:span></text:p>
      <text:p text:style-name="P336"><text:span text:style-name="T337">11.13</text:span><text:span text:style-name="T338">. siųsti pacientą konsultuotis ir gydytis pas atitinkamos srities specialistą nepriskirtais jo kompetencijai atvejais (neišvardytais 7 skyriuje);</text:span></text:p>
      <text:p text:style-name="P339"><text:span text:style-name="T340">11.14</text:span><text:span text:style-name="T341">. propaguoti sveiką gyvenseną, ligų prevencijos ir sveikatos tausojimo bei ugdymo priemones;</text:span></text:p>
      <text:p text:style-name="P342"><text:span text:style-name="T343">11.15</text:span><text:span text:style-name="T344">. dalyvauti vykdant asmens ir visuomenės sveikatos programas;</text:span></text:p>
      <text:p text:style-name="P345"><text:span text:style-name="T346">11.16</text:span><text:span text:style-name="T347">. tobulinti profesinę kvalifikaciją galiojančių teisės aktų nustatyta tvarka.</text:span></text:p>
      <text:p text:style-name="P348"/>
      <text:p text:style-name="P349"><text:span text:style-name="T350">VII</text:span><text:span text:style-name="T351">.<text:s/></text:span><text:span text:style-name="T352">KOMPETENCIJA</text:span></text:p>
      <text:p text:style-name="P353"/>
      <text:p text:style-name="P354"><text:span text:style-name="T355">12</text:span><text:span text:style-name="T356">. Gydytojo otorinolaringologo profesinę kompetenciją sudaro žinios, gebėjimai ir įgūdžiai, kuriuos jis įgyja baigęs gydytojo otorinolaringologo profesinę kvalifikaciją suteikusias studijas bei nuolat tobulindamas įgytą profesinę kvalifikaciją, atsižvelgiant į nuolatinę otorinolaringologijos mokslo ir praktikos pažangą. Gydytojas otorinolaringologas turi išmanyti:</text:span></text:p>
      <text:p text:style-name="P357"><text:span text:style-name="T358">12.1</text:span><text:span text:style-name="T359">. sveikatos apsaugos ir socialinės medicinos organizavimo pagrindus;</text:span></text:p>
      <text:p text:style-name="P360"><text:span text:style-name="T361">12.2</text:span><text:span text:style-name="T362">. medicininės etikos ir deontologijos reikalavimus;</text:span></text:p>
      <text:p text:style-name="P363"><text:span text:style-name="T364">12.3</text:span><text:span text:style-name="T365">. medicinos pagalbos ir veiklos kokybės pagrindinius rodiklius;</text:span></text:p>
      <text:p text:style-name="P366"><text:span text:style-name="T367">12.4</text:span><text:span text:style-name="T368">. darbo su dokumentais, raštvedybos ir darbo vietų racionalaus įrengimo pagrindus;</text:span></text:p>
      <text:p text:style-name="P369"><text:span text:style-name="T370">12.5</text:span><text:span text:style-name="T371">. medicinos statistikos pagrindus;</text:span></text:p>
      <text:p text:style-name="P372"><text:span text:style-name="T373">12.6</text:span><text:span text:style-name="T374">. sveikatos draudimo principus ir rūšis;</text:span></text:p>
      <text:p text:style-name="P375"><text:span text:style-name="T376">12.7</text:span><text:span text:style-name="T377">. šeimos sveikatos ir socialinės apsaugos pagrindus, moters ir vaiko sveikatos apsaugos teisines bei socialines garantijas;</text:span></text:p>
      <text:p text:style-name="P378"><text:span text:style-name="T379">12.8</text:span><text:span text:style-name="T380">. asmens fizinės ir psichinės raidos etapus bei ypatybes, šeimos psichologijos pagrindus;</text:span></text:p>
      <text:p text:style-name="P381"><text:span text:style-name="T382">12.9</text:span><text:span text:style-name="T383">. racionalios mitybos, sveikos gyvensenos principus, sveikatos mokymo principus;</text:span></text:p>
      <text:p text:style-name="P384"><text:span text:style-name="T385">12.10</text:span><text:span text:style-name="T386">. pagrindinius slaugos principus, tanatologijos pagrindus.</text:span></text:p>
      <text:p text:style-name="P387"><text:span text:style-name="T388">13</text:span><text:span text:style-name="T389">. Gydytojas otorinolaringologas turi išmanyti:</text:span></text:p>
      <text:p text:style-name="P390"><text:span text:style-name="T391">13.1</text:span><text:span text:style-name="T392">. paciento siuntimo negaliai ir nedarbingumui įvertinti procedūrą;</text:span></text:p>
      <text:p text:style-name="P393"><text:span text:style-name="T394">13.2</text:span><text:span text:style-name="T395">. ligų profilaktikos problemas, kenksmingus sveikatai ir galinčius sukelti jos sutrikimus veiksnius bei jų žalą ir rizikingą sveikatai elgesį mažinančias priemones bei galimus jų išvengimo būdus, paaiškinant tai pacientui;</text:span></text:p>
      <text:p text:style-name="P396"><text:span text:style-name="T397">13.3</text:span><text:span text:style-name="T398">. profesinių ligų profilaktikos metodus;</text:span></text:p>
      <text:p text:style-name="P399"><text:span text:style-name="T400">13.4</text:span><text:span text:style-name="T401">. sveiko žmogaus ir ligonio psichologiją;</text:span></text:p>
      <text:p text:style-name="P402"><text:span text:style-name="T403">13.5</text:span><text:span text:style-name="T404">. otorinolaringologinės patologijos priežastis, jų ląstelinius, biocheminius, imunologinius mechanizmus, klinikinius požymius bei laboratorinių tyrimų pokyčius, šiuolaikinius tyrimo metodus, jų indikacijas bei vertę, diagnostikos ir diferencinės diagnostikos principus ir būdus, patologijos farmakologinius korekcijos būdus.</text:span></text:p>
      <text:p text:style-name="P405"><text:span text:style-name="T406">14</text:span><text:span text:style-name="T407">. Mokėti bendrauti su pacientais, jų šeimų nariais ir kolegomis.</text:span></text:p>
      <text:p text:style-name="P408"><text:span text:style-name="T409">15</text:span><text:span text:style-name="T410">. Gydytojas otorinolaringologas</text:span><text:span text:style-name="T411"><text:s/></text:span><text:span text:style-name="T412">turi gebėti diagnozuoti ir mokėti gydyti pagal savo kompetenciją ir sveikatos priežiūros įstaigos, kurioje dirba reikalavimus, licenciją, šias ligas (pagal Tarptautinę statistinę ligų ir sveikatos problemų klasifikaciją):</text:span></text:p>
      <text:p text:style-name="P413"><text:span text:style-name="T414">15.1</text:span><text:span text:style-name="T415">. seilių liaukų piktybiniai navikai C07-C08:<text:s/></text:span></text:p>
      <text:p text:style-name="P416"><text:span text:style-name="T417">15.1.1</text:span><text:span text:style-name="T418">. paausinės seilių liaukos piktybiniai navikai C07;</text:span></text:p>
      <text:p text:style-name="P419"><text:span text:style-name="T420">15.1.2</text:span><text:span text:style-name="T421">. kitų ir nepatikslintų didžiųjų seilių liaukų piktybiniai navikai C08;</text:span></text:p>
      <text:p text:style-name="P422"><text:span text:style-name="T423">15.2</text:span><text:span text:style-name="T424">. migdolų piktybiniai navikai C09:</text:span></text:p>
      <text:p text:style-name="P425"><text:span text:style-name="T426">15.2.1</text:span><text:span text:style-name="T427">. migdolų duobutė C09.0;</text:span></text:p>
      <text:p text:style-name="P428"><text:span text:style-name="T429">15.2.2</text:span><text:span text:style-name="T430">. migdolų lankai (priekinis ir užpakalinis) C09.1;</text:span></text:p>
      <text:p text:style-name="P431"><text:span text:style-name="T432">15.2.3</text:span><text:span text:style-name="T433">. migdolų išplitęs pažeidimas C09.8;</text:span></text:p>
      <text:p text:style-name="P434"><text:span text:style-name="T435">15.2.4</text:span><text:span text:style-name="T436">. migdolas, nepatikslintas C09.9;</text:span></text:p>
      <text:p text:style-name="P437"><text:span text:style-name="T438">15.3</text:span><text:span text:style-name="T439">. burnaryklės piktybiniai navikai C10:</text:span></text:p>
      <text:p text:style-name="P440"><text:span text:style-name="T441">15.3.1</text:span><text:span text:style-name="T442">. antgerklio įduba C10.0;<text:s/></text:span></text:p>
      <text:p text:style-name="P443"><text:span text:style-name="T444">15.3.2</text:span><text:span text:style-name="T445">. antgerklio priekinis paviršius C10.1;</text:span></text:p>
      <text:p text:style-name="P446"><text:span text:style-name="T447">15.3.3</text:span><text:span text:style-name="T448">. burnaryklės šoninė siena C10.2;</text:span></text:p>
      <text:p text:style-name="P449"><text:span text:style-name="T450">15.3.4</text:span><text:span text:style-name="T451">. burnaryklės užpakalinė siena C10.3;<text:s/></text:span></text:p>
      <text:p text:style-name="P452"><text:span text:style-name="T453">15.3.5</text:span><text:span text:style-name="T454">. burnaryklės išplitęs pažeidimas C10.8;<text:s/></text:span></text:p>
      <text:p text:style-name="P455"><text:span text:style-name="T456">15.3.6</text:span><text:span text:style-name="T457">. burnaryklė, nepatikslinta C10.9;<text:s/></text:span></text:p>
      <text:p text:style-name="P458"><text:span text:style-name="T459">15.4</text:span><text:span text:style-name="T460">. nosiaryklės piktybiniai navikai C11:<text:s/></text:span></text:p>
      <text:p text:style-name="P461"><text:span text:style-name="T462">15.4.1</text:span><text:span text:style-name="T463">. nosiaryklės viršutinė siena C11.0;<text:s/></text:span></text:p>
      <text:p text:style-name="P464"><text:span text:style-name="T465">15.4.2</text:span><text:span text:style-name="T466">. nosiaryklės užpakalinė siena C11.1;</text:span></text:p>
      <text:p text:style-name="P467"><text:span text:style-name="T468">15.4.3</text:span><text:span text:style-name="T469">. nosiaryklės šoninė siena C11.2;</text:span></text:p>
      <text:p text:style-name="P470"><text:span text:style-name="T471">15.4.4</text:span><text:span text:style-name="T472">. nosiaryklės priekinė siena C11.3;<text:s/></text:span></text:p>
      <text:p text:style-name="P473"><text:span text:style-name="T474">15.4.5</text:span><text:span text:style-name="T475">. nosiaryklės išplitęs pažeidimas C11.8;<text:s/></text:span></text:p>
      <text:p text:style-name="P476"><text:span text:style-name="T477">15.4.6</text:span><text:span text:style-name="T478">. nosiaryklė, nepatikslinta C11.9;</text:span></text:p>
      <text:p text:style-name="P479"><text:span text:style-name="T480">15.5</text:span><text:span text:style-name="T481">. kriaušinės kišenės piktybiniai navikai C12;<text:s/></text:span></text:p>
      <text:p text:style-name="P482"><text:span text:style-name="T483">15.6</text:span><text:span text:style-name="T484">. gerklaryklės piktybiniai navikai C13:</text:span></text:p>
      <text:p text:style-name="P485"><text:span text:style-name="T486">15.6.1</text:span><text:span text:style-name="T487"><text:s/>postkrikoidinė sritis C13.0;<text:s/></text:span></text:p>
      <text:p text:style-name="P488"><text:span text:style-name="T489">15.6.2</text:span><text:span text:style-name="T490">. ariepiglotinė raukšlė, gerklaryklinis paviršius C13.1;<text:s/></text:span></text:p>
      <text:p text:style-name="P491"><text:span text:style-name="T492">15.6.3</text:span><text:span text:style-name="T493">. gerklaryklė, užpakalinė siena C13.2;</text:span></text:p>
      <text:p text:style-name="P494"><text:span text:style-name="T495">15.6.4</text:span><text:span text:style-name="T496">. gerklaryklės išplitęs pažeidimas C13.8;</text:span></text:p>
      <text:p text:style-name="P497"><text:span text:style-name="T498">15.6.5</text:span><text:span text:style-name="T499">. gerklaryklė, nepatikslinta C13.9;</text:span></text:p>
      <text:p text:style-name="P500"><text:span text:style-name="T501">15.7</text:span><text:span text:style-name="T502">. kitų ir nepatikslintų lūpų, burnos ertmės ir ryklės dalių piktybiniai navikai C14:</text:span></text:p>
      <text:p text:style-name="P503"><text:span text:style-name="T504">15.7.1</text:span><text:span text:style-name="T505">. ryklė, nepatikslinta C14.0;</text:span></text:p>
      <text:p text:style-name="P506"><text:span text:style-name="T507">15.7.2</text:span><text:span text:style-name="T508">. ryklės apatinė dalis C14.1;</text:span></text:p>
      <text:p text:style-name="P509"><text:span text:style-name="T510">15.7.3</text:span><text:span text:style-name="T511">. Waldeyer’io žiedas C14.2;</text:span></text:p>
      <text:p text:style-name="P512"><text:span text:style-name="T513">15.7.4</text:span><text:span text:style-name="T514">. lūpos, burnos ertmės ir ryklės išplitęs pažeidimas C14.8;</text:span></text:p>
      <text:p text:style-name="P515"><text:span text:style-name="T516">15.8</text:span><text:span text:style-name="T517">. nosies ertmės ir vidurinės ausies piktybiniai navikai C30:</text:span></text:p>
      <text:p text:style-name="P518"><text:span text:style-name="T519">15.8.1</text:span><text:span text:style-name="T520">. nosies ertmė C30.0;</text:span></text:p>
      <text:p text:style-name="P521"><text:span text:style-name="T522">15.8.2</text:span><text:span text:style-name="T523">. vidurinė ausis C30.1;</text:span></text:p>
      <text:p text:style-name="P524"><text:span text:style-name="T525">15.9</text:span><text:span text:style-name="T526">. ančių piktybiniai navikai C31:</text:span></text:p>
      <text:p text:style-name="P527"><text:span text:style-name="T528">15.9.1</text:span><text:span text:style-name="T529">. žandinis antis C31.0;</text:span></text:p>
      <text:p text:style-name="P530"><text:span text:style-name="T531">15.9.2</text:span><text:span text:style-name="T532">. akytkaulio ančiai C31. l;</text:span></text:p>
      <text:p text:style-name="P533"><text:span text:style-name="T534">15.9.3</text:span><text:span text:style-name="T535">. kaktinis antis C31.2;</text:span></text:p>
      <text:p text:style-name="P536"><text:span text:style-name="T537">15.9.4</text:span><text:span text:style-name="T538">. pleištinis antis C31.3;</text:span></text:p>
      <text:p text:style-name="P539"><text:span text:style-name="T540">15.9.5</text:span><text:span text:style-name="T541">. ančių išplitęs pažeidimas C31.8;</text:span></text:p>
      <text:p text:style-name="P542"><text:span text:style-name="T543">15.9.6</text:span><text:span text:style-name="T544">. ančiai, nepatikslinti C31.9;</text:span></text:p>
      <text:p text:style-name="P545"><text:span text:style-name="T546">15.10</text:span><text:span text:style-name="T547">. gerklų piktybiniai navikai C32:</text:span></text:p>
      <text:p text:style-name="P548"><text:span text:style-name="T549">15.10.1</text:span><text:span text:style-name="T550">. tikrasis balso aparatas C32.0;</text:span></text:p>
      <text:p text:style-name="P551"><text:span text:style-name="T552">15.10.2</text:span><text:span text:style-name="T553">. gerklų viršutinė dalis C32. l;</text:span></text:p>
      <text:p text:style-name="P554"><text:span text:style-name="T555">15.10.3</text:span><text:span text:style-name="T556">. gerklų apatinė dalis C32.2;</text:span></text:p>
      <text:p text:style-name="P557"><text:span text:style-name="T558">15.10.4</text:span><text:span text:style-name="T559">. gerklų kremzlės C32.3;</text:span></text:p>
      <text:p text:style-name="P560"><text:span text:style-name="T561">15.10.5</text:span><text:span text:style-name="T562">. gerklų išplitęs pažeidimas C32.8;</text:span></text:p>
      <text:p text:style-name="P563"><text:span text:style-name="T564">15.10.6</text:span><text:span text:style-name="T565">. gerklos, nepatikslintos C32.9;</text:span></text:p>
      <text:p text:style-name="P566"><text:span text:style-name="T567">15.11</text:span><text:span text:style-name="T568">. piktybinė odos melanoma C43:</text:span></text:p>
      <text:p text:style-name="P569"><text:span text:style-name="T570">15.11.1</text:span><text:span text:style-name="T571">. ausies ir ausies landos piktybinė melanoma C43.2;</text:span></text:p>
      <text:p text:style-name="P572"><text:span text:style-name="T573">15.11.2</text:span><text:span text:style-name="T574">. kitų ir nepatikslintų veido dalių piktybinė melanoma C43.3;</text:span></text:p>
      <text:p text:style-name="P575"><text:span text:style-name="T576">15.12</text:span><text:span text:style-name="T577">. kiti odos piktybiniai navikai C44:</text:span></text:p>
      <text:p text:style-name="P578"><text:span text:style-name="T579">15.12.1</text:span><text:span text:style-name="T580">. lūpų oda C44.0;</text:span></text:p>
      <text:p text:style-name="P581"><text:span text:style-name="T582">15.12.2</text:span><text:span text:style-name="T583">. ausies ir ausies landos oda C44.2;</text:span></text:p>
      <text:p text:style-name="P584"><text:span text:style-name="T585">15.12.3</text:span><text:span text:style-name="T586">. kitų ir nepatikslintų veido dalių oda C44.3;</text:span></text:p>
      <text:p text:style-name="P587"><text:span text:style-name="T588">15.13</text:span><text:span text:style-name="T589">. galvos, veido ir kaklo periferinių nervų piktybiniai navikai C47.0;</text:span></text:p>
      <text:p text:style-name="P590"><text:span text:style-name="T591">15.14</text:span><text:span text:style-name="T592">. galvos, veido ir kaklo jungiamojo ir minkštųjų audinių piktybiniai navikai C49.0;</text:span></text:p>
      <text:p text:style-name="P593"><text:span text:style-name="T594">15.15</text:span><text:span text:style-name="T595">. prieangio ir sraigės nervo piktybinis navikas C 72.4;</text:span></text:p>
      <text:p text:style-name="P596"><text:span text:style-name="T597">15.16</text:span><text:span text:style-name="T598">. ryklės, gerklų ir ausies<text:s/></text:span><text:span text:style-name="T599">carcinoma ar melanoma in situ</text:span><text:span text:style-name="T600"><text:s/>D00-04:</text:span></text:p>
      <text:p text:style-name="P601"><text:span text:style-name="T602">15.16.1</text:span><text:span text:style-name="T603">. lūpos, burnos ertmės ir ryklės<text:s/></text:span><text:span text:style-name="T604">carcinoma in situ</text:span><text:span text:style-name="T605"><text:s/>D00.0;</text:span></text:p>
      <text:p text:style-name="P606"><text:span text:style-name="T607">15.16.2</text:span><text:span text:style-name="T608">. vidurinės ausies ir kvėpavimo sistemos<text:s/></text:span><text:span text:style-name="T609">carcinoma in situ</text:span><text:span text:style-name="T610"><text:s/>D02;</text:span></text:p>
      <text:p text:style-name="P611"><text:span text:style-name="T612">15.16.3</text:span><text:span text:style-name="T613">. gerklų<text:s/></text:span><text:span text:style-name="T614">carcinoma in situ</text:span><text:span text:style-name="T615"><text:s/>D02.0;</text:span></text:p>
      <text:p text:style-name="P616"><text:span text:style-name="T617">15.16.4</text:span><text:span text:style-name="T618">. kitų kvėpavimo sistemos dalių<text:s/></text:span><text:span text:style-name="T619">carcinoma in situ</text:span><text:span text:style-name="T620"><text:s/>D02.3</text:span></text:p>
      <text:p text:style-name="P621"><text:span text:style-name="T622">15.16.4</text:span><text:span text:style-name="T623">. ausies ir ausies landos<text:s/></text:span><text:span text:style-name="T624">melanoma in situ</text:span><text:span text:style-name="T625"><text:s/>D03.2</text:span></text:p>
      <text:p text:style-name="P626"><text:span text:style-name="T627">15.16.4</text:span><text:span text:style-name="T628">. kitų ir nepatikslintų veido dalių<text:s/></text:span><text:span text:style-name="T629">melanoma in situ</text:span><text:span text:style-name="T630"><text:s/>D03.3;</text:span></text:p>
      <text:p text:style-name="P631"><text:span text:style-name="T632">15.16.6</text:span><text:span text:style-name="T633">. ausies ir ausies landos odos<text:s/></text:span><text:span text:style-name="T634">carcinoma in situ</text:span><text:span text:style-name="T635"><text:s/>D04.2;</text:span></text:p>
      <text:p text:style-name="P636"><text:span text:style-name="T637">15.16.7</text:span><text:span text:style-name="T638">. kitų ir nepatikslintų veido dalių odos<text:s/></text:span><text:span text:style-name="T639">carcinoma in situ</text:span><text:span text:style-name="T640"><text:s/>D04.3;</text:span></text:p>
      <text:p text:style-name="P641"><text:span text:style-name="T642">15.17</text:span><text:span text:style-name="T643">. burnos, ryklės ir seilių liaukų gerybiniai navikai D10-D11:</text:span></text:p>
      <text:p text:style-name="P644"><text:span text:style-name="T645">15.17.1</text:span><text:span text:style-name="T646">. migdolai D10.4;</text:span></text:p>
      <text:p text:style-name="P647"><text:span text:style-name="T648">15.17.2</text:span><text:span text:style-name="T649">. kitos burnaryklės dalys D10.5;</text:span></text:p>
      <text:p text:style-name="P650"><text:span text:style-name="T651">15.17.3</text:span><text:span text:style-name="T652">. nosiaryklė D10.6;</text:span></text:p>
      <text:p text:style-name="P653"><text:span text:style-name="T654">15.17.4</text:span><text:span text:style-name="T655">. gerklaryklė D10.7;</text:span></text:p>
      <text:p text:style-name="P656"><text:span text:style-name="T657">15.17.5</text:span><text:span text:style-name="T658">. ryklė, nepatikslinta D10.9;</text:span></text:p>
      <text:p text:style-name="P659"><text:span text:style-name="T660">15.17.6</text:span><text:span text:style-name="T661">. paausinė seilių liaukų D11.0;</text:span></text:p>
      <text:p text:style-name="P662"><text:span text:style-name="T663">15.17.7</text:span><text:span text:style-name="T664">. kitos didžiosios seilių liaukos D11.1;</text:span></text:p>
      <text:p text:style-name="P665"><text:span text:style-name="T666">15.17.8</text:span><text:span text:style-name="T667">. didžiosios seilių liaukos, nepatikslinta D11.9;</text:span></text:p>
      <text:p text:style-name="P668"><text:span text:style-name="T669">15.18</text:span><text:span text:style-name="T670">. vidurinės ausies ir kvėpavimo sistemos gerybiniai navikai D14:</text:span></text:p>
      <text:p text:style-name="P671"><text:span text:style-name="T672">15.18.1</text:span><text:span text:style-name="T673">. vidurinė ausis, nosies ertmė ir pridėtiniai ančiai D14.0;</text:span></text:p>
      <text:p text:style-name="P674"><text:span text:style-name="T675">15.18.2</text:span><text:span text:style-name="T676">. gerklos D14.1;</text:span></text:p>
      <text:p text:style-name="P677"><text:span text:style-name="T678">15.19</text:span><text:span text:style-name="T679">. kaukolės ir veido kaulų gerybiniai navikai D16.4;</text:span></text:p>
      <text:p text:style-name="P680"><text:span text:style-name="T681">15.20</text:span><text:span text:style-name="T682">. galvos, veido ir kaklo odos ir poodžio gerybiniai riebalinio audinio navikai D17.0;</text:span></text:p>
      <text:p text:style-name="P683"><text:span text:style-name="T684">15.21</text:span><text:span text:style-name="T685">. galvos, veido ir kaklo jungiamojo ir kitų minkštųjų audinių gerybiniai navikai D21.0;</text:span></text:p>
      <text:p text:style-name="P686"><text:span text:style-name="T687">15.22</text:span><text:span text:style-name="T688">. melanocitiniai apgamai D22:</text:span></text:p>
      <text:p text:style-name="P689"><text:span text:style-name="T690">15.22.1</text:span><text:span text:style-name="T691">. ausies ir išorinės ausies landos melanocitiniai apgamai D22.2;</text:span></text:p>
      <text:p text:style-name="P692"><text:span text:style-name="T693">15.22.2</text:span><text:span text:style-name="T694">. kitų ir nepatikslintų veido dalių melanocitiniai apgamai D22.3;</text:span></text:p>
      <text:p text:style-name="P695"><text:span text:style-name="T696">15.23</text:span><text:span text:style-name="T697">. kiti odos gerybiniai navikai D23:</text:span></text:p>
      <text:p text:style-name="P698"><text:span text:style-name="T699">15.23.1</text:span><text:span text:style-name="T700">. ausies ir išorinės ausies landos oda D23.2;</text:span></text:p>
      <text:p text:style-name="P701"><text:span text:style-name="T702">15.23.2</text:span><text:span text:style-name="T703">. kitų ir nepatikslintų veido dalių oda D23.3;</text:span></text:p>
      <text:p text:style-name="P704"><text:span text:style-name="T705">15.24</text:span><text:span text:style-name="T706">. burnos ertmės ir virškinimo organų nepatikslintos ir nežinomos eigos navikai D37:</text:span></text:p>
      <text:p text:style-name="P707"><text:span text:style-name="T708">15.24.1</text:span><text:span text:style-name="T709">. lūpa, burnos ertmė ir ryklė D37.0;</text:span></text:p>
      <text:p text:style-name="P710"><text:span text:style-name="T711">15.25</text:span><text:span text:style-name="T712">. vidurinės ausies, kvėpavimo ir krūtinės ląstos organų nepatikslintos ir nežinomos eigos navikai D38:</text:span></text:p>
      <text:p text:style-name="P713"><text:span text:style-name="T714">15.25.1</text:span><text:span text:style-name="T715">. gerklos D38.0;</text:span></text:p>
      <text:p text:style-name="P716"><text:span text:style-name="T717">15.26</text:span><text:span text:style-name="T718">. Bell’o paralyžius (veido paralyžius) G51.0;</text:span></text:p>
      <text:p text:style-name="P719"><text:span text:style-name="T720">15.27</text:span><text:span text:style-name="T721">. išorinės ausies uždegimas (išorinis otitas) H60:</text:span></text:p>
      <text:p text:style-name="P722"><text:span text:style-name="T723">15.27.1</text:span><text:span text:style-name="T724">. išorinės ausies pūlinys H60.0;</text:span></text:p>
      <text:p text:style-name="P725"><text:span text:style-name="T726">15.27.2</text:span><text:span text:style-name="T727">. išorinės ausies puriojo ląstelyno uždegimas (celiulitas) H60.1;</text:span></text:p>
      <text:p text:style-name="P728"><text:span text:style-name="T729">15.27.3</text:span><text:span text:style-name="T730">. piktybinis išorinis otitas H60.2;</text:span></text:p>
      <text:p text:style-name="P731"><text:span text:style-name="T732">15.27.4</text:span><text:span text:style-name="T733">. kiti infekciniai išoriniai otitai H60.3;</text:span></text:p>
      <text:p text:style-name="P734"><text:span text:style-name="T735">15.27.5</text:span><text:span text:style-name="T736">. išorinės ausies cholesteatoma H60.4;</text:span></text:p>
      <text:p text:style-name="P737"><text:span text:style-name="T738">15.27.6</text:span><text:span text:style-name="T739">. ūminis neinfekcinis išorinis otitas H60.5;</text:span></text:p>
      <text:p text:style-name="P740"><text:span text:style-name="T741">15.27.7</text:span><text:span text:style-name="T742">. kiti išoriniai otitai H60.8;</text:span></text:p>
      <text:p text:style-name="P743"><text:span text:style-name="T744">15.27.8</text:span><text:span text:style-name="T745">. išorinis otitas, nepatikslintas H60.9;</text:span></text:p>
      <text:p text:style-name="P746"><text:span text:style-name="T747">15.28</text:span><text:span text:style-name="T748">. kiti išorinės ausies pažeidimai H61:</text:span></text:p>
      <text:p text:style-name="P749"><text:span text:style-name="T750">15.28.1</text:span><text:span text:style-name="T751">. išorinės ausies perichondritas H61.0;</text:span></text:p>
      <text:p text:style-name="P752"><text:span text:style-name="T753">15.28.2</text:span><text:span text:style-name="T754">. neinfekciniai ausies kaušelio pažeidimai H61.1;</text:span></text:p>
      <text:p text:style-name="P755"><text:span text:style-name="T756">15.28.3</text:span><text:span text:style-name="T757">. sieros kamštis H61.2;</text:span></text:p>
      <text:p text:style-name="P758"><text:span text:style-name="T759">15.28.4</text:span><text:span text:style-name="T760">. įgyta išorinės klausomosios landos stenozė H61.3;</text:span></text:p>
      <text:p text:style-name="P761"><text:span text:style-name="T762">15.28.5</text:span><text:span text:style-name="T763">. kiti patikslinti išorinės ausies pažeidimai H61.8;</text:span></text:p>
      <text:p text:style-name="P764"><text:span text:style-name="T765">15.28.6</text:span><text:span text:style-name="T766">. išorinės ausies pažeidimas, nepatikslintas H61.9;</text:span></text:p>
      <text:p text:style-name="P767"><text:span text:style-name="T768">15.29</text:span><text:span text:style-name="T769">. išorinės ausies pažeidimai sergant ligomis, klasifikuojamomis kitur H62:</text:span></text:p>
      <text:p text:style-name="P770"><text:span text:style-name="T771">15.29.1</text:span><text:span text:style-name="T772">. išorinis otitas sergant bakterinėmis ligomis, klasifikuojamomis kitur H62.0;</text:span></text:p>
      <text:p text:style-name="P773"><text:span text:style-name="T774">15.29.2</text:span><text:span text:style-name="T775">. išorinis otitas sergant virusinėmis ligomis, klasifikuojamomis kitur H62.1;</text:span></text:p>
      <text:p text:style-name="P776"><text:span text:style-name="T777">15.29.3</text:span><text:span text:style-name="T778">. išorinis otitas sergant mikozėmis H62.2;</text:span></text:p>
      <text:p text:style-name="P779"><text:span text:style-name="T780">15.29.4</text:span><text:span text:style-name="T781">. išorinis otitas sergant kitomis infekcinėmis ir parazitinėmis ligomis, klasifikuojamomis kitur H62.3;</text:span></text:p>
      <text:p text:style-name="P782"><text:span text:style-name="T783">15.29.5</text:span><text:span text:style-name="T784">. išorinis otitas sergant kitomis ligomis, klasifikuojamomis kitur H62.4;</text:span></text:p>
      <text:p text:style-name="P785"><text:span text:style-name="T786">15.29.6</text:span><text:span text:style-name="T787">. kiti išorinės ausies pažeidimai sergant ligomis, klasifikuojamomis kitur H62.8;</text:span></text:p>
      <text:p text:style-name="P788"><text:span text:style-name="T789">15.30</text:span><text:span text:style-name="T790">. nepūlingas vidurinės ausies uždegimas (nepūlingas vidurinis otitas) H65:</text:span></text:p>
      <text:p text:style-name="P791"><text:span text:style-name="T792">15.30.1</text:span><text:span text:style-name="T793">. ūminis serozinis vidurinis otitas H65.0;</text:span></text:p>
      <text:p text:style-name="P794"><text:span text:style-name="T795">15.30.2</text:span><text:span text:style-name="T796">. kiti ūminiai nepūlingi viduriniai otitai H65.1;</text:span></text:p>
      <text:p text:style-name="P797"><text:span text:style-name="T798">15.30.3</text:span><text:span text:style-name="T799">. lėtinis serozinis vidurinis otitas H65.2;</text:span></text:p>
      <text:p text:style-name="P800"><text:span text:style-name="T801">15.30.4</text:span><text:span text:style-name="T802">. lėtinis mukozinis vidurinis otitas H65.3;</text:span></text:p>
      <text:p text:style-name="P803"><text:span text:style-name="T804">15.30.5</text:span><text:span text:style-name="T805">. kiti lėtiniai nepūlingi viduriniai otitai H65.4;</text:span></text:p>
      <text:p text:style-name="P806"><text:span text:style-name="T807">15.30.6</text:span><text:span text:style-name="T808">. nepūlingas vidurinės ausies uždegimas (nepūlingas vidurinis otitas), nepatikslintas H65.9;</text:span></text:p>
      <text:p text:style-name="P809"><text:span text:style-name="T810">15.31</text:span><text:span text:style-name="T811">. pūlingas ir nepatikslintas vidurinės ausies uždegimas (pūlingas ir nespecifinis vidurinis otitas) H66:</text:span></text:p>
      <text:p text:style-name="P812"><text:span text:style-name="T813">15.31.1</text:span><text:span text:style-name="T814">. ūminis pūlingas vidurinės ausies uždegimas (ūminis pūlingas vidurinis otitas) H66.0;</text:span></text:p>
      <text:p text:style-name="P815"><text:span text:style-name="T816">15.31.2</text:span><text:span text:style-name="T817">. lėtinis pūlingas tubotimpaninis vidurinis otitas H66.1;</text:span></text:p>
      <text:p text:style-name="P818"><text:span text:style-name="T819">15.31.4</text:span><text:span text:style-name="T820">. lėtinis pūlingas atikoantralinis vidurinis otitas H66.2;</text:span></text:p>
      <text:p text:style-name="P821"><text:span text:style-name="T822">15.31.5</text:span><text:span text:style-name="T823">. kiti pūlingi viduriniai otitai H66.3;</text:span></text:p>
      <text:p text:style-name="P824"><text:span text:style-name="T825">15.31.6</text:span><text:span text:style-name="T826">. pūlingas vidurinis otitas, nepatikslintas H66.4;</text:span></text:p>
      <text:p text:style-name="P827"><text:span text:style-name="T828">15.31.7</text:span><text:span text:style-name="T829">. vidurinis otitas, nepatikslintas H66.9;</text:span></text:p>
      <text:p text:style-name="P830"><text:span text:style-name="T831">15.32</text:span><text:span text:style-name="T832">. vidurinis otitas sergant ligomis, klasifikuojamomis kitur H67:</text:span></text:p>
      <text:p text:style-name="P833"><text:span text:style-name="T834">15.32.1</text:span><text:span text:style-name="T835">. vidurinis otitas sergant bakterinėmis ligomis, klasifikuojamomis kitur H67.0;</text:span></text:p>
      <text:p text:style-name="P836"><text:span text:style-name="T837">15.32.2</text:span><text:span text:style-name="T838">. vidurinis otitas sergant virusinėmis ligomis, klasifikuojamomis kitur H67. l;</text:span></text:p>
      <text:p text:style-name="P839"><text:span text:style-name="T840">15.32.3</text:span><text:span text:style-name="T841">. vidurinis otitas sergant kitomis ligomis, klasifikuojamomis kiturH67.8;</text:span></text:p>
      <text:p text:style-name="P842"><text:span text:style-name="T843">15.33</text:span><text:span text:style-name="T844">. klausomojo vamzdžio (Eustachijaus) uždegimas (salpingitas) ir užakimas H68:</text:span></text:p>
      <text:p text:style-name="P845"><text:span text:style-name="T846">15.33.1</text:span><text:span text:style-name="T847">. klausomojo vamzdžio uždegimas (salpingitas) H68.0;</text:span></text:p>
      <text:p text:style-name="P848"><text:span text:style-name="T849">15.33.2</text:span><text:span text:style-name="T850">. klausomojo vamzdžio užakimas H68.1;</text:span></text:p>
      <text:p text:style-name="P851"><text:span text:style-name="T852">15.34</text:span><text:span text:style-name="T853">. kitos klausomojo vamzdžio ligos H69:</text:span></text:p>
      <text:p text:style-name="P854"><text:span text:style-name="T855">15.34.1</text:span><text:span text:style-name="T856">. „atviras“ klausomasis vamzdis H69.0;</text:span></text:p>
      <text:p text:style-name="P857"><text:span text:style-name="T858">15.34.2</text:span><text:span text:style-name="T859">. kiti patikslinti klausomojo vamzdžio pažeidimai H69.8;</text:span></text:p>
      <text:p text:style-name="P860"><text:span text:style-name="T861">15.34.3</text:span><text:span text:style-name="T862">. klausomojo vamzdžio pažeidimai, nepatikslinti H69.9;</text:span></text:p>
      <text:p text:style-name="P863"><text:span text:style-name="T864">15.35</text:span><text:span text:style-name="T865">. mastoiditas ir su tuo susijusios būklės H70:</text:span></text:p>
      <text:p text:style-name="P866"><text:span text:style-name="T867">15.35.1</text:span><text:span text:style-name="T868">. ūminis mastoiditas H70.0;</text:span></text:p>
      <text:p text:style-name="P869"><text:span text:style-name="T870">15.35.2</text:span><text:span text:style-name="T871">. lėtinis mastoiditas H70.1;</text:span></text:p>
      <text:p text:style-name="P872"><text:span text:style-name="T873">15.35.3</text:span><text:span text:style-name="T874">. petrozitas H70.2;</text:span></text:p>
      <text:p text:style-name="P875"><text:span text:style-name="T876">15.35.4</text:span><text:span text:style-name="T877">. kitas mastoiditas ir su juo susijusios būklės H70.8;</text:span></text:p>
      <text:p text:style-name="P878"><text:span text:style-name="T879">15.35.5</text:span><text:span text:style-name="T880">. mastoiditas, nepatikslintas H70.9;</text:span></text:p>
      <text:p text:style-name="P881"><text:span text:style-name="T882">15.36</text:span><text:span text:style-name="T883">. vidurinės ausies cholesteatoma H71;</text:span></text:p>
      <text:p text:style-name="P884"><text:span text:style-name="T885">15.37</text:span><text:span text:style-name="T886">. ausies būgnelio perforacija H72:</text:span></text:p>
      <text:p text:style-name="P887"><text:span text:style-name="T888">15.37.1</text:span><text:span text:style-name="T889">. centrinė ausies būgnelio perforacija H72.0;</text:span></text:p>
      <text:p text:style-name="P890"><text:span text:style-name="T891">15.37.2</text:span><text:span text:style-name="T892">. laisvosios būgnelio dalies perforacija H72. l;</text:span></text:p>
      <text:p text:style-name="P893"><text:span text:style-name="T894">15.37.3</text:span><text:span text:style-name="T895">. kitos ausies būgnelio kraštinės perforacijos H72.2;</text:span></text:p>
      <text:p text:style-name="P896"><text:span text:style-name="T897">15.37.4</text:span><text:span text:style-name="T898">. kitos ausies būgnelio perforacijos H72.8;</text:span></text:p>
      <text:p text:style-name="P899"><text:span text:style-name="T900">15.37.5</text:span><text:span text:style-name="T901">. ausies būgnelio perforacija, nepatikslinta H72.9;</text:span></text:p>
      <text:p text:style-name="P902"><text:span text:style-name="T903">15.38</text:span><text:span text:style-name="T904">. kitos ausies būgnelio ligos H73:</text:span></text:p>
      <text:p text:style-name="P905"><text:span text:style-name="T906">15.38.1</text:span><text:span text:style-name="T907">. ūminis miringitas H73.0;</text:span></text:p>
      <text:p text:style-name="P908"><text:span text:style-name="T909">15.38.2</text:span><text:span text:style-name="T910">. lėtinis miringitas H73. l;</text:span></text:p>
      <text:p text:style-name="P911"><text:span text:style-name="T912">15.38.3</text:span><text:span text:style-name="T913">. kiti patikslinti ausies būgnelio pažeidimai H73.8;</text:span></text:p>
      <text:p text:style-name="P914"><text:span text:style-name="T915">15.38.4</text:span><text:span text:style-name="T916">. ausies būgnelio pažeidimas, nepatikslintas H73.9;</text:span></text:p>
      <text:p text:style-name="P917"><text:span text:style-name="T918">15.39</text:span><text:span text:style-name="T919">. kitos vidurinės ausies ir speninės ataugos ligos H74:</text:span></text:p>
      <text:p text:style-name="P920"><text:span text:style-name="T921">15.39.1</text:span><text:span text:style-name="T922">. timpanosklerozė H74.0;</text:span></text:p>
      <text:p text:style-name="P923"><text:span text:style-name="T924">15.39.2</text:span><text:span text:style-name="T925">. sąauginė vidurinės ausies liga H74. l;</text:span></text:p>
      <text:p text:style-name="P926"><text:span text:style-name="T927">15.39.3</text:span><text:span text:style-name="T928">. klausos kaulelių grandinės nutrūkimas H74.2;</text:span></text:p>
      <text:p text:style-name="P929"><text:span text:style-name="T930">15.39.4</text:span><text:span text:style-name="T931">. kiti įgyti klausos kauliukų sutrikimai H74.3;</text:span></text:p>
      <text:p text:style-name="P932"><text:span text:style-name="T933">15.39.5</text:span><text:span text:style-name="T934">. vidurinės ausies polipas H74.4;</text:span></text:p>
      <text:p text:style-name="P935"><text:span text:style-name="T936">15.39.6</text:span><text:span text:style-name="T937">. kiti patikslinti vidurinės ausies ir speninės ataugos sutrikimai H74.8;</text:span></text:p>
      <text:p text:style-name="P938"><text:span text:style-name="T939">15.39.7</text:span><text:span text:style-name="T940">. vidurinės ausies ir speninės ataugos sutrikimai, nepatikslinti H74.9;</text:span></text:p>
      <text:p text:style-name="P941"><text:span text:style-name="T942">15.40</text:span><text:span text:style-name="T943">. kiti vidurinės ausies ir speninės ataugos pažeidimai, klasifikuojami kitur H75:</text:span></text:p>
      <text:p text:style-name="P944"><text:span text:style-name="T945">15.40.1</text:span><text:span text:style-name="T946">. mastoiditas sergant infekcinėmis ir parazitinėmis ligomis, klasifikuojamomis kitur H75.0;</text:span></text:p>
      <text:p text:style-name="P947"><text:span text:style-name="T948">15.40.2</text:span><text:span text:style-name="T949">. kiti patikslinti vidurinės ausies ir speninės ataugos pažeidimai, klasifikuojami kitur H75.8;<text:s/></text:span></text:p>
      <text:p text:style-name="P950"><text:span text:style-name="T951">15.41</text:span><text:span text:style-name="T952">. otosklerozė H80:</text:span></text:p>
      <text:p text:style-name="P953"><text:span text:style-name="T954">15.41.1</text:span><text:span text:style-name="T955">. otosklerozė, apimanti ovalųjį langą, neobliteruojanti H80.0;</text:span></text:p>
      <text:p text:style-name="P956"><text:span text:style-name="T957">15.41.2</text:span><text:span text:style-name="T958">. otosklerozė, apimanti ovalųjį langą, obliteruojanti H80.1;</text:span></text:p>
      <text:p text:style-name="P959"><text:span text:style-name="T960">15.41.3</text:span><text:span text:style-name="T961">. kochlearinė otosklerozė H80.2;</text:span></text:p>
      <text:p text:style-name="P962"><text:span text:style-name="T963">15.41.4</text:span><text:span text:style-name="T964">. kitos otosklerozės formos H80.8;</text:span></text:p>
      <text:p text:style-name="P965"><text:span text:style-name="T966">15.41.5</text:span><text:span text:style-name="T967">. otosklerozė, nepatikslinta H80.9;</text:span></text:p>
      <text:p text:style-name="P968"><text:span text:style-name="T969">15.42</text:span><text:span text:style-name="T970">. vestibulinės funkcijos sutrikimai H81:</text:span></text:p>
      <text:p text:style-name="P971"><text:span text:style-name="T972">15.42.1</text:span><text:span text:style-name="T973">. Menjero liga H81.0;</text:span></text:p>
      <text:p text:style-name="P974"><text:span text:style-name="T975">15.42.2</text:span><text:span text:style-name="T976">. gerybinis paroksizminis svaigimas H81. l;</text:span></text:p>
      <text:p text:style-name="P977"><text:span text:style-name="T978">15.42.3</text:span><text:span text:style-name="T979">. vestibulinis neuronitas H81.2;</text:span></text:p>
      <text:p text:style-name="P980"><text:span text:style-name="T981">15.42.4</text:span><text:span text:style-name="T982">. kitos kilmės periferinis svaigimas H81.3;</text:span></text:p>
      <text:p text:style-name="P983"><text:span text:style-name="T984">15.42.5</text:span><text:span text:style-name="T985">. centrinės kilmės svaigimas H81.4;</text:span></text:p>
      <text:p text:style-name="P986"><text:span text:style-name="T987">15.42.6</text:span><text:span text:style-name="T988">. kiti vestibulinės funkcijos sutrikimai H81.8;</text:span></text:p>
      <text:p text:style-name="P989"><text:span text:style-name="T990">15.42.7</text:span><text:span text:style-name="T991">. vestibulinės funkcijos sutrikimai, nepatikslinti H81.9;</text:span></text:p>
      <text:p text:style-name="P992"><text:span text:style-name="T993">15.43</text:span><text:span text:style-name="T994">. svaigimo sindromai sergant ligomis, klasifikuojamomis kitur H82;</text:span></text:p>
      <text:p text:style-name="P995"><text:span text:style-name="T996">15.44</text:span><text:span text:style-name="T997">. kitos vidinės ausies ligos H83:</text:span></text:p>
      <text:p text:style-name="P998"><text:span text:style-name="T999">15.44.1</text:span><text:span text:style-name="T1000">. labirintitas H83.0;</text:span></text:p>
      <text:p text:style-name="P1001"><text:span text:style-name="T1002">15.44.2</text:span><text:span text:style-name="T1003">. labirinto fistulė H83.1;</text:span></text:p>
      <text:p text:style-name="P1004"><text:span text:style-name="T1005">15.44.3</text:span><text:span text:style-name="T1006">. labirinto disfunkcija H83.2;</text:span></text:p>
      <text:p text:style-name="P1007"><text:span text:style-name="T1008">15.44.4</text:span><text:span text:style-name="T1009">. vidinės ausies pažeidimas veikiant triukšmui H83.3;</text:span></text:p>
      <text:p text:style-name="P1010"><text:span text:style-name="T1011">15.44.5</text:span><text:span text:style-name="T1012">. kitos patikslintos vidinės ausies ligos H83.8;</text:span></text:p>
      <text:p text:style-name="P1013"><text:span text:style-name="T1014">15.44.6</text:span><text:span text:style-name="T1015">. vidinės ausies liga, nepatikslinta H83.9;</text:span></text:p>
      <text:p text:style-name="P1016"><text:span text:style-name="T1017">15.45</text:span><text:span text:style-name="T1018">. konduktyvinis (kondukcinis) ir neurosensorinis prikurtimas H90:</text:span></text:p>
      <text:p text:style-name="P1019"><text:span text:style-name="T1020">15.45.1</text:span><text:span text:style-name="T1021">. konduktyvinis prikurtimas, abipusis H90.0;</text:span></text:p>
      <text:p text:style-name="P1022"><text:span text:style-name="T1023">15.45.2</text:span><text:span text:style-name="T1024">. konduktyvinis prikurtimas, vienpusis, kai nepablogėjusi klausa kita ausimi H90. l;</text:span></text:p>
      <text:p text:style-name="P1025"><text:span text:style-name="T1026">15.45</text:span><text:span text:style-name="T1027">.3. konduktyvinis prikurtimas, nepatikslintas H90.2;</text:span></text:p>
      <text:p text:style-name="P1028"><text:span text:style-name="T1029">15.45.4</text:span><text:span text:style-name="T1030">. neurosensorinis prikurtimas, abipusis H90.3;</text:span></text:p>
      <text:p text:style-name="P1031"><text:span text:style-name="T1032">15.45.5</text:span><text:span text:style-name="T1033">. neurosensorinis prikurtimas, vienpusis, kai nepablogėjusi klausa kita ausimi H90.4;</text:span></text:p>
      <text:p text:style-name="P1034"><text:span text:style-name="T1035">15.45.6</text:span><text:span text:style-name="T1036">. neurosensorinis prikurtimas, nepatikslintas H90.5;</text:span></text:p>
      <text:p text:style-name="P1037"><text:span text:style-name="T1038">15.45.7</text:span><text:span text:style-name="T1039">. mišrus ir neurosensorinis prikurtimas, abipusis H90.6;</text:span></text:p>
      <text:p text:style-name="P1040"><text:span text:style-name="T1041">15.45.8</text:span><text:span text:style-name="T1042">. mišrus pravedimo ir neurosensorinis prikurtimas, vienpusis, kai nepablogėjusi klausa kita ausimi H90.7;</text:span></text:p>
      <text:p text:style-name="P1043"><text:span text:style-name="T1044">15.45.9</text:span><text:span text:style-name="T1045">. mišrus pravedimo ir neurosensorinis prikurtimas, nepatikslintas H90.8;</text:span></text:p>
      <text:p text:style-name="P1046"><text:span text:style-name="T1047">15.46</text:span><text:span text:style-name="T1048">. kitos kilmės prikurtimas H91:</text:span></text:p>
      <text:p text:style-name="P1049"><text:span text:style-name="T1050">15.46.1</text:span><text:span text:style-name="T1051">. ototoksinis prikurtimas H91.0;</text:span></text:p>
      <text:p text:style-name="P1052"><text:span text:style-name="T1053">15.46.2</text:span><text:span text:style-name="T1054">. senatvinis kurtumas H91. l;</text:span></text:p>
      <text:p text:style-name="P1055"><text:span text:style-name="T1056">15.46.3</text:span><text:span text:style-name="T1057">. staigus idiopatinis prikurtimas H91.2;</text:span></text:p>
      <text:p text:style-name="P1058"><text:span text:style-name="T1059">15.46.4</text:span><text:span text:style-name="T1060">. kurčnebylumas, neklasifikuojamas kitur H91.3;</text:span></text:p>
      <text:p text:style-name="P1061"><text:span text:style-name="T1062">15.46.5</text:span><text:span text:style-name="T1063">. kitoks specifinis prikurtimas H91.8;</text:span></text:p>
      <text:p text:style-name="P1064"><text:span text:style-name="T1065">15.46.6</text:span><text:span text:style-name="T1066">. prikurtimas, nepatikslintas H91.9;</text:span></text:p>
      <text:p text:style-name="P1067"><text:span text:style-name="T1068">15.47</text:span><text:span text:style-name="T1069">. otalgija ir išskyros iš ausies H92:</text:span></text:p>
      <text:p text:style-name="P1070"><text:span text:style-name="T1071">15.47.1</text:span><text:span text:style-name="T1072">. otalgija H92.0;</text:span></text:p>
      <text:p text:style-name="P1073"><text:span text:style-name="T1074">15.47.2</text:span><text:span text:style-name="T1075">. otorėja H92.1;</text:span></text:p>
      <text:p text:style-name="P1076"><text:span text:style-name="T1077">15.47.3</text:span><text:span text:style-name="T1078">. otoragija (kraujavimas iš ausies) H92.2;</text:span></text:p>
      <text:p text:style-name="P1079"><text:span text:style-name="T1080">15.48</text:span><text:span text:style-name="T1081">. kitos ausies ligos, neklasifikuojamos kitur H93:</text:span></text:p>
      <text:p text:style-name="P1082"><text:span text:style-name="T1083">15.48.1</text:span><text:span text:style-name="T1084">. degeneraciniai ir kraujagysliniai ausies sutrikimai H93.0;</text:span></text:p>
      <text:p text:style-name="P1085"><text:span text:style-name="T1086">15.48.2</text:span><text:span text:style-name="T1087">. ūžesys H93.1;</text:span></text:p>
      <text:p text:style-name="P1088"><text:span text:style-name="T1089">15.48.3</text:span><text:span text:style-name="T1090">. kiti anomalūs (neįprasti) klausos pojūčiai H93.2;</text:span></text:p>
      <text:p text:style-name="P1091"><text:span text:style-name="T1092">15.48.4</text:span><text:span text:style-name="T1093">. klausos nervo pažeidimai H93.3;</text:span></text:p>
      <text:p text:style-name="P1094"><text:span text:style-name="T1095">15.48.5</text:span><text:span text:style-name="T1096">. kitos patikslintos ausies ligos H93.8;</text:span></text:p>
      <text:p text:style-name="P1097"><text:span text:style-name="T1098">15.48.6</text:span><text:span text:style-name="T1099">. ausies ligos, nepatikslintos H93.9;</text:span></text:p>
      <text:p text:style-name="P1100"><text:span text:style-name="T1101">15.49</text:span><text:span text:style-name="T1102">. kiti ausies pažeidimai sergant ligomis, klasifikuojamomis kitur H94:</text:span></text:p>
      <text:p text:style-name="P1103"><text:span text:style-name="T1104">15.49.1</text:span><text:span text:style-name="T1105">. klausos nervo uždegimas sergant infekcinėmis ir parazitinėmis ligomis, klasifikuojamomis kitur H94.0;</text:span></text:p>
      <text:p text:style-name="P1106"><text:span text:style-name="T1107">15.49.2</text:span><text:span text:style-name="T1108">. kiti patikslinti ausies pažeidimai sergant ligomis, klasifikuojamomis kitur H94.8;</text:span></text:p>
      <text:p text:style-name="P1109"><text:span text:style-name="T1110">15.50</text:span><text:span text:style-name="T1111">. ausies ir speninės ataugos pažeidimai po procedūrų, neklasifikuojami kitur H95;</text:span></text:p>
      <text:p text:style-name="P1112"><text:span text:style-name="T1113">15.50.1</text:span><text:span text:style-name="T1114">. pasikartojanti pomastoidektominės ertmės cholesteatoma H95.0;</text:span></text:p>
      <text:p text:style-name="P1115"><text:span text:style-name="T1116">15.50.2</text:span><text:span text:style-name="T1117">. kiti pažeidimai po tausojančios vidurinės ausies operacijos (mastoidektomijos) H95.1;</text:span></text:p>
      <text:p text:style-name="P1118"><text:span text:style-name="T1119">15.50.3</text:span><text:span text:style-name="T1120">. kiti poprocedūriniai ausies ir speninės ataugos sutrikimai H95.8;</text:span></text:p>
      <text:p text:style-name="P1121"><text:span text:style-name="T1122">15.50.4</text:span><text:span text:style-name="T1123">. poprocedūriniai ausies ir speninės ataugos sutrikimai, nepatikslinti H95.9;</text:span></text:p>
      <text:p text:style-name="P1124"><text:span text:style-name="T1125">15.51</text:span><text:span text:style-name="T1126">. ūminis nazofaringitas J00;</text:span></text:p>
      <text:p text:style-name="P1127"><text:span text:style-name="T1128">15.52</text:span><text:span text:style-name="T1129">. ūminis sinusitas J01:</text:span></text:p>
      <text:p text:style-name="P1130"><text:span text:style-name="T1131">15.52.1</text:span><text:span text:style-name="T1132">. ūminis maksilinis (žandinis) sinusitas J01.0;</text:span></text:p>
      <text:p text:style-name="P1133"><text:span text:style-name="T1134">15.52.2</text:span><text:span text:style-name="T1135">. ūminis frontalinis (kaktinis) sinusitas J0 1.1;</text:span></text:p>
      <text:p text:style-name="P1136"><text:span text:style-name="T1137">15.52.3</text:span><text:span text:style-name="T1138">. ūminis etmoidinis (akytkaulinis) sinusitas J0 1.2;</text:span></text:p>
      <text:p text:style-name="P1139"><text:span text:style-name="T1140">15.52.4</text:span><text:span text:style-name="T1141">. ūminis sfenoidalinis (pleištinis) sinusitas J0 1.3;</text:span></text:p>
      <text:p text:style-name="P1142"><text:span text:style-name="T1143">15.52.5</text:span><text:span text:style-name="T1144">. ūminis pansinusitas J0 l.4;</text:span></text:p>
      <text:p text:style-name="P1145"><text:span text:style-name="T1146">15.52.6</text:span><text:span text:style-name="T1147">. kiti ūminiai sinusitai J0 1.8;</text:span></text:p>
      <text:p text:style-name="P1148"><text:span text:style-name="T1149">15.52.7</text:span><text:span text:style-name="T1150">. ūminis sinusitas, nepatikslintas J0 1.9;</text:span></text:p>
      <text:p text:style-name="P1151"><text:span text:style-name="T1152">15.53</text:span><text:span text:style-name="T1153">. ūminis faringitas J02:</text:span></text:p>
      <text:p text:style-name="P1154"><text:span text:style-name="T1155">15.53.1</text:span><text:span text:style-name="T1156">. streptokokinis faringitas J02.0;</text:span></text:p>
      <text:p text:style-name="P1157"><text:span text:style-name="T1158">15.53.2</text:span><text:span text:style-name="T1159">. ūminis faringitas, sukeltas kitų patikslintų mikroorganizmų J02.8;</text:span></text:p>
      <text:p text:style-name="P1160"><text:span text:style-name="T1161">15.53.3</text:span><text:span text:style-name="T1162">. ūminis faringitas, nepatikslintas J02.9;</text:span></text:p>
      <text:p text:style-name="P1163"><text:span text:style-name="T1164">15.54</text:span><text:span text:style-name="T1165">. ūminis tonzilitas J03:</text:span></text:p>
      <text:p text:style-name="P1166"><text:span text:style-name="T1167">15.54.1</text:span><text:span text:style-name="T1168">. streptokokinis tonzilitas J03.0;</text:span></text:p>
      <text:p text:style-name="P1169"><text:span text:style-name="T1170">15.54.2</text:span><text:span text:style-name="T1171">. ūminis tonzilitas, sukeltas kitų nustatytų mikroorganizmų J03.8;</text:span></text:p>
      <text:p text:style-name="P1172"><text:span text:style-name="T1173">15.54.3</text:span><text:span text:style-name="T1174">. ūminis tonzilitas, nepatikslintas J03.9;</text:span></text:p>
      <text:p text:style-name="P1175"><text:span text:style-name="T1176">15.55</text:span><text:span text:style-name="T1177">. ūminis laringitas ir tracheitas J04:</text:span></text:p>
      <text:p text:style-name="P1178"><text:span text:style-name="T1179">15.55.1</text:span><text:span text:style-name="T1180">. ūminis laringitas J04.0;</text:span></text:p>
      <text:p text:style-name="P1181"><text:span text:style-name="T1182">15.55.2</text:span><text:span text:style-name="T1183">. ūminis tracheitas J04. l;</text:span></text:p>
      <text:p text:style-name="P1184"><text:span text:style-name="T1185">15.55.3</text:span><text:span text:style-name="T1186">. ūminis laringotracheitas J04.2;</text:span></text:p>
      <text:p text:style-name="P1187"><text:span text:style-name="T1188">15.56</text:span><text:span text:style-name="T1189">. ūminis obstrukcinis laringitas ir epiglotitas J05:</text:span></text:p>
      <text:p text:style-name="P1190"><text:span text:style-name="T1191">15.56.1</text:span><text:span text:style-name="T1192">. ūminis obstrukcinis laringitas J05.0;</text:span></text:p>
      <text:p text:style-name="P1193"><text:span text:style-name="T1194">15.56.2</text:span><text:span text:style-name="T1195">. ūminis epiglotitas J05.1;</text:span></text:p>
      <text:p text:style-name="P1196"><text:span text:style-name="T1197">15.57</text:span><text:span text:style-name="T1198">. ūminės viršutinių kvėpavimo takų pasikartojančios infekcijos, sukėlėjas nepatikslintas J06:</text:span></text:p>
      <text:p text:style-name="P1199"><text:span text:style-name="T1200">15.57.1</text:span><text:span text:style-name="T1201">. ūminis laringofaringitas J06.0;</text:span></text:p>
      <text:p text:style-name="P1202"><text:span text:style-name="T1203">15.57.2</text:span><text:span text:style-name="T1204">. kitos ūminės pasikartojančios viršutinių kvėpavimo takų infekcijos J06.8;</text:span></text:p>
      <text:p text:style-name="P1205"><text:span text:style-name="T1206">15.57.3</text:span><text:span text:style-name="T1207">. ūminė viršutinių kvėpavimo takų infekcija, nepatikslinta J06.9;</text:span></text:p>
      <text:p text:style-name="P1208"><text:span text:style-name="T1209">15.58</text:span><text:span text:style-name="T1210">. vazomotorinis ir alerginis rinitas J30:</text:span></text:p>
      <text:p text:style-name="P1211"><text:span text:style-name="T1212">15.58.1</text:span><text:span text:style-name="T1213">. vazomotorinis rinitas J30.0;</text:span></text:p>
      <text:p text:style-name="P1214"><text:span text:style-name="T1215">15.58.2</text:span><text:span text:style-name="T1216">. alerginis rinitas, sukeltas žiedadulkių J30.1;</text:span></text:p>
      <text:p text:style-name="P1217"><text:span text:style-name="T1218">15.58.3</text:span><text:span text:style-name="T1219">. kitas sezoninis alerginis rinitas J30.2;</text:span></text:p>
      <text:p text:style-name="P1220"><text:span text:style-name="T1221">15.58.4</text:span><text:span text:style-name="T1222">. kitas alerginis rinitas J30.3;</text:span></text:p>
      <text:p text:style-name="P1223"><text:span text:style-name="T1224">15.58.5</text:span><text:span text:style-name="T1225">. alerginis rinitas, nepatikslintas J30.4;</text:span></text:p>
      <text:p text:style-name="P1226"><text:span text:style-name="T1227">15.59</text:span><text:span text:style-name="T1228">. lėtinis rinitas, nazofaringitas ir faringitas J31:</text:span></text:p>
      <text:p text:style-name="P1229"><text:span text:style-name="T1230">15.59.1</text:span><text:span text:style-name="T1231">. lėtinis rinitas J31.0;</text:span></text:p>
      <text:p text:style-name="P1232"><text:span text:style-name="T1233">15.59.2</text:span><text:span text:style-name="T1234">. lėtinis nazofaringitas J31. l;</text:span></text:p>
      <text:p text:style-name="P1235"><text:span text:style-name="T1236">15.59.3</text:span><text:span text:style-name="T1237">. lėtinis faringitas J31.2;</text:span></text:p>
      <text:p text:style-name="P1238"><text:span text:style-name="T1239">15.60</text:span><text:span text:style-name="T1240">. lėtinis sinusitas J32:</text:span></text:p>
      <text:p text:style-name="P1241"><text:span text:style-name="T1242">15.60.1</text:span><text:span text:style-name="T1243">. lėtinis maksilinis (žandinis) sinusitas J32.0;</text:span></text:p>
      <text:p text:style-name="P1244"><text:span text:style-name="T1245">15.60.2</text:span><text:span text:style-name="T1246">. lėtinis frontalinis (kaktinis) sinusitas J32.1;</text:span></text:p>
      <text:p text:style-name="P1247"><text:span text:style-name="T1248">15.60.3</text:span><text:span text:style-name="T1249">. lėtinis etmoidinis (akytkaulinis) sinusitas J32.2;</text:span></text:p>
      <text:p text:style-name="P1250"><text:span text:style-name="T1251">15.60.4</text:span><text:span text:style-name="T1252">. lėtinis sfenoidalinis (pleištinis) sinusitas J32.3;</text:span></text:p>
      <text:p text:style-name="P1253"><text:span text:style-name="T1254">15.60.5</text:span><text:span text:style-name="T1255">. lėtinis pansinusitas J32.4;</text:span></text:p>
      <text:p text:style-name="P1256"><text:span text:style-name="T1257">15.60.6</text:span><text:span text:style-name="T1258">. kiti lėtiniai sinusitai J32.8;</text:span></text:p>
      <text:p text:style-name="P1259"><text:span text:style-name="T1260">15.60.7</text:span><text:span text:style-name="T1261">. lėtinis sinusitas, nepatikslintas J32.9;</text:span></text:p>
      <text:p text:style-name="P1262"><text:span text:style-name="T1263">15.61</text:span><text:span text:style-name="T1264">. nosies polipai J33:</text:span></text:p>
      <text:p text:style-name="P1265"><text:span text:style-name="T1266">15.61.1</text:span><text:span text:style-name="T1267">. nosies ertmės polipas J33.0;</text:span></text:p>
      <text:p text:style-name="P1268"><text:span text:style-name="T1269">15.61.2</text:span><text:span text:style-name="T1270">. polipinė sinuso degeneracija J33.1;</text:span></text:p>
      <text:p text:style-name="P1271"><text:span text:style-name="T1272">15.61.3</text:span><text:span text:style-name="T1273">. kiti sinuso polipai J33.8;</text:span></text:p>
      <text:p text:style-name="P1274"><text:span text:style-name="T1275">15.61.4</text:span><text:span text:style-name="T1276">. nosies polipai, nepatikslinti J33.9;</text:span></text:p>
      <text:p text:style-name="P1277"><text:span text:style-name="T1278">15.62</text:span><text:span text:style-name="T1279">. kiti nosies ir nosies sinusų pažeidimai J34:</text:span></text:p>
      <text:p text:style-name="P1280"><text:span text:style-name="T1281">15.62.1</text:span><text:span text:style-name="T1282">. nosies abscesas, furunkulas ir karbunkulas J34.0;</text:span></text:p>
      <text:p text:style-name="P1283"><text:span text:style-name="T1284">15.62.2</text:span><text:span text:style-name="T1285">. nosies sinusų cista ir mukocelė J34. l;</text:span></text:p>
      <text:p text:style-name="P1286"><text:span text:style-name="T1287">15.62.3</text:span><text:span text:style-name="T1288">. nosies pertvaros iškrypimas J34.2;</text:span></text:p>
      <text:p text:style-name="P1289"><text:span text:style-name="T1290">15.62.4</text:span><text:span text:style-name="T1291">. nosies kriauklių hipertrofija J34.3;</text:span></text:p>
      <text:p text:style-name="P1292"><text:span text:style-name="T1293">15.62.5</text:span><text:span text:style-name="T1294">. kiti nosies ir nosies sinusų pažeidimai J34.8;</text:span></text:p>
      <text:p text:style-name="P1295"><text:span text:style-name="T1296">15.63</text:span><text:span text:style-name="T1297">. tonzilių ir adenoidų lėtinės ligos J35:</text:span></text:p>
      <text:p text:style-name="P1298"><text:span text:style-name="T1299">15.63.1</text:span><text:span text:style-name="T1300">. lėtinis tonzilitas J35.0;</text:span></text:p>
      <text:p text:style-name="P1301"><text:span text:style-name="T1302">15.63.2</text:span><text:span text:style-name="T1303">. tonzilių hipertrofija J35.1;</text:span></text:p>
      <text:p text:style-name="P1304"><text:span text:style-name="T1305">15.63.3</text:span><text:span text:style-name="T1306">. adenoidų hipertrofija J35.2;</text:span></text:p>
      <text:p text:style-name="P1307"><text:span text:style-name="T1308">15.63.4</text:span><text:span text:style-name="T1309">. tonzilių hipertrofija su adenoidų hipertrofija J35.3;</text:span></text:p>
      <text:p text:style-name="P1310"><text:span text:style-name="T1311">15.63.5</text:span><text:span text:style-name="T1312">. kitos tonzilių ir adenoidų lėtinės ligos J35.8;</text:span></text:p>
      <text:p text:style-name="P1313"><text:span text:style-name="T1314">15.63.6</text:span><text:span text:style-name="T1315">. tonzilių ir adenoidų lėtinės ligos, nepatikslintos J35.9;</text:span></text:p>
      <text:p text:style-name="P1316"><text:span text:style-name="T1317">15.64</text:span><text:span text:style-name="T1318">. peritonzilinis abscesas J36;</text:span></text:p>
      <text:p text:style-name="P1319"><text:span text:style-name="T1320">15.65</text:span><text:span text:style-name="T1321">. lėtinis laringitas ir laringotracheitas J37:</text:span></text:p>
      <text:p text:style-name="P1322"><text:span text:style-name="T1323">15.65.1</text:span><text:span text:style-name="T1324">. lėtinis laringitas J37.0;</text:span></text:p>
      <text:p text:style-name="P1325"><text:span text:style-name="T1326">15.65.2</text:span><text:span text:style-name="T1327">. lėtinis laringotracheitas J37.1;</text:span></text:p>
      <text:p text:style-name="P1328"><text:span text:style-name="T1329">15.66</text:span><text:span text:style-name="T1330">. balso klosčių ir gerklų ligos, neklasifikuojamos kitur J38:</text:span></text:p>
      <text:p text:style-name="P1331"><text:span text:style-name="T1332">15.66.1</text:span><text:span text:style-name="T1333">. balso klosčių ir gerklų paralyžius J38.0;</text:span></text:p>
      <text:p text:style-name="P1334"><text:span text:style-name="T1335">15.66.2</text:span><text:span text:style-name="T1336">. balso klosčių ir gerklų polipas J38.1;</text:span></text:p>
      <text:p text:style-name="P1337"><text:span text:style-name="T1338">15.66.3</text:span><text:span text:style-name="T1339">. balso klosčių mazgeliai J38.2;</text:span></text:p>
      <text:p text:style-name="P1340"><text:span text:style-name="T1341">15.66.4</text:span><text:span text:style-name="T1342">. kitos balso klosčių ligos J38.3;</text:span></text:p>
      <text:p text:style-name="P1343"><text:span text:style-name="T1344">15.66.5</text:span><text:span text:style-name="T1345">. gerklų edema J38.4;</text:span></text:p>
      <text:p text:style-name="P1346"><text:span text:style-name="T1347">15.66.6</text:span><text:span text:style-name="T1348">. gerklų spazmas J38.5;</text:span></text:p>
      <text:p text:style-name="P1349"><text:span text:style-name="T1350">15.66.7</text:span><text:span text:style-name="T1351">. gerklų stenozė J38.6;</text:span></text:p>
      <text:p text:style-name="P1352"><text:span text:style-name="T1353">15.66.8</text:span><text:span text:style-name="T1354">. kitos gerklų ligos J38.7;</text:span></text:p>
      <text:p text:style-name="P1355"><text:span text:style-name="T1356">15.66.9</text:span><text:span text:style-name="T1357">. viršutinių kvėpavimo takų ligos, nepatikslintos J38.9;</text:span></text:p>
      <text:p text:style-name="P1358"><text:span text:style-name="T1359">15.67</text:span><text:span text:style-name="T1360">. kitos viršutinių kvėpavimo takų ligos J39:</text:span></text:p>
      <text:p text:style-name="P1361"><text:span text:style-name="T1362">15.67.1</text:span><text:span text:style-name="T1363">. retrofaringinis ir parafaringinis abscesas J39.0;</text:span></text:p>
      <text:p text:style-name="P1364"><text:span text:style-name="T1365">15.67.2</text:span><text:span text:style-name="T1366">. kiti ryklės abscesai J39.1;</text:span></text:p>
      <text:p text:style-name="P1367"><text:span text:style-name="T1368">15.67.3</text:span><text:span text:style-name="T1369">. kitos ryklės ligos J39.2;</text:span></text:p>
      <text:p text:style-name="P1370"><text:span text:style-name="T1371">19.67.4</text:span><text:span text:style-name="T1372">. viršutinių kvėpavimo takų hipererginės reakcijos, vieta nepatikslinta J39.3;</text:span></text:p>
      <text:p text:style-name="P1373"><text:span text:style-name="T1374">15.67.5</text:span><text:span text:style-name="T1375">. kitos, patikslintos viršutinių kvėpavimo takų ligos J39.8;</text:span></text:p>
      <text:p text:style-name="P1376"><text:span text:style-name="T1377">15.68</text:span><text:span text:style-name="T1378">. viršutinių kvėpavimo takų uždegimas sukeltas chemikalų, dujų, dūmų ir garų inhaliacijos, neklasifikuojamas kitaip J68.2;</text:span></text:p>
      <text:p text:style-name="P1379"><text:span text:style-name="T1380">15.69</text:span><text:span text:style-name="T1381">. tracheostomos funkcijos sutrikimas J95.0;</text:span></text:p>
      <text:p text:style-name="P1382"><text:span text:style-name="T1383">15.70</text:span><text:span text:style-name="T1384">. subglotinė stenozė po gydymo procedūrų J95.5;</text:span></text:p>
      <text:p text:style-name="P1385"><text:span text:style-name="T1386">15.71</text:span><text:span text:style-name="T1387">. gastroezofagealinio refliukso liga be ezofagito K21.9;</text:span></text:p>
      <text:p text:style-name="P1388"><text:span text:style-name="T1389">15.72</text:span><text:span text:style-name="T1390">. įgimtos ausies formavimosi ydos, sutrikdančios klausą Q16:</text:span></text:p>
      <text:p text:style-name="P1391"><text:span text:style-name="T1392">15.72.1</text:span><text:span text:style-name="T1393">. įgimtas ausies kaušelio nebuvimas Q16.0;</text:span></text:p>
      <text:p text:style-name="P1394"><text:span text:style-name="T1395">15.72.2</text:span><text:span text:style-name="T1396">. įgimtas išorinės klausomosios landos nebuvimas, atrezija arba susiaurėjimas Q16.1;</text:span></text:p>
      <text:p text:style-name="P1397"><text:span text:style-name="T1398">15.72.3</text:span><text:span text:style-name="T1399">. ausies trimito (Eustachijaus vamzdžio) nebuvimas Q16.2;</text:span></text:p>
      <text:p text:style-name="P1400"><text:span text:style-name="T1401">15.72.4</text:span><text:span text:style-name="T1402">. įgimta klausos kauliukų formavimosi yda Q16.3;</text:span></text:p>
      <text:p text:style-name="P1403"><text:span text:style-name="T1404">15.72.5</text:span><text:span text:style-name="T1405">. kitos įgimtos vidurinės ausies formavimosi ydos Q16.4;</text:span></text:p>
      <text:p text:style-name="P1406"><text:span text:style-name="T1407">15.72.6</text:span><text:span text:style-name="T1408">. įgimta vidinės ausies formavimosi yda Q16.5;</text:span></text:p>
      <text:p text:style-name="P1409"><text:span text:style-name="T1410">15.72.7</text:span><text:span text:style-name="T1411">. įgimta ausies formavimosi yda, sutrikdanti klausą, nepatikslinta Q16.9;</text:span></text:p>
      <text:p text:style-name="P1412"><text:span text:style-name="T1413">15.73</text:span><text:span text:style-name="T1414">. kitos įgimtos ausies formavimosi ydos Q17:</text:span></text:p>
      <text:p text:style-name="P1415"><text:span text:style-name="T1416">15.73.1</text:span><text:span text:style-name="T1417">. pridėtinė ausis Q17.0;</text:span></text:p>
      <text:p text:style-name="P1418"><text:span text:style-name="T1419">15.73.2</text:span><text:span text:style-name="T1420">. makrotija (didžiaausystė) Q17. l;</text:span></text:p>
      <text:p text:style-name="P1421"><text:span text:style-name="T1422">15.73.3</text:span><text:span text:style-name="T1423">. mikrotija (mažos ausys) Q17.2;</text:span></text:p>
      <text:p text:style-name="P1424"><text:span text:style-name="T1425">15.73.4</text:span><text:span text:style-name="T1426">. kitos ausies kaušelio deformacijos Q17.3;</text:span></text:p>
      <text:p text:style-name="P1427"><text:span text:style-name="T1428">15.73.5</text:span><text:span text:style-name="T1429">. ne vietoje prisitvirtinusi ausis Q17.4;</text:span></text:p>
      <text:p text:style-name="P1430"><text:span text:style-name="T1431">15.73.6</text:span><text:span text:style-name="T1432">. atlėpusi ausis Q17.5;</text:span></text:p>
      <text:p text:style-name="P1433"><text:span text:style-name="T1434">15.73.7</text:span><text:span text:style-name="T1435">. kitos įgimtos patikslintos ausies formavimosi ydos Q17.8;</text:span></text:p>
      <text:p text:style-name="P1436"><text:span text:style-name="T1437">15.73.8</text:span><text:span text:style-name="T1438">. įgimta ausies formavimosi yda, nepatikslinta Q17.9;</text:span></text:p>
      <text:p text:style-name="P1439"><text:span text:style-name="T1440">15.73.9</text:span><text:span text:style-name="T1441">. kitos įgimtos patikslintos veido ir kaklo formavimosi ydos Q15.8;</text:span></text:p>
      <text:p text:style-name="P1442"><text:span text:style-name="T1443">15.74</text:span><text:span text:style-name="T1444">. įgimtos nosies formavimosi ydos Q30:</text:span></text:p>
      <text:p text:style-name="P1445"><text:span text:style-name="T1446">15.74.1</text:span><text:span text:style-name="T1447">. choanų atrezija Q30.0;</text:span></text:p>
      <text:p text:style-name="P1448"><text:span text:style-name="T1449">15.74.2</text:span><text:span text:style-name="T1450">. nosies agenezija arba hipoplazija Q30. l;</text:span></text:p>
      <text:p text:style-name="P1451"><text:span text:style-name="T1452">15.74.3</text:span><text:span text:style-name="T1453">. skilusi, įkirsta nosis Q30.2;</text:span></text:p>
      <text:p text:style-name="P1454"><text:span text:style-name="T1455">15.74.4</text:span><text:span text:style-name="T1456">. įgimta nosies pertvaros perforacija Q30.3;</text:span></text:p>
      <text:p text:style-name="P1457"><text:span text:style-name="T1458">15.74.5</text:span><text:span text:style-name="T1459">. kitos įgimtos nosies formavimosi ydos Q30.8;</text:span></text:p>
      <text:p text:style-name="P1460"><text:span text:style-name="T1461">15.74.6</text:span><text:span text:style-name="T1462">. įgimta nosies formavimosi yda, nepatikslinta Q30.9;</text:span></text:p>
      <text:p text:style-name="P1463"><text:span text:style-name="T1464">15.75</text:span><text:span text:style-name="T1465">. įgimtos gerklų formavimosi ydos Q31:</text:span></text:p>
      <text:p text:style-name="P1466"><text:span text:style-name="T1467">15.75.1</text:span><text:span text:style-name="T1468">. įgimta gerklų fibroelastinė membrana Q31.0;</text:span></text:p>
      <text:p text:style-name="P1469"><text:span text:style-name="T1470">15.75.2</text:span><text:span text:style-name="T1471">. įgimta subglotinė stenozė (susiaurėjimas) Q31. l;</text:span></text:p>
      <text:p text:style-name="P1472"><text:span text:style-name="T1473">15.75.3</text:span><text:span text:style-name="T1474">. gerklų hipoplazija Q31.2;</text:span></text:p>
      <text:p text:style-name="P1475"><text:span text:style-name="T1476">15.75.4</text:span><text:span text:style-name="T1477">. laringocelė Q31.3;</text:span></text:p>
      <text:p text:style-name="P1478"><text:span text:style-name="T1479">15.75.5</text:span><text:span text:style-name="T1480">. įgimtas gerklų stridoras (švilpesys) Q31.4;</text:span></text:p>
      <text:p text:style-name="P1481"><text:span text:style-name="T1482">15.75.6</text:span><text:span text:style-name="T1483">. kitos įgimtos gerklų formavimosi ydos Q31.8;</text:span></text:p>
      <text:p text:style-name="P1484"><text:span text:style-name="T1485">15.75.7</text:span><text:span text:style-name="T1486">. įgimta gerklų formavimosi yda, nepatikslinta Q31.9;</text:span></text:p>
      <text:p text:style-name="P1487"><text:span text:style-name="T1488">15.76</text:span><text:span text:style-name="T1489">. dauginės įgimtos egzostozės Q78.6;</text:span></text:p>
      <text:p text:style-name="P1490"><text:span text:style-name="T1491">15.77</text:span><text:span text:style-name="T1492">. kraujavimas iš kvėpavimo takų R04:</text:span></text:p>
      <text:p text:style-name="P1493"><text:span text:style-name="T1494">15.77.1</text:span><text:span text:style-name="T1495">. kraujavimas iš nosies R04.0;</text:span></text:p>
      <text:p text:style-name="P1496"><text:span text:style-name="T1497">15.77.2</text:span><text:span text:style-name="T1498">. kraujavimas iš gerklės R04.1;</text:span></text:p>
      <text:p text:style-name="P1499"><text:span text:style-name="T1500">15.78</text:span><text:span text:style-name="T1501">. kvėpavimo sutrikimai R06:</text:span></text:p>
      <text:p text:style-name="P1502"><text:span text:style-name="T1503">15.78.1</text:span><text:span text:style-name="T1504">. dusulys R06.0;</text:span></text:p>
      <text:p text:style-name="P1505"><text:span text:style-name="T1506">15.78.2</text:span><text:span text:style-name="T1507">. stridoras (švilpesys) R06.1;</text:span></text:p>
      <text:p text:style-name="P1508"><text:span text:style-name="T1509">15.79</text:span><text:span text:style-name="T1510">. svaigulys ir galvos sukimasis R42;</text:span></text:p>
      <text:p text:style-name="P1511"><text:span text:style-name="T1512">15.80</text:span><text:span text:style-name="T1513">. uodimo ir skonio sutrikimai R43:</text:span></text:p>
      <text:p text:style-name="P1514"><text:span text:style-name="T1515">15.80.1</text:span><text:span text:style-name="T1516">. anosmija R43.0;</text:span></text:p>
      <text:p text:style-name="P1517"><text:span text:style-name="T1518">15.80.2</text:span><text:span text:style-name="T1519">. parosmija R43.1;</text:span></text:p>
      <text:p text:style-name="P1520"><text:span text:style-name="T1521">15.80.3</text:span><text:span text:style-name="T1522">. parageuzija R43.2;</text:span></text:p>
      <text:p text:style-name="P1523"><text:span text:style-name="T1524">15.80.4</text:span><text:span text:style-name="T1525">. kiti ir nepatikslinti uodimo ir skonio sutrikimai R43.8;</text:span></text:p>
      <text:p text:style-name="P1526"><text:span text:style-name="T1527">15.81</text:span><text:span text:style-name="T1528">. balso pakitimai R49:</text:span></text:p>
      <text:p text:style-name="P1529"><text:span text:style-name="T1530">15.81.1</text:span><text:span text:style-name="T1531">. disfonija R49.0;</text:span></text:p>
      <text:p text:style-name="P1532"><text:span text:style-name="T1533">15.81.2</text:span><text:span text:style-name="T1534">. afonija R49.1;</text:span></text:p>
      <text:p text:style-name="P1535"><text:span text:style-name="T1536">15.81.3</text:span><text:span text:style-name="T1537">. hipernazalizacija ir hiponazalizacija R49.2;</text:span></text:p>
      <text:p text:style-name="P1538"><text:span text:style-name="T1539">15.81.4</text:span><text:span text:style-name="T1540">. kiti ir nepatikslinti balso sutrikimai R49.8;</text:span></text:p>
      <text:p text:style-name="P1541"><text:span text:style-name="T1542">15.82</text:span><text:span text:style-name="T1543">. galvos žaizda S01;</text:span></text:p>
      <text:p text:style-name="P1544"><text:span text:style-name="T1545">15.82.1</text:span><text:span text:style-name="T1546">. nosies žaizda S01.2;</text:span></text:p>
      <text:p text:style-name="P1547"><text:span text:style-name="T1548">15.82.2</text:span><text:span text:style-name="T1549">. ausies žaizda S01.3;</text:span></text:p>
      <text:p text:style-name="P1550"><text:span text:style-name="T1551">15.82.3</text:span><text:span text:style-name="T1552">. skruosto ir smilkininės žandikaulio srities žaizda S01.4;</text:span></text:p>
      <text:p text:style-name="P1553"><text:span text:style-name="T1554">15.83</text:span><text:span text:style-name="T1555">. kaukolės kaulų lūžimas S02:</text:span></text:p>
      <text:p text:style-name="P1556"><text:span text:style-name="T1557">15.83.1</text:span><text:span text:style-name="T1558">. kaukolės pamato lūžimas S02.1;</text:span></text:p>
      <text:p text:style-name="P1559"><text:span text:style-name="T1560">15.83.2</text:span><text:span text:style-name="T1561">. nosies kaulų lūžimas S02.2;</text:span></text:p>
      <text:p text:style-name="P1562"><text:span text:style-name="T1563">15.84</text:span><text:span text:style-name="T1564">. viršutinio žandikaulio ir skruostikaulio lūžimas S02.4;</text:span></text:p>
      <text:p text:style-name="P1565"><text:span text:style-name="T1566">15.85</text:span><text:span text:style-name="T1567">. trauminė ausies amputacija S08.1;</text:span></text:p>
      <text:p text:style-name="P1568"><text:span text:style-name="T1569">15.86</text:span><text:span text:style-name="T1570">. trauminis ausies būgnelio plyšimas S09.2;</text:span></text:p>
      <text:p text:style-name="P1571"><text:span text:style-name="T1572">15.87</text:span><text:span text:style-name="T1573">. žaizda, kai sužalotos gerklos ir trachėja S11.0;</text:span></text:p>
      <text:p text:style-name="P1574"><text:span text:style-name="T1575">15.88</text:span><text:span text:style-name="T1576">. gerklų srities jungčių ir raiščių patempimai S13.5;</text:span></text:p>
      <text:p text:style-name="P1577"><text:span text:style-name="T1578">15.89</text:span><text:span text:style-name="T1579">. svetimkūnis ausyje T16;</text:span></text:p>
      <text:p text:style-name="P1580"><text:span text:style-name="T1581">15.90</text:span><text:span text:style-name="T1582">. svetimkūnis kvėpavimo takuose T17:</text:span></text:p>
      <text:p text:style-name="P1583"><text:span text:style-name="T1584">15.90.1</text:span><text:span text:style-name="T1585">. svetimkūnis nosies ertmėje T17.0;</text:span></text:p>
      <text:p text:style-name="P1586"><text:span text:style-name="T1587">15.90.2</text:span><text:span text:style-name="T1588">. svetimkūnis nosies landoje T17.1;</text:span></text:p>
      <text:p text:style-name="P1589"><text:span text:style-name="T1590">15.90.3</text:span><text:span text:style-name="T1591">. svetimkūnis ryklėje T17.2;</text:span></text:p>
      <text:p text:style-name="P1592"><text:span text:style-name="T1593">15.90.4</text:span><text:span text:style-name="T1594">. svetimkūnis gerklose T17.3;</text:span></text:p>
      <text:p text:style-name="P1595"><text:span text:style-name="T1596">15.91</text:span><text:span text:style-name="T1597">. gerklų ir trachėjos cheminis nudegimas T27.4;</text:span></text:p>
      <text:p text:style-name="P1598"><text:span text:style-name="T1599">15.92</text:span><text:span text:style-name="T1600">. burnos ir ryklės terminis nudegimas T28.0;</text:span></text:p>
      <text:p text:style-name="P1601"><text:span text:style-name="T1602">15.93</text:span><text:span text:style-name="T1603">. burnos ir ryklės cheminis nudegimas T28.5.</text:span></text:p>
      <text:p text:style-name="P1604"><text:span text:style-name="T1605">15.94</text:span><text:span text:style-name="T1606">. ašarų kanalėlių stenozė ir nepakankamumas H04.5.</text:span></text:p>
      <text:p text:style-name="P1607"><text:span text:style-name="T1608">15.95</text:span><text:span text:style-name="T1609">. lūpų, burnos ertmės ir ryklės piktybiniai navikai C00-C14:<text:s/></text:span></text:p>
      <text:p text:style-name="P1610"><text:span text:style-name="T1611">15.95.1</text:span><text:span text:style-name="T1612">. lūpos piktybiniai navikai C00:</text:span></text:p>
      <text:p text:style-name="P1613"><text:span text:style-name="T1614">15.95.2</text:span><text:span text:style-name="T1615">. viršutinės lūpos išorinis paviršius C00.0;</text:span></text:p>
      <text:p text:style-name="P1616"><text:span text:style-name="T1617">15.95.3</text:span><text:span text:style-name="T1618">. apatinės lūpos išorinis paviršius C00.1;</text:span></text:p>
      <text:p text:style-name="P1619"><text:span text:style-name="T1620">15.95.4</text:span><text:span text:style-name="T1621">. lūpos išorinis paviršius, neklasifikuojama kitaip C00.2;</text:span></text:p>
      <text:p text:style-name="P1622"><text:span text:style-name="T1623">15.95.5</text:span><text:span text:style-name="T1624"><text:s/>viršutinės lūpos vidinis paviršius C00.3;</text:span></text:p>
      <text:p text:style-name="P1625"><text:span text:style-name="T1626">15.95.6</text:span><text:span text:style-name="T1627">. apatinės lūpos vidinis paviršius C00.4;</text:span></text:p>
      <text:p text:style-name="P1628"><text:span text:style-name="T1629">15.95.7</text:span><text:span text:style-name="T1630">. lūpa, vidinis paviršius, nepatikslinta C00.5;</text:span></text:p>
      <text:p text:style-name="P1631"><text:span text:style-name="T1632">15.95.8</text:span><text:span text:style-name="T1633">. lūpų jungtis C00.6;</text:span></text:p>
      <text:p text:style-name="P1634"><text:span text:style-name="T1635">15.95.9</text:span><text:span text:style-name="T1636">. išplitęs lūpos pažeidimas C00.8;</text:span></text:p>
      <text:p text:style-name="P1637"><text:span text:style-name="T1638">15.95.10</text:span><text:span text:style-name="T1639">. lūpa, nepatikslinta C00.9;</text:span></text:p>
      <text:p text:style-name="P1640"><text:span text:style-name="T1641">15.96</text:span><text:span text:style-name="T1642">. liežuvio šaknies piktybiniai navikai C01;</text:span></text:p>
      <text:p text:style-name="P1643"><text:span text:style-name="T1644">15.97</text:span><text:span text:style-name="T1645">. kitų ir nepatikslintų liežuvio dalių piktybiniai navikai C02:<text:s/></text:span></text:p>
      <text:p text:style-name="P1646"><text:span text:style-name="T1647">15.97.1</text:span><text:span text:style-name="T1648">. liežuvio nugarinis paviršius C02.0;<text:s/></text:span></text:p>
      <text:p text:style-name="P1649"><text:span text:style-name="T1650">15.97.2</text:span><text:span text:style-name="T1651">. liežuvio šoniniai kraštai C02.1;</text:span></text:p>
      <text:p text:style-name="P1652"><text:span text:style-name="T1653">15.97.3</text:span><text:span text:style-name="T1654">. liežuvio apatinis paviršius C02.2;<text:s/></text:span></text:p>
      <text:p text:style-name="P1655"><text:span text:style-name="T1656">15.97.4</text:span><text:span text:style-name="T1657">. liežuvio priekiniai 2/3, nepatikslinti C02.3;<text:s/></text:span></text:p>
      <text:p text:style-name="P1658"><text:span text:style-name="T1659">15.97.5</text:span><text:span text:style-name="T1660">. liežuvio migdolai C02.4;<text:s/></text:span></text:p>
      <text:p text:style-name="P1661"><text:span text:style-name="T1662">15.97.6</text:span><text:span text:style-name="T1663">. liežuvio išplitęs pažeidimas C02.8;<text:s/></text:span></text:p>
      <text:p text:style-name="P1664"><text:span text:style-name="T1665">15.97.7</text:span><text:span text:style-name="T1666">. liežuvis, nepatikslintas C02.9;</text:span></text:p>
      <text:p text:style-name="P1667"><text:span text:style-name="T1668">15.98</text:span><text:span text:style-name="T1669">. dantenų piktybiniai navikai C03:</text:span></text:p>
      <text:p text:style-name="P1670"><text:span text:style-name="T1671">15.98.1</text:span><text:span text:style-name="T1672">. viršutinės dantenos C03.0;</text:span></text:p>
      <text:p text:style-name="P1673"><text:span text:style-name="T1674">15.98.2</text:span><text:span text:style-name="T1675">. apatinės dantenos C03.1;</text:span></text:p>
      <text:p text:style-name="P1676"><text:span text:style-name="T1677">15.98.3</text:span><text:span text:style-name="T1678">. dantenos, nepatikslintos C03.9;<text:s/></text:span></text:p>
      <text:p text:style-name="P1679"><text:span text:style-name="T1680">15.99</text:span><text:span text:style-name="T1681">. burnos dugno piktybiniai navikai C04:</text:span></text:p>
      <text:p text:style-name="P1682"><text:span text:style-name="T1683">15.99.1</text:span><text:span text:style-name="T1684">. burnos priekinė dalis C04.0;<text:s/></text:span></text:p>
      <text:p text:style-name="P1685"><text:span text:style-name="T1686">15.99.2</text:span><text:span text:style-name="T1687">. burnos šoninė dalis C04.1;<text:s/></text:span></text:p>
      <text:p text:style-name="P1688"><text:span text:style-name="T1689">15.99.3</text:span><text:span text:style-name="T1690">. burnos dugno išplitęs pažeidimas C04.8;<text:s/></text:span></text:p>
      <text:p text:style-name="P1691"><text:span text:style-name="T1692">15.99.4</text:span><text:span text:style-name="T1693">. burnos dugnas, nepatikslintas C04.9;</text:span></text:p>
      <text:p text:style-name="P1694"><text:span text:style-name="T1695">15.100</text:span><text:span text:style-name="T1696">. gomurio piktybiniai navikai C05:</text:span></text:p>
      <text:p text:style-name="P1697"><text:span text:style-name="T1698">15.100.1</text:span><text:span text:style-name="T1699">. kietasis gomurys C05.0;<text:s/></text:span></text:p>
      <text:p text:style-name="P1700"><text:span text:style-name="T1701">15.100.2</text:span><text:span text:style-name="T1702">. minkštasis gomurys C05.1;<text:s/></text:span></text:p>
      <text:p text:style-name="P1703"><text:span text:style-name="T1704">15.100.3</text:span><text:span text:style-name="T1705">. liežuvėlis C05.2;<text:s/></text:span></text:p>
      <text:p text:style-name="P1706"><text:span text:style-name="T1707">15.100.4</text:span><text:span text:style-name="T1708">. gomurio išplitęs pažeidimas C05.8;<text:s/></text:span></text:p>
      <text:p text:style-name="P1709"><text:span text:style-name="T1710">15.100.5</text:span><text:span text:style-name="T1711">. gomurys, nepatikslintas C05.9;<text:s/></text:span></text:p>
      <text:p text:style-name="P1712"><text:span text:style-name="T1713">15.101</text:span><text:span text:style-name="T1714">. kitų ir nepatikslintų burnos ertmės dalių piktybiniai navikai C06:<text:s/></text:span></text:p>
      <text:p text:style-name="P1715"><text:span text:style-name="T1716">15.101.1</text:span><text:span text:style-name="T1717">. skruostų gleivinė C06.0;<text:s/></text:span></text:p>
      <text:p text:style-name="P1718"><text:span text:style-name="T1719">15.101.2</text:span><text:span text:style-name="T1720">. burnos prieangis C06.1;<text:s/></text:span></text:p>
      <text:p text:style-name="P1721"><text:span text:style-name="T1722">15.101.3</text:span><text:span text:style-name="T1723">. retromoliarinė sritis C06.2;<text:s/></text:span></text:p>
      <text:p text:style-name="P1724"><text:span text:style-name="T1725">15.101.4</text:span><text:span text:style-name="T1726">. kitų ir nepatikslintų burnos dalių išplitęs pažeidimas C06.8;<text:s/></text:span></text:p>
      <text:p text:style-name="P1727"><text:span text:style-name="T1728">15.101.5</text:span><text:span text:style-name="T1729">. burnos nepatikslinta dalis C06.9;<text:s/></text:span></text:p>
      <text:p text:style-name="P1730"><text:span text:style-name="T1731">15.102</text:span><text:span text:style-name="T1732">. skydliaukės piktybiniai navikai C73;</text:span></text:p>
      <text:p text:style-name="P1733"><text:span text:style-name="T1734">15.103</text:span><text:span text:style-name="T1735">. skydliaukės gerybiniai navikai D34;</text:span></text:p>
      <text:p text:style-name="P1736"><text:span text:style-name="T1737">15.104</text:span><text:span text:style-name="T1738">. kita netoksinė struma (gūžys) E04:</text:span></text:p>
      <text:p text:style-name="P1739"><text:span text:style-name="T1740">15.104.1</text:span><text:span text:style-name="T1741">. netoksinė difuzinė struma (gūžys) E04.0;</text:span></text:p>
      <text:p text:style-name="P1742"><text:span text:style-name="T1743">15.104.2</text:span><text:span text:style-name="T1744">. netoksinis vienas skydliaukės mazgas E04.1;</text:span></text:p>
      <text:p text:style-name="P1745"><text:span text:style-name="T1746">15.104.3</text:span><text:span text:style-name="T1747">. netoksinė daugiamazgė struma (gūžys) E04.2;</text:span></text:p>
      <text:p text:style-name="P1748"><text:span text:style-name="T1749">15.104.4</text:span><text:span text:style-name="T1750">. kita patikslinta netoksinė struma (gūžys) E04.8;</text:span></text:p>
      <text:p text:style-name="P1751"><text:span text:style-name="T1752">15.104.5</text:span><text:span text:style-name="T1753">. nepatikslinta netoksinė struma (gūžys) E04.9.</text:span></text:p>
      <text:p text:style-name="P1754"><text:span text:style-name="T1755">16</text:span><text:span text:style-name="T1756">. Gydytojas otorinolaringologas turi teisę atlikti šiuos diagnostinius tyrimus ir gydomąsias procedūras:</text:span></text:p>
      <text:p text:style-name="P1757"><text:span text:style-name="T1758">16.1</text:span><text:span text:style-name="T1759">. faringoskopija;</text:span></text:p>
      <text:p text:style-name="P1760"><text:span text:style-name="T1761">16.2</text:span><text:span text:style-name="T1762">. kaklo limfmazgių palpacija;</text:span></text:p>
      <text:p text:style-name="P1763"><text:span text:style-name="T1764">16.3</text:span><text:span text:style-name="T1765">. pasėlio iš ryklės paėmimas;</text:span></text:p>
      <text:p text:style-name="P1766"><text:span text:style-name="T1767">16.4</text:span><text:span text:style-name="T1768">. ryklės pūlinio punkcija ir/ar atvėrimas;</text:span></text:p>
      <text:p text:style-name="P1769"><text:span text:style-name="T1770">16.5</text:span><text:span text:style-name="T1771">. ryklės migdolų lakūnų praplovimas;</text:span></text:p>
      <text:p text:style-name="P1772"><text:span text:style-name="T1773">16.6</text:span><text:span text:style-name="T1774">. priekinė rinoskopija;</text:span></text:p>
      <text:p text:style-name="P1775"><text:span text:style-name="T1776">16.7</text:span><text:span text:style-name="T1777">. užpakalinė rinoskopija;</text:span></text:p>
      <text:p text:style-name="P1778"><text:span text:style-name="T1779">16.8</text:span><text:span text:style-name="T1780">. diafanoskopija;</text:span></text:p>
      <text:p text:style-name="P1781"><text:span text:style-name="T1782">16.9</text:span><text:span text:style-name="T1783">. nosies ertmės ir sinusų endoskopinis tyrimas (tiesi ir lanksti optika);</text:span></text:p>
      <text:p text:style-name="P1784"><text:span text:style-name="T1785">16.10</text:span><text:span text:style-name="T1786">. nosies ertmės ir sinusų mikroskopinis tyrimas;</text:span></text:p>
      <text:p text:style-name="P1787"><text:span text:style-name="T1788">16.11</text:span><text:span text:style-name="T1789">. prienosinių sinusų ultragarsinis tyrimas;</text:span></text:p>
      <text:p text:style-name="P1790"><text:span text:style-name="T1791">16.12</text:span><text:span text:style-name="T1792">. rinopneumometrija;</text:span></text:p>
      <text:p text:style-name="P1793"><text:span text:style-name="T1794">16.13</text:span><text:span text:style-name="T1795">. pasėlio iš nosies ertmės paėmimas;</text:span></text:p>
      <text:p text:style-name="P1796"><text:span text:style-name="T1797">16.14</text:span><text:span text:style-name="T1798">. alerginių nosies mėginių atlikimas;</text:span></text:p>
      <text:p text:style-name="P1799"><text:span text:style-name="T1800">16.15</text:span><text:span text:style-name="T1801">. diagnostinė viršutinio žandikaulio sinusų punkcija;</text:span></text:p>
      <text:p text:style-name="P1802"><text:span text:style-name="T1803">16.16</text:span><text:span text:style-name="T1804">. diagnostinis kaktinio sinuso zondavimas;</text:span></text:p>
      <text:p text:style-name="P1805"><text:span text:style-name="T1806">16.17</text:span><text:span text:style-name="T1807">. nosies priekinė tamponada;</text:span></text:p>
      <text:p text:style-name="P1808"><text:span text:style-name="T1809">16.15</text:span><text:span text:style-name="T1810">. nosies užpakalinė tamponada;</text:span></text:p>
      <text:p text:style-name="P1811"><text:span text:style-name="T1812">16.19</text:span><text:span text:style-name="T1813">. radiologinių tyrimų duomenų vertinimas;</text:span></text:p>
      <text:p text:style-name="P1814"><text:span text:style-name="T1815">16.20</text:span><text:span text:style-name="T1816">. otoskopija;</text:span></text:p>
      <text:p text:style-name="P1817"><text:span text:style-name="T1818">16.21</text:span><text:span text:style-name="T1819">. otoendoskopija;</text:span></text:p>
      <text:p text:style-name="P1820"><text:span text:style-name="T1821">16.22</text:span><text:span text:style-name="T1822">. otomikroskopija;</text:span></text:p>
      <text:p text:style-name="P1823"><text:span text:style-name="T1824">16.23</text:span><text:span text:style-name="T1825">. klausomojo vamzdžio funkcijos tyrimas;</text:span></text:p>
      <text:p text:style-name="P1826"><text:span text:style-name="T1827">16.24</text:span><text:span text:style-name="T1828">. klausomojo vamzdžio prapūtimas pagal Policerį;</text:span></text:p>
      <text:p text:style-name="P1829"><text:span text:style-name="T1830">16.25</text:span><text:span text:style-name="T1831">. klausomojo vamzdžio prapūtimai per kateterį;</text:span></text:p>
      <text:p text:style-name="P1832"><text:span text:style-name="T1833">16.26</text:span><text:span text:style-name="T1834">. būgnelio judrumo tyrimai;</text:span></text:p>
      <text:p text:style-name="P1835"><text:span text:style-name="T1836">16.27</text:span><text:span text:style-name="T1837">. būgnelio paracentezė;</text:span></text:p>
      <text:p text:style-name="P1838"><text:span text:style-name="T1839">16.28</text:span><text:span text:style-name="T1840">. klausos tyrimas šnabždesiu, kalba, kamertonais;</text:span></text:p>
      <text:p text:style-name="P1841"><text:span text:style-name="T1842">16.29</text:span><text:span text:style-name="T1843">. toninė slenkstinė audiometrija;</text:span></text:p>
      <text:p text:style-name="P1844"><text:span text:style-name="T1845">16.30</text:span><text:span text:style-name="T1846">. viršuslenkstiniai testai;</text:span></text:p>
      <text:p text:style-name="P1847"><text:span text:style-name="T1848">16.31</text:span><text:span text:style-name="T1849">. kalbinė audiometrija;</text:span></text:p>
      <text:p text:style-name="P1850"><text:span text:style-name="T1851">16.32</text:span><text:span text:style-name="T1852">. kalbinė audiometrija laisvame lauke;</text:span></text:p>
      <text:p text:style-name="P1853"><text:span text:style-name="T1854">16.33</text:span><text:span text:style-name="T1855">. žaislinė audiometrija;</text:span></text:p>
      <text:p text:style-name="P1856"><text:span text:style-name="T1857">16.34</text:span><text:span text:style-name="T1858">. regos sustiprinta audiometrija;</text:span></text:p>
      <text:p text:style-name="P1859"><text:span text:style-name="T1860">16.35</text:span><text:span text:style-name="T1861">. otoakustinės emisijos registravimas;</text:span></text:p>
      <text:p text:style-name="P1862"><text:span text:style-name="T1863">16.36</text:span><text:span text:style-name="T1864">. sukeltų potencialų tyrimai;</text:span></text:p>
      <text:p text:style-name="P1865"><text:span text:style-name="T1866">16.37</text:span><text:span text:style-name="T1867">. BOEL testas;</text:span></text:p>
      <text:p text:style-name="P1868"><text:span text:style-name="T1869">16.38</text:span><text:span text:style-name="T1870">. impedansometrija;</text:span></text:p>
      <text:p text:style-name="P1871"><text:span text:style-name="T1872">16.39</text:span><text:span text:style-name="T1873">. klausos aparatų parinkimas;</text:span></text:p>
      <text:p text:style-name="P1874"><text:span text:style-name="T1875">16.40</text:span><text:span text:style-name="T1876">. vestibulinio aparato funkcijos tyrimas:</text:span></text:p>
      <text:p text:style-name="P1877"><text:span text:style-name="T1878">16.40.1</text:span><text:span text:style-name="T1879">. sukimo mėginiai;</text:span></text:p>
      <text:p text:style-name="P1880"><text:span text:style-name="T1881">16.40.2</text:span><text:span text:style-name="T1882">. kaloriniai mėginiai;</text:span></text:p>
      <text:p text:style-name="P1883"><text:span text:style-name="T1884">16.40.3</text:span><text:span text:style-name="T1885">. labirinto vandenės tyrimas glicerolio mėginiu;</text:span></text:p>
      <text:p text:style-name="P1886"><text:span text:style-name="T1887">16.41</text:span><text:span text:style-name="T1888">. galvinių nervų funkcijos tyrimas:</text:span></text:p>
      <text:p text:style-name="P1889"><text:span text:style-name="T1890">16.41.1</text:span><text:span text:style-name="T1891">. skonio tyrimas;</text:span></text:p>
      <text:p text:style-name="P1892"><text:span text:style-name="T1893">16.41.2</text:span><text:span text:style-name="T1894">. uoslės tyrimas;</text:span></text:p>
      <text:p text:style-name="P1895"><text:span text:style-name="T1896">16.42</text:span><text:span text:style-name="T1897">. nistagmografija;</text:span></text:p>
      <text:p text:style-name="P1898"><text:span text:style-name="T1899">16.43</text:span><text:span text:style-name="T1900">. statikos, eisenos, koordinacijos tyrimas;</text:span></text:p>
      <text:p text:style-name="P1901"><text:span text:style-name="T1902">16.44</text:span><text:span text:style-name="T1903">. provokaciniai pozicinio svaigimo mėginiai;</text:span></text:p>
      <text:p text:style-name="P1904"><text:span text:style-name="T1905">16.45</text:span><text:span text:style-name="T1906">. vestibulinė fizinė reabilitacija;</text:span></text:p>
      <text:p text:style-name="P1907"><text:span text:style-name="T1908">16.46</text:span><text:span text:style-name="T1909">. netiesioginė laringoskopija (endolaringoskopija ir mikrolaringoskopija);</text:span></text:p>
      <text:p text:style-name="P1910"><text:span text:style-name="T1911">16.47</text:span><text:span text:style-name="T1912">. tiesioginė laringoskopija (mikrolaringoskopija);</text:span></text:p>
      <text:p text:style-name="P1913"><text:span text:style-name="T1914">16.48</text:span><text:span text:style-name="T1915">. laringostroboskpija;</text:span></text:p>
      <text:p text:style-name="P1916"><text:span text:style-name="T1917">16.49</text:span><text:span text:style-name="T1918">. vaizdo laringostroboskopija;</text:span></text:p>
      <text:p text:style-name="P1919"><text:span text:style-name="T1920">16.50</text:span><text:span text:style-name="T1921">. subjektyvus balso vertinimas (užkimimo, vaizdo analogo skalės);</text:span></text:p>
      <text:p text:style-name="P1922"><text:span text:style-name="T1923">16.51</text:span><text:span text:style-name="T1924">. balso lauko tyrimas;</text:span></text:p>
      <text:p text:style-name="P1925"><text:span text:style-name="T1926">16.52</text:span><text:span text:style-name="T1927">. akustinių balso parametrų vertinimas;</text:span></text:p>
      <text:p text:style-name="P1928"><text:span text:style-name="T1929">16.53</text:span><text:span text:style-name="T1930">. maksimalaus fonacijos laiko vertinimas;</text:span></text:p>
      <text:p text:style-name="P1931"><text:span text:style-name="T1932">16.54</text:span><text:span text:style-name="T1933">. balso neįgalumo indeksas;</text:span></text:p>
      <text:p text:style-name="P1934"><text:span text:style-name="T1935">16.55</text:span><text:span text:style-name="T1936">. tepinėlio iš gerklų paėmimas;</text:span></text:p>
      <text:p text:style-name="P1937"><text:span text:style-name="T1938">16.56</text:span><text:span text:style-name="T1939">. vaistų instiliacijos į gerklas;</text:span></text:p>
      <text:p text:style-name="P1940"><text:span text:style-name="T1941">16.57</text:span><text:span text:style-name="T1942">. vaistų aerozoliai;</text:span></text:p>
      <text:p text:style-name="P1943"><text:span text:style-name="T1944">16.58</text:span><text:span text:style-name="T1945">. gerklų pūlinio atvėrimas;</text:span></text:p>
      <text:p text:style-name="P1946"><text:span text:style-name="T1947">16.59</text:span><text:span text:style-name="T1948">. nosies ir sinusų mukocialirinio klirenso tyrimas.</text:span></text:p>
      <text:p text:style-name="P1949"><text:span text:style-name="T1950">17</text:span><text:span text:style-name="T1951">. Gydytojas otorinolaringologas turi teisę daryti šias operacijas:</text:span></text:p>
      <text:p text:style-name="P1952"><text:span text:style-name="T1953">17.1</text:span><text:span text:style-name="T1954">. ausies operacijos:</text:span></text:p>
      <text:p text:style-name="P1955"><text:span text:style-name="T1956">17.1.1</text:span><text:span text:style-name="T1957">. ausies kaušelio amputacija;</text:span></text:p>
      <text:p text:style-name="P1958"><text:span text:style-name="T1959">17.1.2</text:span><text:span text:style-name="T1960">. ausies kaušelio rezekcija be plastikos;</text:span></text:p>
      <text:p text:style-name="P1961"><text:span text:style-name="T1962">17.1.3</text:span><text:span text:style-name="T1963">. ausies kaušelio rezekcija su plastika;</text:span></text:p>
      <text:p text:style-name="P1964"><text:span text:style-name="T1965">17.1.4</text:span><text:span text:style-name="T1966">. išorinės klausomosios landos plastika;</text:span></text:p>
      <text:p text:style-name="P1967"><text:span text:style-name="T1968">17.1.5</text:span><text:span text:style-name="T1969">. išorinės klausomosios landos cistos pašalinimas;</text:span></text:p>
      <text:p text:style-name="P1970"><text:span text:style-name="T1971">17.1.6</text:span><text:span text:style-name="T1972">. išorinės klausomosios landos fistulės pašalinimas;</text:span></text:p>
      <text:p text:style-name="P1973"><text:span text:style-name="T1974">17.1.7</text:span><text:span text:style-name="T1975">. ausies kaušelio įgimtos fistulės pašalinimas;</text:span></text:p>
      <text:p text:style-name="P1976"><text:span text:style-name="T1977">17.1.8</text:span><text:span text:style-name="T1978">. išorinės klausomosios landos auglių pašalinimas;</text:span></text:p>
      <text:p text:style-name="P1979"><text:span text:style-name="T1980">17.1.9</text:span><text:span text:style-name="T1981">. išorinės klausomosios landos polipo pašalinimas;</text:span></text:p>
      <text:p text:style-name="P1982"><text:span text:style-name="T1983">17.1.10</text:span><text:span text:style-name="T1984">. išorinės klausomosios landos egzostozių pašalinimas;</text:span></text:p>
      <text:p text:style-name="P1985"><text:span text:style-name="T1986">17.1.11</text:span><text:span text:style-name="T1987">. išorinės klausomosios landos osteomos pašalinimas;</text:span></text:p>
      <text:p text:style-name="P1988"><text:span text:style-name="T1989">17.1.12</text:span><text:span text:style-name="T1990">. išorinės klausomosios landos stenozės ar landos atrezijos pašalinimas ir landos plastika;</text:span></text:p>
      <text:p text:style-name="P1991"><text:span text:style-name="T1992">17.1.13</text:span><text:span text:style-name="T1993">. ausies kaušelio plastika;</text:span></text:p>
      <text:p text:style-name="P1994"><text:span text:style-name="T1995">17.1.14</text:span><text:span text:style-name="T1996">. timpanotomija (myringotomija);</text:span></text:p>
      <text:p text:style-name="P1997"><text:span text:style-name="T1998">17.1.15</text:span><text:span text:style-name="T1999">. timpanostomija (myringotomija su drenažu);</text:span></text:p>
      <text:p text:style-name="P2000"><text:span text:style-name="T2001">17.1.16</text:span><text:span text:style-name="T2002">. ventiliacinio vamzdelio pašalinimas iš ausies;</text:span></text:p>
      <text:p text:style-name="P2003"><text:span text:style-name="T2004">17.1.17</text:span><text:span text:style-name="T2005">. endoauralinė atikotomija;</text:span></text:p>
      <text:p text:style-name="P2006"><text:span text:style-name="T2007">17.1.18</text:span><text:span text:style-name="T2008">. endoauralinė atikoantrotomija;</text:span></text:p>
      <text:p text:style-name="P2009"><text:span text:style-name="T2010">17.1.19</text:span><text:span text:style-name="T2011">. atikoantromastoidotomija;</text:span></text:p>
      <text:p text:style-name="P2012"><text:span text:style-name="T2013">17.1.20</text:span><text:span text:style-name="T2014">. antromastoidotomija;</text:span></text:p>
      <text:p text:style-name="P2015"><text:span text:style-name="T2016">17.1.21</text:span><text:span text:style-name="T2017">. antromastoidotomija su drenažu;</text:span></text:p>
      <text:p text:style-name="P2018"><text:span text:style-name="T2019">17.1.22</text:span><text:span text:style-name="T2020">. radikali tausojanti ausies operacija;</text:span></text:p>
      <text:p text:style-name="P2021"><text:span text:style-name="T2022">17.1.23</text:span><text:span text:style-name="T2023">. vidurinės ausies reoperacija;</text:span></text:p>
      <text:p text:style-name="P2024"><text:span text:style-name="T2025">17.1.24</text:span><text:span text:style-name="T2026">. radikali tausojanti ausies operacija su timpanoplastika;</text:span></text:p>
      <text:p text:style-name="P2027"><text:span text:style-name="T2028">17.1.25</text:span><text:span text:style-name="T2029">. antrotomija su timpanoplastika;</text:span></text:p>
      <text:p text:style-name="P2030"><text:span text:style-name="T2031">17.1.26</text:span><text:span text:style-name="T2032">. timpanoplastika su osikuloplastika;</text:span></text:p>
      <text:p text:style-name="P2033"><text:span text:style-name="T2034">17.1.27</text:span><text:span text:style-name="T2035">. osikuloplastika;</text:span></text:p>
      <text:p text:style-name="P2036"><text:span text:style-name="T2037">17.1.28</text:span><text:span text:style-name="T2038">. osikuloplastika su klausos kauliukų protezu;</text:span></text:p>
      <text:p text:style-name="P2039"><text:span text:style-name="T2040">17.1.29</text:span><text:span text:style-name="T2041">. timpanoplastika su klausos kauliukų protezu;</text:span></text:p>
      <text:p text:style-name="P2042"><text:span text:style-name="T2043">17.1.30</text:span><text:span text:style-name="T2044">. timpanoplastika su būgninės ertmės revizija;</text:span></text:p>
      <text:p text:style-name="P2045"><text:span text:style-name="T2046">17.1.31</text:span><text:span text:style-name="T2047">. myringoplastika;</text:span></text:p>
      <text:p text:style-name="P2048"><text:span text:style-name="T2049">17.1.32</text:span><text:span text:style-name="T2050">. radikali ausies operacija (radikali mastoidektomija);</text:span></text:p>
      <text:p text:style-name="P2051"><text:span text:style-name="T2052">17.1.33</text:span><text:span text:style-name="T2053">. radikali vidurinės ausies operacija su smegenų dangalų ir veninių ančių apnuoginimu (su punkcijomis bei incizijomis);</text:span></text:p>
      <text:p text:style-name="P2054"><text:span text:style-name="T2055">17.1.34</text:span><text:span text:style-name="T2056">. timpanoplastika su būgninės ertmės revizija ir kauliukų grandinės atstatymu;</text:span></text:p>
      <text:p text:style-name="P2057"><text:span text:style-name="T2058">17.1.35</text:span><text:span text:style-name="T2059">. stapedoplastika (stapedektomija);</text:span></text:p>
      <text:p text:style-name="P2060"><text:span text:style-name="T2061">17.1.36</text:span><text:span text:style-name="T2062">. antromastoidotomija su būgninės ertmės bei landos plastika;</text:span></text:p>
      <text:p text:style-name="P2063"><text:span text:style-name="T2064">17.1.37</text:span><text:span text:style-name="T2065">. endolimfinio maišelio dekompresija;</text:span></text:p>
      <text:p text:style-name="P2066"><text:span text:style-name="T2067">17.1.38</text:span><text:span text:style-name="T2068">. būgninės ertmės pleksotomija;</text:span></text:p>
      <text:p text:style-name="P2069"><text:span text:style-name="T2070">17.1.39</text:span><text:span text:style-name="T2071">. chordotomija;</text:span></text:p>
      <text:p text:style-name="P2072"><text:span text:style-name="T2073">17.1.40</text:span><text:span text:style-name="T2074">. veidinio nervo dekompresija;</text:span></text:p>
      <text:p text:style-name="P2075"><text:span text:style-name="T2076">17.1.41</text:span><text:span text:style-name="T2077">. kochlearinė implantacija;</text:span></text:p>
      <text:p text:style-name="P2078"><text:span text:style-name="T2079">17.1.42</text:span><text:span text:style-name="T2080">. būgninės ertmės ir olos (</text:span><text:span text:style-name="T2081">antrum)<text:s/></text:span><text:span text:style-name="T2082">revizija ir labirinto fistulės uždarymas;</text:span></text:p>
      <text:p text:style-name="P2083"><text:span text:style-name="T2084">17.1.43</text:span><text:span text:style-name="T2085">. vidurinės ausies polipo pašalinimas;</text:span></text:p>
      <text:p text:style-name="P2086"><text:span text:style-name="T2087">17.1.44</text:span><text:span text:style-name="T2088">. labirintektomija;</text:span></text:p>
      <text:p text:style-name="P2089"><text:span text:style-name="T2090">17.1.45</text:span><text:span text:style-name="T2091">. medikamentinė labirinto receptorių destrukcija;</text:span></text:p>
      <text:p text:style-name="P2092"><text:span text:style-name="T2093">17.2</text:span><text:span text:style-name="T2094">. nosies ir prienosinių ančių operacijos:</text:span></text:p>
      <text:p text:style-name="P2095"><text:span text:style-name="T2096">17.2.1</text:span><text:span text:style-name="T2097">. choanų atrezijos pašalinimas (choanų plastika);</text:span></text:p>
      <text:p text:style-name="P2098"><text:span text:style-name="T2099">17.2.2</text:span><text:span text:style-name="T2100">. priekinė etmoidotomija ar etmoidektomija;</text:span></text:p>
      <text:p text:style-name="P2101"><text:span text:style-name="T2102">17.2.3</text:span><text:span text:style-name="T2103">. užpakalinė etmoidotomija ar etmoidektomija;</text:span></text:p>
      <text:p text:style-name="P2104"><text:span text:style-name="T2105">17.2.4</text:span><text:span text:style-name="T2106">. etmoidotomija ar etmoidektomija;</text:span></text:p>
      <text:p text:style-name="P2107"><text:span text:style-name="T2108">17.2.5</text:span><text:span text:style-name="T2109">. infundibulotomija;</text:span></text:p>
      <text:p text:style-name="P2110"><text:span text:style-name="T2111">17.2.6</text:span><text:span text:style-name="T2112">. sfenoetmoidektomija;</text:span></text:p>
      <text:p text:style-name="P2113"><text:span text:style-name="T2114">17.2.7</text:span><text:span text:style-name="T2115">. sfenoidotomija;</text:span></text:p>
      <text:p text:style-name="P2116"><text:span text:style-name="T2117">17.2.8</text:span><text:span text:style-name="T2118">. nosies polipų pašalinimas (polipektomija);</text:span></text:p>
      <text:p text:style-name="P2119"><text:span text:style-name="T2120">17.2.9</text:span><text:span text:style-name="T2121">. konchoplastika;</text:span></text:p>
      <text:p text:style-name="P2122"><text:span text:style-name="T2123">17.2.10</text:span><text:span text:style-name="T2124">. pogleivinė apatinių ir vidurinių kriauklių konchotomija;</text:span></text:p>
      <text:p text:style-name="P2125"><text:span text:style-name="T2126">17.2.11</text:span><text:span text:style-name="T2127">. dalinė vidurinė konchotomija.</text:span></text:p>
      <text:p text:style-name="P2128"><text:span text:style-name="T2129">17.2.12</text:span><text:span text:style-name="T2130">. vidurinė konchotomija;</text:span></text:p>
      <text:p text:style-name="P2131"><text:span text:style-name="T2132">17.2.13</text:span><text:span text:style-name="T2133">. apatinė konchotomija;</text:span></text:p>
      <text:p text:style-name="P2134"><text:span text:style-name="T2135">17.2.14</text:span><text:span text:style-name="T2136">. apatinė užpakalinė konchotomija;</text:span></text:p>
      <text:p text:style-name="P2137"><text:span text:style-name="T2138">17.2.15</text:span><text:span text:style-name="T2139">. apatinių (vidurinių) kriauklių ultragarsinė dezintegracija;</text:span></text:p>
      <text:p text:style-name="P2140"><text:span text:style-name="T2141">17.2.16</text:span><text:span text:style-name="T2142">. apatinių (vidurinių) kriauklių elektrokoaguliacija;</text:span></text:p>
      <text:p text:style-name="P2143"><text:span text:style-name="T2144">17.2.17</text:span><text:span text:style-name="T2145">. kaktinio ančio kanalo zondavimas (ir diliatavimas);</text:span></text:p>
      <text:p text:style-name="P2146"><text:span text:style-name="T2147">17.2.18</text:span><text:span text:style-name="T2148">. endonazalinė žandinio ančio fenestracija (antrostomija);</text:span></text:p>
      <text:p text:style-name="P2149"><text:span text:style-name="T2150">17.2.19</text:span><text:span text:style-name="T2151">. nosies pertvaros gleivinės atsluoksniavimas;</text:span></text:p>
      <text:p text:style-name="P2152"><text:span text:style-name="T2153">17.2.20</text:span><text:span text:style-name="T2154">. nosies pertvaros pogleivininė rezekcija;</text:span></text:p>
      <text:p text:style-name="P2155"><text:span text:style-name="T2156">17.2.21</text:span><text:span text:style-name="T2157">. nosies pertvaros kristotomija (spinotomija);</text:span></text:p>
      <text:p text:style-name="P2158"><text:span text:style-name="T2159">17.2.22</text:span><text:span text:style-name="T2160">. nosies pertvaros plastika (perforacijos uždengimas);</text:span></text:p>
      <text:p text:style-name="P2161"><text:span text:style-name="T2162">17.2.23</text:span><text:span text:style-name="T2163">. septoplastika;</text:span></text:p>
      <text:p text:style-name="P2164"><text:span text:style-name="T2165">17.2.24</text:span><text:span text:style-name="T2166">. rinoplastika;</text:span></text:p>
      <text:p text:style-name="P2167"><text:span text:style-name="T2168">17.2.25</text:span><text:span text:style-name="T2169">. nosies korekcija donoro transplantantu;</text:span></text:p>
      <text:p text:style-name="P2170"><text:span text:style-name="T2171">17.2.26</text:span><text:span text:style-name="T2172">. endoskopinė ar mikroskopinė septoplastika;</text:span></text:p>
      <text:p text:style-name="P2173"><text:span text:style-name="T2174">17.2.27</text:span><text:span text:style-name="T2175">. rinoseptoplastika;</text:span></text:p>
      <text:p text:style-name="P2176"><text:span text:style-name="T2177">17.2.28</text:span><text:span text:style-name="T2178">. nosies korekcija auto transplantantu;</text:span></text:p>
      <text:p text:style-name="P2179"><text:span text:style-name="T2180">17.2.29</text:span><text:span text:style-name="T2181">. nosies korekcija osteotomijomis;</text:span></text:p>
      <text:p text:style-name="P2182"><text:span text:style-name="T2183">17.2.30</text:span><text:span text:style-name="T2184">. nosies pertvaros kremzlės priekio liuksacijos pašalinimas (plastika);</text:span></text:p>
      <text:p text:style-name="P2185"><text:span text:style-name="T2186">17.2.31</text:span><text:span text:style-name="T2187">. nosies ertmės dugno cistos pašalinimas;</text:span></text:p>
      <text:p text:style-name="P2188"><text:span text:style-name="T2189">17.2.32</text:span><text:span text:style-name="T2190">. nosies fistulių pašalinimas;</text:span></text:p>
      <text:p text:style-name="P2191"><text:span text:style-name="T2192">17.2.33</text:span><text:span text:style-name="T2193">. ekstranazalinė endoskopinė žandinio ančio operacija;</text:span></text:p>
      <text:p text:style-name="P2194"><text:span text:style-name="T2195">17.2.34</text:span><text:span text:style-name="T2196">. endonazalinė endoskopinė žandinio ančio operacija;</text:span></text:p>
      <text:p text:style-name="P2197"><text:span text:style-name="T2198">17.2.35</text:span><text:span text:style-name="T2199">. žandinio ančio radikali Koldvel – Luko operacija;</text:span></text:p>
      <text:p text:style-name="P2200"><text:span text:style-name="T2201">17.2.36</text:span><text:span text:style-name="T2202">. žandinio ančio Denkerio operacija;</text:span></text:p>
      <text:p text:style-name="P2203"><text:span text:style-name="T2204">17.2.37</text:span><text:span text:style-name="T2205">. žandinio ančio Muro operacija;</text:span></text:p>
      <text:p text:style-name="P2206"><text:span text:style-name="T2207">17.2.38</text:span><text:span text:style-name="T2208">. žandinio ančio cistos pašalinimo operacija;</text:span></text:p>
      <text:p text:style-name="P2209"><text:span text:style-name="T2210">17.2.39</text:span><text:span text:style-name="T2211">. kaktinio ančio radikali operacija su sinuso sklerozavimu;</text:span></text:p>
      <text:p text:style-name="P2212"><text:span text:style-name="T2213">17.2.40</text:span><text:span text:style-name="T2214">. kaktinio ančio radikali operacija su drenu į<text:s/></text:span><text:span text:style-name="T2215">ductus nasofrontalis</text:span><text:span text:style-name="T2216">, jį išplatinus;</text:span></text:p>
      <text:p text:style-name="P2217"><text:span text:style-name="T2218">17.2.41</text:span><text:span text:style-name="T2219">. kaktinio ančio trepanacija;</text:span></text:p>
      <text:p text:style-name="P2220"><text:span text:style-name="T2221">17.2.42</text:span><text:span text:style-name="T2222">. endonazalinė endoskopinė kaktinio ančio operacija;</text:span></text:p>
      <text:p text:style-name="P2223"><text:span text:style-name="T2224">17.2.43</text:span><text:span text:style-name="T2225">. ekstranazalinė etmoidotomija;</text:span></text:p>
      <text:p text:style-name="P2226"><text:span text:style-name="T2227">17.2.44</text:span><text:span text:style-name="T2228">. endonazalinė endoskopinė priekinė etmoidotomija;</text:span></text:p>
      <text:p text:style-name="P2229"><text:span text:style-name="T2230">17.2.45</text:span><text:span text:style-name="T2231">. endonazalinė endoskopinė totalinė etmoidotomija;</text:span></text:p>
      <text:p text:style-name="P2232"><text:span text:style-name="T2233">17.2.46</text:span><text:span text:style-name="T2234">. ekstranazalinė endoskopinė etmoidotomija;</text:span></text:p>
      <text:p text:style-name="P2235"><text:span text:style-name="T2236">17.2.47</text:span><text:span text:style-name="T2237">. endonazalinė endoskopinė sfenoidalinio ančio operacija;</text:span></text:p>
      <text:p text:style-name="P2238"><text:span text:style-name="T2239">17.2.48</text:span><text:span text:style-name="T2240">. kaktinio ančio cistos pašalinimas;</text:span></text:p>
      <text:p text:style-name="P2241"><text:span text:style-name="T2242">17.2.49</text:span><text:span text:style-name="T2243">. kaktinio ančio radikali operacija su smegenų dangalo akiduobės turinio apnuoginimu (punkcijomis ar incizijomis);</text:span></text:p>
      <text:p text:style-name="P2244"><text:span text:style-name="T2245">17.2.50</text:span><text:span text:style-name="T2246">. konchektomija;</text:span></text:p>
      <text:p text:style-name="P2247"><text:span text:style-name="T2248">17.2.51</text:span><text:span text:style-name="T2249">. nosies auglių pašalinimas;</text:span></text:p>
      <text:p text:style-name="P2250"><text:span text:style-name="T2251">17.2.52</text:span><text:span text:style-name="T2252">. šoninė rinotomija;</text:span></text:p>
      <text:p text:style-name="P2253"><text:span text:style-name="T2254">17.2.53</text:span><text:span text:style-name="T2255">. sinusų auglių pašalinimas;</text:span></text:p>
      <text:p text:style-name="P2256"><text:span text:style-name="T2257">17.2.54</text:span><text:span text:style-name="T2258">. ančių osteomų pašalinimas;</text:span></text:p>
      <text:p text:style-name="P2259"><text:span text:style-name="T2260">17.2.55</text:span><text:span text:style-name="T2261">. sąaugų nosies ertmėje pašalinimas;</text:span></text:p>
      <text:p text:style-name="P2262"><text:span text:style-name="T2263">17.2.56</text:span><text:span text:style-name="T2264">. choanalinio polipo pašalinimas;</text:span></text:p>
      <text:p text:style-name="P2265"><text:span text:style-name="T2266">17.2.57</text:span><text:span text:style-name="T2267">. mikroskopinė nosies ertmės operacija;</text:span></text:p>
      <text:p text:style-name="P2268"><text:span text:style-name="T2269">17.2.58</text:span><text:span text:style-name="T2270">. mikroskopinė nosies žandinio ančio operacija;</text:span></text:p>
      <text:p text:style-name="P2271"><text:span text:style-name="T2272">17.2.59</text:span><text:span text:style-name="T2273">. mikroskopinė pleištinio ančio operacija;</text:span></text:p>
      <text:p text:style-name="P2274"><text:span text:style-name="T2275">17.2.60</text:span><text:span text:style-name="T2276">. mikroskopinė kaktinio ančio operacija;</text:span></text:p>
      <text:p text:style-name="P2277"><text:span text:style-name="T2278">17.2.61</text:span><text:span text:style-name="T2279">. mikroskopinė etmoidotomija;</text:span></text:p>
      <text:p text:style-name="P2280"><text:span text:style-name="T2281">17.2.62</text:span><text:span text:style-name="T2282">. mikroskopinė užpakalinė etmoidotomija;</text:span></text:p>
      <text:p text:style-name="P2283"><text:span text:style-name="T2284">17.2.63</text:span><text:span text:style-name="T2285">. nosies lūžusių kaulų repozicija pirštais;</text:span></text:p>
      <text:p text:style-name="P2286"><text:span text:style-name="T2287">17.2.64</text:span><text:span text:style-name="T2288">. nosies lūžusių kaulų repozicija instrumentais;</text:span></text:p>
      <text:p text:style-name="P2289"><text:span text:style-name="T2290">17.2.65</text:span><text:span text:style-name="T2291">. kaktinio sinuso priekinės sienos plastika;</text:span></text:p>
      <text:p text:style-name="P2292"><text:span text:style-name="T2293">17.2.66</text:span><text:span text:style-name="T2294">. endonazalinis ašarų maišo atvėrimas;</text:span></text:p>
      <text:p text:style-name="P2295"><text:span text:style-name="T2296">17.2.67</text:span><text:span text:style-name="T2297">. endonazalinis mikroskopinis ar endoskopinis ašarų maišo atvėrimas;</text:span></text:p>
      <text:p text:style-name="P2298"><text:span text:style-name="T2299">17.2.68</text:span><text:span text:style-name="T2300">. endonazalinė orbitos dekompresija;</text:span></text:p>
      <text:p text:style-name="P2301"><text:span text:style-name="T2302">17.2.69</text:span><text:span text:style-name="T2303">. endonazalinė optinio nervo dekompresija;</text:span></text:p>
      <text:p text:style-name="P2304"><text:span text:style-name="T2305">17.2.70</text:span><text:span text:style-name="T2306">. endonazalinė kietojo smegenų dangalo plastika;</text:span></text:p>
      <text:p text:style-name="P2307"><text:span text:style-name="T2308">17.2.71</text:span><text:span text:style-name="T2309">. endonazalinis meningocelių ir encefalocelių šalinimas;</text:span></text:p>
      <text:p text:style-name="P2310"><text:span text:style-name="T2311">17.3</text:span><text:span text:style-name="T2312">. ryklės ir gerklų operacijos:</text:span></text:p>
      <text:p text:style-name="P2313"><text:span text:style-name="T2314">17.3.1</text:span><text:span text:style-name="T2315">. abipusė tonzilektomija;</text:span></text:p>
      <text:p text:style-name="P2316"><text:span text:style-name="T2317">17.3.2</text:span><text:span text:style-name="T2318">. abscestonzilektomija;</text:span></text:p>
      <text:p text:style-name="P2319"><text:span text:style-name="T2320">17.3.3</text:span><text:span text:style-name="T2321">. vienpusė tonzilektomija;</text:span></text:p>
      <text:p text:style-name="P2322"><text:span text:style-name="T2323">17.3.4</text:span><text:span text:style-name="T2324">. adenoidektomija;</text:span></text:p>
      <text:p text:style-name="P2325"><text:span text:style-name="T2326">17.3.5</text:span><text:span text:style-name="T2327">. nosiaryklės auglių pašalinimas;</text:span></text:p>
      <text:p text:style-name="P2328"><text:span text:style-name="T2329">17.3.6</text:span><text:span text:style-name="T2330">. ryklės auglių pašalinimas;</text:span></text:p>
      <text:p text:style-name="P2331"><text:span text:style-name="T2332">17.3.7</text:span><text:span text:style-name="T2333">. tracheotomija (tracheostomija);</text:span></text:p>
      <text:p text:style-name="P2334"><text:span text:style-name="T2335">17.3.8</text:span><text:span text:style-name="T2336">. antgerklio cistos pašalinimas mikroskopo kontrolėje;</text:span></text:p>
      <text:p text:style-name="P2337"><text:span text:style-name="T2338">17.3.9</text:span><text:span text:style-name="T2339">. antgerklio cistos pašalinimas endoskopo kontrolėje;</text:span></text:p>
      <text:p text:style-name="P2340"><text:span text:style-name="T2341">17.3.10</text:span><text:span text:style-name="T2342">. balso klosčių auglių pašalinimas mikroskopo ar endoskopo kontrolėje;</text:span></text:p>
      <text:p text:style-name="P2343"><text:span text:style-name="T2344">17.3.11</text:span><text:span text:style-name="T2345">. balso klosčių mazgelių pašalinimas mikroskopo ar endoskopo kontrolėje;</text:span></text:p>
      <text:p text:style-name="P2346"><text:span text:style-name="T2347">17.3.12</text:span><text:span text:style-name="T2348">. gerklų nepiktybinių darinių pašalinimas mikroskopo kontrolėje;</text:span></text:p>
      <text:p text:style-name="P2349"><text:span text:style-name="T2350">17.3.13</text:span><text:span text:style-name="T2351">. balso klosčių dekortikacija mikroskopo ar endoskopo kontrolėje;</text:span></text:p>
      <text:p text:style-name="P2352"><text:span text:style-name="T2353">17.3.14</text:span><text:span text:style-name="T2354">. pointubacinės granulomos pašalinimas mikroskopo kontrolėje;</text:span></text:p>
      <text:p text:style-name="P2355"><text:span text:style-name="T2356">17.3.15</text:span><text:span text:style-name="T2357">. chordektomija mikroskopo kontrolėje;</text:span></text:p>
      <text:p text:style-name="P2358"><text:span text:style-name="T2359">17.3.16</text:span><text:span text:style-name="T2360">. dalinė chordektomija mikroskopo kontrolėje;</text:span></text:p>
      <text:p text:style-name="P2361"><text:span text:style-name="T2362">17.3.17</text:span><text:span text:style-name="T2363">. laringofisūra;</text:span></text:p>
      <text:p text:style-name="P2364"><text:span text:style-name="T2365">17.3.18</text:span><text:span text:style-name="T2366">. konikotomija (koniotomija);</text:span></text:p>
      <text:p text:style-name="P2367"><text:span text:style-name="T2368">17.3.19</text:span><text:span text:style-name="T2369">. balso klosčių šoninė fiksacija (laterofiksacija);</text:span></text:p>
      <text:p text:style-name="P2370"><text:span text:style-name="T2371">17.3.20</text:span><text:span text:style-name="T2372">. balso klostės vidinė fiksacija (medializuojanti tiroplastika);</text:span></text:p>
      <text:p text:style-name="P2373"><text:span text:style-name="T2374">17.3.21</text:span><text:span text:style-name="T2375">. laringektomija;</text:span></text:p>
      <text:p text:style-name="P2376"><text:span text:style-name="T2377">17.3.22</text:span><text:span text:style-name="T2378">. dalinė laringektomija;</text:span></text:p>
      <text:p text:style-name="P2379"><text:span text:style-name="T2380">17.3.23</text:span><text:span text:style-name="T2381">. gerklų pūlinio atvėrimas;</text:span></text:p>
      <text:p text:style-name="P2382"><text:span text:style-name="T2383">17.3.24</text:span><text:span text:style-name="T2384">. biopsija iš gerklų;</text:span></text:p>
      <text:p text:style-name="P2385"><text:span text:style-name="T2386">17.3.25</text:span><text:span text:style-name="T2387">. išplėstinė (ekscizinė) biopsija iš gerklų;</text:span></text:p>
      <text:p text:style-name="P2388"><text:span text:style-name="T2389">17.3.26</text:span><text:span text:style-name="T2390">. uvulopalatofaringoplastika;</text:span></text:p>
      <text:p text:style-name="P2391"><text:span text:style-name="T2392">17.3.27</text:span><text:span text:style-name="T2393">. liežuvio šaknies pakėlimas;</text:span></text:p>
      <text:p text:style-name="P2394"><text:span text:style-name="T2395">17.3.28</text:span><text:span text:style-name="T2396">. kaklo selektyvi ar radikali limfonodektomija;</text:span></text:p>
      <text:p text:style-name="P2397"><text:span text:style-name="T2398">17.3.29</text:span><text:span text:style-name="T2399">. gerklų rekonstrukcinė operacija.</text:span></text:p>
      <text:p text:style-name="P2400"><text:span text:style-name="T2401">17.3.30</text:span><text:span text:style-name="T2402">. ryklės rezekcijos;</text:span></text:p>
      <text:p text:style-name="P2403"><text:span text:style-name="T2404">17.3.31</text:span><text:span text:style-name="T2405">. ryklės defektų plastinės ir rekonstrtukcinės operacijos;</text:span></text:p>
      <text:p text:style-name="P2406"><text:span text:style-name="T2407">17.3.32</text:span><text:span text:style-name="T2408">. atvira chordektomija;</text:span></text:p>
      <text:p text:style-name="P2409"><text:span text:style-name="T2410">17.3.33</text:span><text:span text:style-name="T2411">. gerklų stentavimas;</text:span></text:p>
      <text:p text:style-name="P2412"><text:span text:style-name="T2413">17.3.34</text:span><text:span text:style-name="T2414">. laryngotomija;</text:span></text:p>
      <text:p text:style-name="P2415"><text:span text:style-name="T2416">17.4</text:span><text:span text:style-name="T2417">. akies ir jos priedų operacijos:</text:span></text:p>
      <text:p text:style-name="P2418"><text:span text:style-name="T2419">17.4.1</text:span><text:span text:style-name="T2420">. akies egzenteracija;</text:span></text:p>
      <text:p text:style-name="P2421"><text:span text:style-name="T2422">17.4.2</text:span><text:span text:style-name="T2423">. akies enukleacija;</text:span></text:p>
      <text:p text:style-name="P2424"><text:span text:style-name="T2425">17.4.3</text:span><text:span text:style-name="T2426">. vokų operacijos;</text:span></text:p>
      <text:p text:style-name="P2427"><text:span text:style-name="T2428">17.4.4</text:span><text:span text:style-name="T2429">. ašarų liaukų pašalinimo operacijos;</text:span></text:p>
      <text:p text:style-name="P2430"><text:span text:style-name="T2431">17.5</text:span><text:span text:style-name="T2432">. lūpų, burnos ertmės ir dugno operacijos:</text:span></text:p>
      <text:p text:style-name="P2433"><text:span text:style-name="T2434">17.5.1</text:span><text:span text:style-name="T2435">. burnos ertmės ir dugno rezekcijos be plastikos;</text:span></text:p>
      <text:p text:style-name="P2436"><text:span text:style-name="T2437">17.5.2</text:span><text:span text:style-name="T2438">. burnos dugno rezekcijos su plastika;</text:span></text:p>
      <text:p text:style-name="P2439"><text:span text:style-name="T2440">17.5.3</text:span><text:span text:style-name="T2441">. liežuvio amputacija;</text:span></text:p>
      <text:p text:style-name="P2442"><text:span text:style-name="T2443">17.5.4</text:span><text:span text:style-name="T2444">. liežuvio rezekcija;</text:span></text:p>
      <text:p text:style-name="P2445"><text:span text:style-name="T2446">17.5.5</text:span><text:span text:style-name="T2447">. liežuvio rezekcija su plastika;</text:span></text:p>
      <text:p text:style-name="P2448"><text:span text:style-name="T2449">17.5.6</text:span><text:span text:style-name="T2450">. lūpų rezekcijos;</text:span></text:p>
      <text:p text:style-name="P2451"><text:span text:style-name="T2452">17.5.7</text:span><text:span text:style-name="T2453">. lūpos rezekcija su plastika;</text:span></text:p>
      <text:p text:style-name="P2454"><text:span text:style-name="T2455">17.6</text:span><text:span text:style-name="T2456">. kaklo operacijos:</text:span></text:p>
      <text:p text:style-name="P2457"><text:span text:style-name="T2458">17.6.1</text:span><text:span text:style-name="T2459">. kaklo cistų pašalinimo operacijos;</text:span></text:p>
      <text:p text:style-name="P2460"><text:span text:style-name="T2461">17.6.2</text:span><text:span text:style-name="T2462">. kaklinės stemplės dalies rezekcija;</text:span></text:p>
      <text:p text:style-name="P2463"><text:span text:style-name="T2464">17.6.3</text:span><text:span text:style-name="T2465">. kaklinės stemplės dalies plastinės, rekonstrukcinės operacijos;</text:span></text:p>
      <text:p text:style-name="P2466"><text:span text:style-name="T2467">17.6.4</text:span><text:span text:style-name="T2468">. kraujagyslių operacijos: v. jugilaris ir a. carotis rezekcijos ir jų šakų perrišimas, kaniuliacija;</text:span></text:p>
      <text:p text:style-name="P2469"><text:span text:style-name="T2470">17.7</text:span><text:span text:style-name="T2471">. žandikaulių operacijos:</text:span></text:p>
      <text:p text:style-name="P2472"><text:span text:style-name="T2473">17.7.1</text:span><text:span text:style-name="T2474">. žandikaulių rezekcijos;</text:span></text:p>
      <text:p text:style-name="P2475"><text:span text:style-name="T2476">17.7.2</text:span><text:span text:style-name="T2477">. žandikaulių rekonstrukcinės operacijos;</text:span></text:p>
      <text:p text:style-name="P2478"><text:span text:style-name="T2479">17.8</text:span><text:span text:style-name="T2480">. seilių liaukų operacijos:</text:span></text:p>
      <text:p text:style-name="P2481"><text:span text:style-name="T2482">17.8.1</text:span><text:span text:style-name="T2483">. seilių liaukų rezekcijos;</text:span></text:p>
      <text:p text:style-name="P2484"><text:span text:style-name="T2485">17.8.2</text:span><text:span text:style-name="T2486">. seilių liaukų pašalinimo operacijos;</text:span></text:p>
      <text:p text:style-name="P2487"><text:span text:style-name="T2488">17.9</text:span><text:span text:style-name="T2489">. skydliaukės ir prieskydinių liaukų operacijos:</text:span></text:p>
      <text:p text:style-name="P2490"><text:span text:style-name="T2491">17.9.1</text:span><text:span text:style-name="T2492">. rezekcija;</text:span></text:p>
      <text:p text:style-name="P2493"><text:span text:style-name="T2494">17.9.2</text:span><text:span text:style-name="T2495">. tyreoidektomija;</text:span></text:p>
      <text:p text:style-name="P2496"><text:span text:style-name="T2497">17.10</text:span><text:span text:style-name="T2498">. trachėjos operacijos:</text:span></text:p>
      <text:p text:style-name="P2499"><text:span text:style-name="T2500">17.10.1</text:span><text:span text:style-name="T2501">. tracheopunkcija;</text:span></text:p>
      <text:p text:style-name="P2502"><text:span text:style-name="T2503">17.10.2</text:span><text:span text:style-name="T2504">. trachėjos rezekcija;</text:span></text:p>
      <text:p text:style-name="P2505"><text:span text:style-name="T2506">17.10.3</text:span><text:span text:style-name="T2507">. rekanalizacija;</text:span></text:p>
      <text:p text:style-name="P2508"><text:span text:style-name="T2509">17.10.4</text:span><text:span text:style-name="T2510">. plastika;</text:span></text:p>
      <text:p text:style-name="P2511"><text:span text:style-name="T2512">17.10.5</text:span><text:span text:style-name="T2513">. trachėjos stentavimas;</text:span></text:p>
      <text:p text:style-name="P2514"><text:span text:style-name="T2515">17.11</text:span><text:span text:style-name="T2516">. odos, odos priedų ir minkštųjų audinių operacijos:</text:span></text:p>
      <text:p text:style-name="P2517"><text:span text:style-name="T2518">17.11.1</text:span><text:span text:style-name="T2519">. biopsijos;</text:span></text:p>
      <text:p text:style-name="P2520"><text:span text:style-name="T2521">17.11.2</text:span><text:span text:style-name="T2522">. ekscizijos;</text:span></text:p>
      <text:p text:style-name="P2523"><text:span text:style-name="T2524">17.11.3</text:span><text:span text:style-name="T2525">. ekstirpacijos;</text:span></text:p>
      <text:p text:style-name="P2526"><text:span text:style-name="T2527">17.11.4</text:span><text:span text:style-name="T2528">. defektų plastika vietiniais audiniais;</text:span></text:p>
      <text:p text:style-name="P2529"><text:span text:style-name="T2530">17.11.5</text:span><text:span text:style-name="T2531">. defektų plastika dermatominiais lopais;</text:span></text:p>
      <text:p text:style-name="P2532"><text:span text:style-name="T2533">17.11.6</text:span><text:span text:style-name="T2534">. defektų plastika miokutaniniais lopais ir kt.;</text:span></text:p>
      <text:p text:style-name="P2535"><text:span text:style-name="T2536">17.12</text:span><text:span text:style-name="T2537">. operacijos lazeriu;</text:span></text:p>
      <text:p text:style-name="P2538"><text:span text:style-name="T2539">17.13</text:span><text:span text:style-name="T2540">. kriochirurginės operacijos;</text:span></text:p>
      <text:p text:style-name="P2541"><text:span text:style-name="T2542">17.14</text:span><text:span text:style-name="T2543">. elektroekscizija, destrukcija, koaguliacija;</text:span></text:p>
      <text:p text:style-name="P2544"><text:span text:style-name="T2545">17.15</text:span><text:span text:style-name="T2546">. kitos operacijos (atliekamos pagal nustatyta tvarka įgytus paslaugų sertifikatus).</text:span></text:p>
      <text:p text:style-name="P2547"/>
      <text:p text:style-name="P2548"><text:span text:style-name="T2549">VIII</text:span><text:span text:style-name="T2550">.<text:s/></text:span><text:span text:style-name="T2551">ATSAKOMYBĖ</text:span></text:p>
      <text:p text:style-name="P2552"/>
      <text:p text:style-name="P2553"><text:span text:style-name="T2554">18</text:span><text:span text:style-name="T2555">. Gydytojas otorinolaringologas už padarytas klaidas, aplaidumą, netinkamą jam priklausančių funkcijų vykdymą ar bioetikos reikalavimų pažeidimą, taip pat už pareigų viršijimą atsako Lietuvos Respublikos teisės aktų nustatyta tvarka.</text:span></text:p>
      <text:p text:style-name="P2556">______________</text:p>
      <text:p text:style-name="P2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2:35:00Z</meta:creation-date>
    <dc:date>2019-12-30T12:35:00Z</dc:date>
    <meta:template xlink:href="Normal.dotm" xlink:type="simple"/>
    <meta:editing-cycles>2</meta:editing-cycles>
    <meta:editing-duration>PT0S</meta:editing-duration>
    <meta:document-statistic meta:page-count="19" meta:paragraph-count="402" meta:word-count="6675" meta:character-count="52672" meta:row-count="1189" meta:non-whitespace-character-count="46399"/>
  </office:meta>
</office:document-meta>
</file>