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LIETUVOS RESPUBLIKOS VIDAUS REIKALŲ MINISTRO 2005 M. GEGUŽĖS 17 D. ĮSAKYMO Nr. 1V-150 „DĖL GEROSIOS PATIRTIES PAVYZDŽIŲ IŠ VIEŠOJO SEKTORIAUS SRITIES TARPŽINYBINĖS ATRANKOS KOMISIJOS SUDARYMO, JOS NUOSTATŲ IR GEROSIOS PATIRTIES PAVYZDŽIŲ ATRANKOS TAISYKLIŲ PATVIRTINIMO“ PAKEITIMO</text:p>
      <text:p text:style-name="P7"/>
      <text:p text:style-name="P8">2009 m. rugsėjo 24 d. Nr. 1V-512</text:p>
      <text:p text:style-name="P9">Vilnius</text:p>
      <text:p text:style-name="P10"/>
      <text:p text:style-name="P11"><text:span text:style-name="T12">P a k e i č i u Lietuvos Respublikos vidaus reikalų ministro 2005 m. gegužės 17 d. įsakymą Nr. 1V-150 „Dėl Gerosios patirties pavyzdžių iš viešojo sektoriaus srities tarpžinybinės atrankos komisijos sudarymo, jos nuostatų ir Gerosios patirties pavyzdžių atrankos taisyklių patvirtinimo“ (Žin., 2005, Nr. </text:span><text:a xlink:href="https://www.e-tar.lt/portal/lt/legalAct/TAR.9654020F9533" office:target-frame-name="_blank" xlink:show="new"><text:span text:style-name="T13">65-2337</text:span></text:a><text:span text:style-name="T14">; 2007, Nr. </text:span><text:a xlink:href="https://www.e-tar.lt/portal/lt/legalAct/TAR.50D4D326F53A" office:target-frame-name="_blank" xlink:show="new"><text:span text:style-name="T15">66-2583</text:span></text:a><text:span text:style-name="T16">; 2009, Nr. </text:span><text:a xlink:href="https://www.e-tar.lt/portal/lt/legalAct/TAR.50DA688A5C08" office:target-frame-name="_blank" xlink:show="new"><text:span text:style-name="T17">81-3390</text:span></text:a><text:span text:style-name="T18"><text:s/>) – išbraukiu iš 1 punktu sudarytos Gerosios patirties pavyzdžių iš viešojo sektoriaus srities tarpžinybinės atrankos komisijos sudėties prof. Povilą Vanagą ir į šią komisiją įrašau dr. Mantą Vilką, Kauno technologijos universiteto Ekonomikos ir vadybos fakulteto dekaną.</text:span></text:p>
      <text:p text:style-name="P19"/>
      <text:p text:style-name="P20"/>
      <text:p text:style-name="P21"/>
      <text:p text:style-name="P22"><text:span text:style-name="T23">Vidaus reikalų ministras</text:span><text:span text:style-name="T2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0T11:33:00Z</meta:creation-date>
    <dc:date>2016-03-10T11:33:00Z</dc: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306" meta:row-count="34" meta:non-whitespace-character-count="1166"/>
  </office:meta>
</office:document-meta>
</file>