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0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2 M. BIRŽELIO 21 D. ĮSAKYMO NR. 317 „DĖL KŪNO KULTŪROS IR SPORTO KOMISIJOS PERSONALINĖS SUDĖTIES PATVIRTINIMO“ PAKEITIMO</text:p>
      <text:p text:style-name="P9"/>
      <text:p text:style-name="P10">2005 m. gruodžio 15 d. Nr. 1V-412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vidaus reikalų ministro 2002 m. birželio 21 d. įsakymą Nr. 317 „Dėl Kūno kultūros<text:s/></text:span><text:span text:style-name="T17">ir sporto komisijos personalinės sudėties patvirtinimo“ (Žin., 2005, Nr.<text:s/></text:span><text:a xlink:href="https://www.e-tar.lt/portal/lt/legalAct/TAR.BB9CBD3D54B5" office:target-frame-name="_blank" xlink:show="new"><text:span text:style-name="T18">34-1112</text:span></text:a><text:span text:style-name="T19">) ir išbraukiu iš Kūno kultūros ir sporto<text:s/></text:span><text:span text:style-name="T20">komisijos personalinės sudėties Vytą Nėnių ir Vytautą Kvietkauską bei įrašau į ją Algirdą Raslaną, Kūno kultūros ir sporto<text:s/></text:span><text:span text:style-name="T21">departamento prie Lietuvos Respublikos Vyriausybės generalinį direktorių, Kūno kultūros ir sporto komisijos pirmininko<text:s/></text:span><text:span text:style-name="T22">pavaduotoju ir Vytautą Girnių, Lietuvos parolimpinio komiteto prezidentą, Kūno kultūros ir sporto komisijos nariu.</text:span></text:p>
      <text:p text:style-name="P23"/>
      <text:p text:style-name="P24"/>
      <text:p text:style-name="P25"/>
      <text:p text:style-name="P26"><text:span text:style-name="T27">VIDAUS REIKALŲ MINISTRAS</text:span><text:span text:style-name="T28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1-24T09:26:00Z</meta:creation-date>
    <dc:date>2017-01-24T09:2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1" meta:character-count="1000" meta:row-count="23" meta:non-whitespace-character-count="885"/>
  </office:meta>
</office:document-meta>
</file>