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text-properties fo:color="#000000"/>
    </style:style>
    <style:style style:name="P99" style:parent-style-name="Normal" style:family="paragraph">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NŲ LIETUVOS RESPUBLIKOS ENERGETIKOS SISTEMOJE</text:p>
      <text:p text:style-name="P15"/>
      <text:p text:style-name="P16">1992 m. liepos 2 d. Nr. 521</text:p>
      <text:p text:style-name="P17">Vilnius</text:p>
      <text:p text:style-name="P18"/>
      <text:p text:style-name="P19"><text:span text:style-name="T20">Atsižvelgdama į padidėjusias perkamų gamtinių dujų bei naftos kainas, Lietuvos Respublikos Vyriausybė<text:s/></text:span><text:span text:style-name="T21">nutari</text:span><text:span text:style-name="T22">a:</text:span></text:p>
      <text:p text:style-name="P23"><text:span text:style-name="T24">1</text:span><text:span text:style-name="T25">. Leisti Energetikos ministerijai padaryti nuo 1992 m. liepos 3 d. šiuos pakeitimus Lietuvos Respublikos energetikos sistemoje:<text:s/></text:span></text:p>
      <text:p text:style-name="P26"><text:span text:style-name="T27">1.1</text:span><text:span text:style-name="T28">. patvirtinti pateiktą skaičiuojamąją vidutinę perkamos naftos kainą 1992 metų liepos mėnesį – 7500 rublių už toną, o gamtinių dujų – 4350 rublių už 1000 kub. metrų;<text:s/></text:span></text:p>
      <text:p text:style-name="P29"><text:span text:style-name="T30">1.2</text:span><text:span text:style-name="T31">. leisti Mažeikių valstybinei naftos perdirbimo įmonei „Nafta“ padidinti parduodamų naftos produktų įmonės didmenines kainas vidutiniškai 1,3 karto. Iš susidariusio padidėjimo 9 punktai skiriami į atskirą naftos produktų kainų stabilizavimo fondą, kuris kaupiamas Mažeikių valstybinėje naftos perdirbimo įmonėje „Nafta“. Šis fondas gali būti naudojamas tik Finansų ministerijai pritarus. Laisvos fondo lėšos naudojamos kaip centralizuoti (valstybės) kreditavimo ištekliai, ir šis fondas papildomas rinkos dydžio palūkanomis;<text:s/></text:span></text:p>
      <text:p text:style-name="P32"><text:span text:style-name="T33">1.3</text:span><text:span text:style-name="T34">. nustatyti šį individualų akcizą: automobiliniam benzinui A-76 – 6556 rubliai, etiliuotam A-92 – 7086 rubliai, neetiliuotam A-92 – 3826 rubliai, dyzeliniams degalams – 956 rubliai, aukščiausios kokybės dyzeliniams degalams – 892 rubliai už toną;<text:s/></text:span></text:p>
      <text:p text:style-name="P35"><text:span text:style-name="T36">1.4</text:span><text:span text:style-name="T37">. neviršijant nustatytų vidutinių kainų, nustatyti šias energetikos išteklių kainas, tarifus ir antkainius:<text:s/></text:span></text:p>
      <text:p text:style-name="P38"><text:span text:style-name="T39">1.4.1</text:span><text:span text:style-name="T40">. visiems Lietuvos Respublikos vartotojams vienodas pagrindinių naftos produktų kainas: automobilinio benzino A-76 – 25270 rublių, A-92 – 29900 rublių, dyzelinių degalų – 16590 rublių už toną;<text:s/></text:span></text:p>
      <text:p text:style-name="P41"><text:span text:style-name="T42">1.4.2</text:span><text:span text:style-name="T43">. dujų kainas:<text:s/></text:span></text:p>
      <text:p text:style-name="P44"><text:span text:style-name="T45">1.4.2.1</text:span><text:span text:style-name="T46">. gamtinių dujų vidutinę kainą – 4900 rublių už 1000 kub. metrų;<text:s/></text:span></text:p>
      <text:p text:style-name="P47"><text:span text:style-name="T48">1.4.2.2</text:span><text:span text:style-name="T49">. gamtinių dujų už gyvenamųjų patalpų šildymą – 605 rublius už 1000 kub. metrų;<text:s/></text:span></text:p>
      <text:p text:style-name="P50"><text:span text:style-name="T51">1.4.2.3</text:span><text:span text:style-name="T52">. gamtinių dujų gyventojų buitinėms reikmėms – 2100 rublių už 1000 kub. metrų;<text:s/></text:span></text:p>
      <text:p text:style-name="P53"><text:span text:style-name="T54">1.4.2.4</text:span><text:span text:style-name="T55">. suskystintųjų dujų vidutinę kainą 14000 rublių už toną (išskyrus gyventojų buitinėms reikmėms);<text:s/></text:span></text:p>
      <text:p text:style-name="P56"><text:span text:style-name="T57">1.4.2.5</text:span><text:span text:style-name="T58">. suskystintųjų dujų gyventojų buitinėms reikmėms – 3110 rublių už toną;</text:span></text:p>
      <text:p text:style-name="P59"><text:span text:style-name="T60">1.4.3</text:span><text:span text:style-name="T61">. elektros energijos vidutinį tarifą – 1,42 rublio už 1 kWh, iš jo elektros energijos tarifą gyventojams, žemės ūkiui, religinių bendruomenių įstaigoms – 0,7 rublio už 1 kWh;<text:s/></text:span></text:p>
      <text:p text:style-name="P62"><text:span text:style-name="T63">1.4.4</text:span><text:span text:style-name="T64">. šiluminės energijos vidutinius tarifus:<text:s/></text:span></text:p>
      <text:p text:style-name="P65"><text:span text:style-name="T66">1.4.4.1</text:span><text:span text:style-name="T67">. kai ji perkama iš Lietuvos valstybinės energetikos sistemos įmonių ir Valstybinės Alytaus šiluminių tinklų įmonės – 1200 rublių už Gcal;<text:s/></text:span></text:p>
      <text:p text:style-name="P68"><text:span text:style-name="T69">1.4.4.2</text:span><text:span text:style-name="T70">. kai ji perkama iš valstybinės įmonės „Šiluma“ – 1700 rublių už Gcal;<text:s/></text:span></text:p>
      <text:p text:style-name="P71"><text:span text:style-name="T72">1.4.4.3</text:span><text:span text:style-name="T73">. gyventojams ir religinių bendruomenių įstaigoms (už gyvenamųjų patalpų šildymą ir karštą vandenį) – 100 rublių už Gcal;</text:span></text:p>
      <text:p text:style-name="P74"><text:span text:style-name="T75">1.4.5</text:span><text:span text:style-name="T76">. krosnių kuro kainą gyventojams – 800 rublių už toną;<text:s/></text:span></text:p>
      <text:p text:style-name="P77"><text:span text:style-name="T78">1.4.6</text:span><text:span text:style-name="T79">. akmens anglių kainą gyventojams – 330 rublių už toną;<text:s/></text:span></text:p>
      <text:p text:style-name="P80"><text:span text:style-name="T81">1.4.7</text:span><text:span text:style-name="T82">. naftos produktų, parduodamų visiems vartotojams, antkainį – 770 rublių už toną;<text:s/></text:span></text:p>
      <text:p text:style-name="P83"><text:span text:style-name="T84">1.4.8</text:span><text:span text:style-name="T85">. akmens anglių, parduodamų Lietuvos Respublikos vartotojams, antkainį – 250 rublių už toną.</text:span></text:p>
      <text:p text:style-name="P86"><text:span text:style-name="T87">2</text:span><text:span text:style-name="T88">. Energetikos ministerija turi pateikti Lietuvos Respublikos Vyriausybei pasiūlymus dėl talonų už naftos produktus panaikinimo nuo 1992 m. rugpjūčio 1 dienos.<text:s/></text:span></text:p>
      <text:p text:style-name="P89"><text:span text:style-name="T90">3</text:span><text:span text:style-name="T91">. Padidėjus kuro ir energetikos išteklių kainoms, indeksuoti valstybės mokamas žemės ūkio produktų gamintojams subsidijas už galvijus – 1,26 karto, kiaules – 1,63 karto, taip pat valstybės palaikomas superkamąsias galvijų ir kiaulių kainas – 1,1 karto.<text:s/></text:span></text:p>
      <text:p text:style-name="P92"><text:span text:style-name="T93">4</text:span><text:span text:style-name="T94">. Papildant Lietuvos Respublikos Vyriausybės 1992 m. birželio 3 d. nutarimu Nr. 424 „Dėl žemės ūkio produkcijos gamintojų, parduodančių valstybei galvijus ir kiaules, subsidijavimo tvarkos“ patvirtintą Žemės ūkio produkcijos gamintojų, parduodančių valstybei galvijus ir kiaules, subsidijavimo tvarką, 2 punkte įrašyti žodžius „nuo 1992 m. liepos 3 d. – už galvijus – 4400 rublių už toną, už kiaules – 6500 rublių už toną“.<text:s/></text:span></text:p>
      <text:p text:style-name="P95"><text:span text:style-name="T96">5</text:span><text:span text:style-name="T97">. Pripažinti netekusiais galios Lietuvos Respublikos Vyriausybės 1992 m. kovo 31 d. nutarimą Nr. 209 „Dėl kainų Lietuvos Respublikos energetikos sistemoje“, išskyrus 1.9 punktą, ir Lietuvos Respublikos Vyriausybės 1992 m. birželio 1 d. nutarimą Nr. 413 „Dėl kainų Lietuvos Respublikos energetikos sistemoje“, išskyrus 1.5.1 punkto antrąją pastraipą ir 2 bei 4 punktus.</text:span></text:p>
      <text:p text:style-name="P98"/>
      <text:p text:style-name="P99"/>
      <text:p text:style-name="Normal"/>
      <text:p text:style-name="P100">LIETUVOS RESPUBLIKOS MINISTRAS PIRMININKAS<text:tab/>G. VAGNORIU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0T10:13:00Z</meta:creation-date>
    <dc:date>2019-02-20T10:13:00Z</dc:date>
    <meta:template xlink:href="Normal.dotm" xlink:type="simple"/>
    <meta:editing-cycles>2</meta:editing-cycles>
    <meta:editing-duration>PT0S</meta:editing-duration>
    <meta:document-statistic meta:page-count="2" meta:paragraph-count="27" meta:word-count="542" meta:character-count="4345" meta:row-count="68" meta:non-whitespace-character-count="3830"/>
  </office:meta>
</office:document-meta>
</file>