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SMULKAUS IR VIDUTINIO VERSLO PLĖTROS ĮSTATYMĄ</text:p>
      <text:p text:style-name="P12"/>
      <text:p text:style-name="P13">1999 m. kovo 6 d. Nr. 252</text:p>
      <text:p text:style-name="P14">Vilnius</text:p>
      <text:p text:style-name="P15"/>
      <text:p text:style-name="P16"><text:span text:style-name="T17">Įgyvendindama Lietuvos Respub</text:span><text:span text:style-name="T18">likos smulkaus ir vidutinio verslo plėtros įstatymo (Žin., 1998, Nr.<text:s/></text:span><text:a xlink:href="https://www.e-tar.lt/portal/lt/legalAct/TAR.640D50DB8877" office:target-frame-name="_blank" xlink:show="new"><text:span text:style-name="T19">109-2993</text:span></text:a><text:span text:style-name="T20">) 5 straipsnio 2 dalies 4 punktą, Lietuvos Respublikos Vyriausybė<text:s/></text:span><text:span text:style-name="T21">nutari</text:span><text:span text:style-name="T22">a:</text:span></text:p>
      <text:p text:style-name="P23"><text:span text:style-name="T24">Įgalioti Ūkio ministeri</text:span><text:span text:style-name="T25">ją ir Finansų ministeriją iki 1999 m. balandžio 1 d. parengti ir patvirtinti smulkaus ir vidutinio verslo subjekto statuso įgijimo ir jo netekimo tvarką.</text:span></text:p>
      <text:p text:style-name="P26"/>
      <text:p text:style-name="P27"/>
      <text:p text:style-name="P28">MINISTRAS PIRMININKAS<text:tab/>GEDIMINAS VAGNORIUS</text:p>
      <text:p text:style-name="P29"/>
      <text:p text:style-name="P30">ŪKIO MINISTRAS<text:tab/>VINCAS BABILI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44:00Z</meta:creation-date>
    <dc:date>2015-09-14T01:44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17" meta:row-count="33" meta:non-whitespace-character-count="627"/>
  </office:meta>
</office:document-meta>
</file>