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UZBEKISTANO RESPUBLIKOS SUTARTIES DĖL TEISINĖS PAGALBOS IR TEISINIŲ SANTYKIŲ CIVILINĖSE, ŠEIMOS IR BAUDŽIAMOSIOSE BYLOSE RATIFIKAVIMO</text:p>
      <text:p text:style-name="P13">Į S T A T Y M A S</text:p>
      <text:p text:style-name="P14"/>
      <text:p text:style-name="P15">1997 m. spalio 16 d. Nr. VIII-45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<text:s/>Konstitucijos 67 straipsnio 16 punktu ir atsižvelgdamas į Respublikos Prezidento 1997 m. balandžio 30 d. dekretą „Dėl teikimo Lietuvos Respublikos Se</text:span><text:span text:style-name="T24">imui ratifikuoti Lietuvos Respublikos ir Uzbekistano Respublikos sutartį dėl teisinės pagalbos ir teisinių santykių civilinėse, šeimos ir baudžiamosiose bylose“, ratifikuoja Lietuvos Respublikos ir Uzbekistano Respublikos sutartį dėl teisinės pagalbos ir t</text:span><text:span text:style-name="T25">eisinių santykių civilinėse, šeimos ir baudžiamosiose bylose, pasirašytą 1997 m. vasario 20 d. Taškent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ALGIRDAS BRAZ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38:00Z</meta:creation-date>
    <dc:date>2015-08-03T17:38:00Z</dc:date>
    <meta:template xlink:href="Normal" xlink:type="simple"/>
    <meta:editing-cycles>2</meta:editing-cycles>
    <meta:editing-duration>PT0S</meta:editing-duration>
    <meta:document-statistic meta:page-count="1" meta:paragraph-count="11" meta:word-count="123" meta:character-count="955" meta:row-count="33" meta:non-whitespace-character-count="843"/>
  </office:meta>
</office:document-meta>
</file>