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BENDROJO AKCIZO SUMOKĖJIMO Į BIUDŽETĄ TERMINŲ</text:p>
      <text:p text:style-name="P12"/>
      <text:p text:style-name="P13">1992 m. rugsėjo 25 d. Nr. 03-41</text:p>
      <text:p text:style-name="P14">Vilnius</text:p>
      <text:p text:style-name="P15"/>
      <text:p text:style-name="P16"><text:span text:style-name="T17">Finansų ministerija nuo 1992 m. spalio 1 d. nustato naujus bendrojo akcizo sumokėjimo į biudžetą terminus:</text:span></text:p>
      <text:p text:style-name="P18"><text:span text:style-name="T19">1</text:span><text:span text:style-name="T20">. Visos įmonės, įstaigos, organizacijos, kurių veiklą reglamentuoja Lietuvos Respublikos įmonių įstatymas, (išskyrus statybos ir projektavimo organizacijas), bendrąjį akcizą į biudžetą sumoka tokiais terminais:</text:span></text:p>
      <text:p text:style-name="P21"><text:span text:style-name="T22">1.1</text:span><text:span text:style-name="T23">. jei vidutinė mėnesinė einamųjų metų bendrojo akcizo suma neviršija 300,0 tūkst. rublių per mėnesį, už praėjusį mėnesį iki kito mėnesio 15 dienos;</text:span></text:p>
      <text:p text:style-name="P24"><text:span text:style-name="T25">1.2</text:span><text:span text:style-name="T26">. jei vidutinė mėnesinė einamųjų metų bendrojo akcizo suma viršija 300,0 tūkst. rb – einamojo mėnesio 10 d., 20 d., ir paskutinę mėnesio dieną lygiomis dalimis (1/3) praėjusio mėnesio sumokėtos akcizo sumos.</text:span></text:p>
      <text:p text:style-name="P27"><text:span text:style-name="T28">Faktiškas bendrojo akcizo apskaičiavimas už einamąjį mėnesį valstybinei mokesčių inspekcijai pateikiamas ir mokestis į biudžetą papildomai sumokamas (arba grąžinamas) iki sekančio mėnesio 15 dienos.</text:span></text:p>
      <text:p text:style-name="P29"><text:span text:style-name="T30">2</text:span><text:span text:style-name="T31">. Statybos, projektavimo organizacijos (įskaitant ir gautas pajamas iš kitos veiklos) bendrojo akcizo apskaičiavimus už einamąjį mėnesį pateikia ir mokestį į biudžetą sumoka iki sekančio mėn. 15 dienos.</text:span></text:p>
      <text:p text:style-name="P32">Kai akcizų mokėjimo data sutampa su išeigine (nedarbo), švenčių diena, pirma ar antra darbo diena po išeiginės (nedarbo) ar švenčių dienos, mokėjimo terminas nukeliamas į trečią darbo dieną po akcizui sumokėti nustatytos dienos.</text:p>
      <text:p text:style-name="P33"><text:span text:style-name="T34">Nuo šios datos nustoja galios Finansų ministerijos 1991 m. gruodžio 16 d. rašto Nr. 132N 16 ir 17 punktai.</text:span></text:p>
      <text:p text:style-name="P35"/>
      <text:p text:style-name="P36"/>
      <text:p text:style-name="P37"/>
      <text:p text:style-name="P38">MINISTRO PAVADUOTOJAS –<text:s/></text:p>
      <text:p text:style-name="P39"><text:span text:style-name="T40">BIUDŽETO DEPARTAMENTO DIREKTORIUS</text:span><text:span text:style-name="T41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08:30:00Z</meta:creation-date>
    <dc:date>2017-03-09T08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643" meta:row-count="66" meta:non-whitespace-character-count="1465"/>
  </office:meta>
</office:document-meta>
</file>