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text-properties fo:color="#000000"/>
    </style:style>
    <style:style style:name="P194" style:parent-style-name="Normal" style:master-page-name="MP1" style:family="paragraph">
      <style:paragraph-properties fo:break-before="page" fo:margin-left="6.3333in">
        <style:tab-stops/>
      </style:paragraph-properties>
    </style:style>
    <style:style style:name="P197" style:parent-style-name="Normal" style:family="paragraph">
      <style:paragraph-properties fo:margin-left="6.3333in">
        <style:tab-stops/>
      </style:paragraph-properties>
    </style:style>
    <style:style style:name="P198" style:parent-style-name="Normal" style:family="paragraph">
      <style:paragraph-properties fo:margin-left="6.3333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TableColumn206" style:family="table-column">
      <style:table-column-properties style:column-width="1.9125in"/>
    </style:style>
    <style:style style:name="TableColumn207" style:family="table-column">
      <style:table-column-properties style:column-width="1.9097in"/>
    </style:style>
    <style:style style:name="TableColumn208" style:family="table-column">
      <style:table-column-properties style:column-width="1.9104in"/>
    </style:style>
    <style:style style:name="TableColumn209" style:family="table-column">
      <style:table-column-properties style:column-width="2.309in"/>
    </style:style>
    <style:style style:name="TableColumn210" style:family="table-column">
      <style:table-column-properties style:column-width="2.1944in"/>
    </style:style>
    <style:style style:name="Table205" style:family="table">
      <style:table-properties style:width="10.2361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Row233" style:family="table-row">
      <style:table-row-properties/>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Row243" style:family="table-row">
      <style:table-row-properties/>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style>
    <style:style style:name="TableRow253" style:family="table-row">
      <style:table-row-properties/>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Row263" style:family="table-row">
      <style:table-row-properties/>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Row274" style:family="table-row">
      <style:table-row-properties/>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Row284" style:family="table-row">
      <style:table-row-properties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Row296" style:family="table-row">
      <style:table-row-properties/>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Row307" style:family="table-row">
      <style:table-row-properties/>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Row329" style:family="table-row">
      <style:table-row-properties/>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P340" style:parent-style-name="Normal" style:family="paragraph">
      <style:text-properties fo:font-size="10pt" style:font-size-asian="10pt"/>
    </style:style>
    <style:style style:name="P341"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3 M. SAUSIO 14 D. ĮSAKYMO Nr. 1V-15 „DĖL LIETUVOS RESPUBLIKOS VIDAUS REIKALŲ MINISTERIJOS KOVOS SU KORUPCIJA PROGRAMOS PATVIRTINIMO“ PAKEITIMO</text:p>
      <text:p text:style-name="P9"/>
      <text:p text:style-name="P10">2012 m. balandžio 26 d. Nr. 1V-339</text:p>
      <text:p text:style-name="P11">Vilnius</text:p>
      <text:p text:style-name="P12"/>
      <text:p text:style-name="P13"><text:span text:style-name="T14">P a k e i č i u Lietuvos Respublikos vidaus reikalų ministro 2003 m. sausio 14 d. įsakymą Nr. 1V-15 „Dėl Lietuvos Respublikos vidaus reikalų ministerijos kovos su korupcija programos patvirtinimo“ (Žin., 2011, Nr.<text:s/></text:span><text:a xlink:href="https://www.e-tar.lt/portal/lt/legalAct/TAR.2EE7C4A84738" office:target-frame-name="_blank" xlink:show="new"><text:span text:style-name="T15">34-1610</text:span></text:a><text:span text:style-name="T16">) ir išdėstau jį nauja redakcija:</text:span></text:p>
      <text:p text:style-name="P17"/>
      <text:p text:style-name="P18"><text:span text:style-name="T19">„</text:span><text:span text:style-name="T20">LIETUVOS RESPUBLIKOS VIDAUS REIKALŲ MINISTRAS</text:span></text:p>
      <text:p text:style-name="P21"/>
      <text:p text:style-name="P22">ĮSAKYMAS</text:p>
      <text:p text:style-name="P23"><text:span text:style-name="T24">DĖL LIETUVOS RESPUBLIKOS VIDAUS REIKALŲ MINISTERIJOS KOVOS SU KORUPCIJA PROGRAMOS IR JOS ĮGYVENDINIMO PRIEMONIŲ PLANO PATVIRTINIMO</text:span></text:p>
      <text:p text:style-name="P25"/>
      <text:p text:style-name="P26"><text:span text:style-name="T27">Vadovaudamasis Lietuvos Respublikos korupcijos prevencijos įstatymo (Žin., 2002, Nr.<text:s/></text:span><text:a xlink:href="https://www.e-tar.lt/portal/lt/legalAct/TAR.4DBDE27621A2" office:target-frame-name="_blank" xlink:show="new"><text:span text:style-name="T28">57-2297</text:span></text:a><text:span text:style-name="T29">) 7 straipsnio 5 dalimi ir įgyvendindamas Lietuvos Respublikos nacionalinę kovos su korupcija 2011–2014 m. programą, patvirtintą Lietuvos Respublikos Seimo 2002 m. sausio 17 d. nutarimu Nr. IX-711 (Žin., 2002, Nr.<text:s/></text:span><text:a xlink:href="https://www.e-tar.lt/portal/lt/legalAct/TAR.1BA465565474" office:target-frame-name="_blank" xlink:show="new"><text:span text:style-name="T30">10-355</text:span></text:a><text:span text:style-name="T31">; 2011, Nr.<text:s/></text:span><text:a xlink:href="https://www.e-tar.lt/portal/lt/legalAct/TAR.7481E7891D53" office:target-frame-name="_blank" xlink:show="new"><text:span text:style-name="T32">77-3727</text:span></text:a><text:span text:style-name="T33">),</text:span></text:p>
      <text:p text:style-name="P34"><text:span text:style-name="T35">t v i r t i n u pridedamus:</text:span></text:p>
      <text:p text:style-name="P36"><text:span text:style-name="T37">1</text:span><text:span text:style-name="T38">. Lietuvos Respublikos vidaus reikalų ministerijos kovos su korupcija programą.</text:span></text:p>
      <text:p text:style-name="P39"><text:span text:style-name="T40">2</text:span><text:span text:style-name="T41">. Lietuvos Respublikos vidaus reikalų ministerijos kovos su korupcija programos įgyvendinimo 2012 metų priemonių planą.</text:span></text:p>
      <text:p text:style-name="P42"/>
      <text:p text:style-name="P43"/>
      <text:p text:style-name="P44"/>
      <text:p text:style-name="P45"><text:span text:style-name="T46">Vidaus reikalų ministras</text:span><text:span text:style-name="T47"><text:tab/>Artūras Melianas</text:span></text:p>
      <text:p text:style-name="P48"/>
      <text:p text:style-name="P49"/>
      <text:soft-page-break/>
      <text:p text:style-name="P50">PATVIRTINTA</text:p>
      <text:p text:style-name="P51">Lietuvos Respublikos vidaus reikalų ministro<text:s/></text:p>
      <text:p text:style-name="P52">2003 m. sausio 14 d. įsakymu Nr. 1V-15</text:p>
      <text:p text:style-name="P53">(Lietuvos Respublikos vidaus reikalų ministro<text:s/></text:p>
      <text:p text:style-name="P54">2012 m. balandžio 26 d. įsakymo Nr. 1V-339 redakcija)</text:p>
      <text:p text:style-name="P55"/>
      <text:p text:style-name="P56"><text:span text:style-name="T57">LIETUVOS RESPUBLIKOS VIDAUS REIKALŲ MINISTERIJOS KOVOS SU KORUPCIJA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vidaus reikalų ministerijos kovos su korupcija programos (toliau – Programa) paskirtis – sukurti ilgalaikę, veiksmingą ir kryptingą korupcijos prevencijos ir jos kontrolės sistemą Vidaus reikalų ministerijos (toliau – VRM) administracijos padaliniuose, Asmens dokumentų išrašymo centre prie VRM, Ginklų fonde prie VRM, Gyventojų registro tarnyboje prie VRM, Informatikos ir ryšių departamente prie VRM, Migracijos departamente prie VRM, Regioninės plėtros departamente prie VRM, Turto valdymo ir ūkio departamente prie VRM, Sveikatos priežiūros tarnyboje prie VRM, Valstybės tarnybos departamente prie VRM, Viešojo saugumo tarnyboje prie VRM (toliau visos kartu – įstaigos prie VRM), VRM Autoūkyje, VRM Medicinos centre, Sveikatos priežiūros tarnybos prie VRM Trakų medicininės reabilitacijos centre ir VRM Reprezentaciniame pučiamųjų orkestre (toliau visos kartu – VRM įstaigos), numatyti veiksmingą ir kryptingą kovos su korupcija priemonių planą, kurį įgyvendinus bus sudarytos prielaidos mažėti korupcijos plitimui VRM administracijos padaliniuose, įstaigose prie VRM ir VRM įstaigose.</text:span></text:p>
      <text:p text:style-name="P67"/>
      <text:p text:style-name="P68"><text:span text:style-name="T69">II</text:span><text:span text:style-name="T70">.<text:s/></text:span><text:span text:style-name="T71">PRIELAIDOS KORUPCIJAI PASIREIKŠTI</text:span></text:p>
      <text:p text:style-name="P72"/>
      <text:p text:style-name="P73"><text:span text:style-name="T74">2</text:span><text:span text:style-name="T75">. Galima išskirti šias korupcijos pasireiškimo prielaidas:</text:span></text:p>
      <text:p text:style-name="P76"><text:span text:style-name="T77">2.1</text:span><text:span text:style-name="T78">. bendrąsias:</text:span></text:p>
      <text:p text:style-name="P79"><text:span text:style-name="T80">2.1.1</text:span><text:span text:style-name="T81">. teisės aktų netobulumas, dažnas jų keitimas;</text:span></text:p>
      <text:p text:style-name="P82"><text:span text:style-name="T83">2.1.2</text:span><text:span text:style-name="T84">. motyvacinės karjeros sistemos nebuvimas;</text:span></text:p>
      <text:p text:style-name="P85"><text:span text:style-name="T86">2.1.3</text:span><text:span text:style-name="T87">. neskaidrūs sprendimų priėmimo procesai;</text:span></text:p>
      <text:p text:style-name="P88"><text:span text:style-name="T89">2.1.4</text:span><text:span text:style-name="T90">. visuomenės pilietiškumo stokos prielaidos, kurios apima visuomenės požiūrio į korupciją neapibrėžtumą ir prieštaringumą;</text:span></text:p>
      <text:p text:style-name="P91"><text:span text:style-name="T92">2.2</text:span><text:span text:style-name="T93">. specifines:</text:span></text:p>
      <text:p text:style-name="P94"><text:span text:style-name="T95">2.2.1</text:span><text:span text:style-name="T96">. priimami sprendimai, kuriems nereikia kitos valstybės įstaigos patvirtinimo;</text:span></text:p>
      <text:p text:style-name="P97"><text:span text:style-name="T98">2.2.2</text:span><text:span text:style-name="T99">. valstybės ar tarnybos paslaptį sudarančios informacijos naudojimas.</text:span></text:p>
      <text:p text:style-name="P100"/>
      <text:p text:style-name="P101"><text:span text:style-name="T102">III</text:span><text:span text:style-name="T103">.<text:s/></text:span><text:span text:style-name="T104">PROGRAMOS TIKSLAS IR UŽDAVINIAI</text:span></text:p>
      <text:p text:style-name="P105"/>
      <text:p text:style-name="P106"><text:span text:style-name="T107">3</text:span><text:span text:style-name="T108">. Programos tikslas – sustiprinti korupcijos prevenciją, užkirsti kelią korupcijos atsiradimui VRM administracijos padaliniuose, įstaigose prie VRM ir VRM įstaigose, pašalinti teisės aktų, procedūrų ir kitų veiklos sričių spragas, dėl kurių gali atsirasti sąlygos korupcijai.</text:span></text:p>
      <text:p text:style-name="P109"><text:span text:style-name="T110">4</text:span><text:span text:style-name="T111">. Programos tikslui pasiekti numatomi tokie uždaviniai:</text:span></text:p>
      <text:p text:style-name="P112"><text:span text:style-name="T113">4.1</text:span><text:span text:style-name="T114">. sukurti ir įdiegti VRM administracijos padaliniuose, įstaigose prie VRM ir VRM įstaigose veiksmingą prevencinę kovos su korupcija sistemą, procedūras, užkertančias kelią korupcijos plėtrai ir šalinančias korupcinio pobūdžio veiksnius;</text:span></text:p>
      <text:p text:style-name="P115"><text:span text:style-name="T116">4.2</text:span><text:span text:style-name="T117">. užtikrinti, kad VRM administracijos padaliniuose, įstaigose prie VRM ir VRM įstaigose būtų greitai atskleisti, išsamiai ir kokybiškai ištirti korupcinio pobūdžio teisės<text:s/></text:span><text:soft-page-break/><text:span text:style-name="T118">pažeidimai, būtų užtikrintas valstybės tarnautojų ir darbuotojų, dirbančių pagal darbo sutartis, atsakomybės už šiuos teisės pažeidimus neišvengiamumas;</text:span></text:p>
      <text:p text:style-name="P119"><text:span text:style-name="T120">4.3</text:span><text:span text:style-name="T121">. informuoti visuomenę apie korupcijos keliamas grėsmes, supažindinti gyventojus su VRM vykdomomis priemonėmis, nukreiptomis prieš esamas ar galimas korupcijos apraiškas.</text:span></text:p>
      <text:p text:style-name="P122"/>
      <text:p text:style-name="P123"><text:span text:style-name="T124">IV</text:span><text:span text:style-name="T125">.<text:s/></text:span><text:span text:style-name="T126">LAUKIAMI REZULTATAI IR VERTINIMO KRITERIJAI</text:span></text:p>
      <text:p text:style-name="P127"/>
      <text:p text:style-name="P128"><text:span text:style-name="T129">5</text:span><text:span text:style-name="T130">. Įgyvendinus Programą, siekiama šių rezultatų:</text:span></text:p>
      <text:p text:style-name="P131"><text:span text:style-name="T132">5.1</text:span><text:span text:style-name="T133">. sukurta VRM administracijos padaliniuose, įstaigose prie VRM ir VRM įstaigose veiksminga prevencinė kovos su korupcija sistema;</text:span></text:p>
      <text:p text:style-name="P134"><text:span text:style-name="T135">5.2</text:span><text:span text:style-name="T136">. sumažintos prielaidos korupcijai atsirasti VRM administracijos padaliniuose, įstaigose prie VRM ir VRM įstaigose;</text:span></text:p>
      <text:p text:style-name="P137"><text:span text:style-name="T138">5.3</text:span><text:span text:style-name="T139">. bus sukurta veiksmingai veikianti korupcinio pobūdžio teisės pažeidimų tyrimo bei atsakomybės taikymo sistema VRM administracijos padaliniuose, įstaigose prie VRM ir VRM įstaigose;</text:span></text:p>
      <text:p text:style-name="P140"><text:span text:style-name="T141">5.4</text:span><text:span text:style-name="T142">. padidėjęs visuomenės pasitikėjimas VRM, įstaigomis prie VRM ir VRM įstaigomis;</text:span></text:p>
      <text:p text:style-name="P143"><text:span text:style-name="T144">5.5</text:span><text:span text:style-name="T145">. padidėjęs visuomenės nepakantumas korupcijai.</text:span></text:p>
      <text:p text:style-name="P146"><text:span text:style-name="T147">6</text:span><text:span text:style-name="T148">. Programos įgyvendinimo veiksmingumas vertinamas pagal šiuos vertinimo kriterijus:</text:span></text:p>
      <text:p text:style-name="P149"><text:span text:style-name="T150">6.1</text:span><text:span text:style-name="T151">. VRM administracijos padalinių, įstaigų prie VRM ir VRM įstaigų veiklos skaidrumo tyrimo rezultatai, atskleidžiantys prielaidas korupcijai mažėti;</text:span></text:p>
      <text:p text:style-name="P152"><text:span text:style-name="T153">6.2</text:span><text:span text:style-name="T154">. tyrimų rezultatai, atskleidžiantys korupcijos paplitimo mažėjimą VRM administracijos padaliniuose, įstaigose prie VRM ir VRM įstaigose;</text:span></text:p>
      <text:p text:style-name="P155"><text:span text:style-name="T156">6.3</text:span><text:span text:style-name="T157">. tyrimų rezultatai, parodantys išaugusį gyventojų nepakantumą korupcijai ir padidėjusį pasitikėjimą VRM administracijos padalinių, įstaigų prie VRM ir VRM įstaigų veikla.</text:span></text:p>
      <text:p text:style-name="P158"/>
      <text:p text:style-name="P159"><text:span text:style-name="T160">V</text:span><text:span text:style-name="T161">.<text:s/></text:span><text:span text:style-name="T162">PROGRAMOS ĮGYVENDINIMAS, STEBĖSENA IR ATSKAITOMYBĖ</text:span></text:p>
      <text:p text:style-name="P163"/>
      <text:p text:style-name="P164"><text:span text:style-name="T165">7</text:span><text:span text:style-name="T166">. Programos įgyvendinimą organizuoja ir koordinuoja VRM komisija kovai su korupcija koordinuoti, sudaryta Lietuvos Respublikos vidaus reikalų ministro 2010 m. birželio 9 d. įsakymu Nr. 1V-355 „Dėl Vidaus reikalų ministerijos komisijos kovai su korupcija koordinuoti sudarymo ir jos nuostatų patvirtinimo“.</text:span></text:p>
      <text:p text:style-name="P167"><text:span text:style-name="T168">8</text:span><text:span text:style-name="T169">. Programai įgyvendinti kasmet vidaus reikalų ministro įsakymu tvirtinamas Programos įgyvendinimo priemonių planas (toliau – Priemonių planas), kuriame nustatomos Programos uždavinių įgyvendinimo priemonės, įvykdymo terminai, vertinimo kriterijai ir vykdytojai.</text:span></text:p>
      <text:p text:style-name="P170"><text:span text:style-name="T171">9</text:span><text:span text:style-name="T172">. Priemonių plano projektą ir prireikus Programos pakeitimo projektus rengia VRM komisija kovai su korupcija koordinuoti, atsižvelgdama į VRM administracijos padaliniuose, įstaigose prie VRM ir VRM įstaigose teisės aktų nustatyta tvarka atliktų korupcijos tikimybės nustatymo ir korupcijos rizikos analizės rezultatus bei VRM administracijos padalinių, įstaigų prie VRM ir VRM įstaigų pateiktus pasiūlymus dėl Programos uždavinių įgyvendinimo priemonių ir Programos pakeitimo.</text:span></text:p>
      <text:p text:style-name="P173"><text:span text:style-name="T174">10</text:span><text:span text:style-name="T175">. VRM komisija kovai su korupcija koordinuoti vykdo Priemonių plano įgyvendinimo stebėseną ir vertinimą, taip pat periodiškai, du kartus per metus – iki einamųjų metų liepos 15 d. ir kitų metų sausio 15 d. pateikia Priemonių plano įgyvendinimo stebėsenos ir vertinimo rezultatus vidaus reikalų ministrui.</text:span></text:p>
      <text:p text:style-name="P176"><text:span text:style-name="T177">11</text:span><text:span text:style-name="T178">. Informaciją apie Priemonių plano vykdymo eigą ir vertinimo kriterijų įgyvendinimo rezultatus VRM administracijos padaliniai (išskyrus Vidaus audito skyrių), įstaigos prie VRM ir VRM įstaigos periodiškai, du kartus per metus – iki einamųjų metų liepos 1 d. ir gruodžio 31 d. pateikia VRM komisijai kovai su korupcija koordinuoti.</text:span></text:p>
      <text:p text:style-name="P179"/>
      <text:p text:style-name="P180"><text:span text:style-name="T181">VI</text:span><text:span text:style-name="T182">.<text:s/></text:span><text:span text:style-name="T183">PROGRAMOS FINANSAVIMAS</text:span></text:p>
      <text:p text:style-name="P184"/>
      <text:p text:style-name="P185"><text:span text:style-name="T186">12</text:span><text:span text:style-name="T187">. Programa įgyvendinama iš VRM atitinkamiems metams skirtų valstybės biudžeto asignavimų.</text:span></text:p>
      <text:p text:style-name="P188"><text:span text:style-name="T189">13</text:span><text:span text:style-name="T190">. Programai finansuoti gali būti naudojamos ir kitos teisės aktų nustatyta tvarka gautos lėšos.</text:span></text:p>
      <text:p text:style-name="Normal"/>
      <text:p text:style-name="P191"><text:span text:style-name="T192">_________________</text:span></text:p>
      <text:p text:style-name="P193"/>
      <text:p text:style-name="P194">PATVIRTINTA<text:s/></text:p>
      <text:p text:style-name="P197">Lietuvos Respublikos vidaus reikalų ministro<text:s/></text:p>
      <text:p text:style-name="P198">2012 m. balandžio 26 d. įsakymu Nr. 1V-339</text:p>
      <text:p text:style-name="P199"/>
      <text:p text:style-name="P200"><text:span text:style-name="T201">LIETUVOS RESPUBLIKOS VIDAUS REIKALŲ MINISTERIJOS KOVOS SU KORUPCIJA PROGRAMOS ĮGYVENDINIMO</text:span></text:p>
      <text:p text:style-name="P202"><text:span text:style-name="T203">2012 METŲ PRIEMONIŲ PLANAS<text: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UŽDAVINYS</text:p>
            </table:table-cell>
            <table:table-cell table:style-name="TableCell214">
              <text:p text:style-name="P215">PRIEMONĖ</text:p>
            </table:table-cell>
            <table:table-cell table:style-name="TableCell216">
              <text:p text:style-name="P217">VYKDYTOJAS</text:p>
            </table:table-cell>
            <table:table-cell table:style-name="TableCell218">
              <text:p text:style-name="P219">VERTINIMO KRITERIJAI</text:p>
            </table:table-cell>
            <table:table-cell table:style-name="TableCell220">
              <text:p text:style-name="P221">ĮVYKDYMO TERMINAS</text:p>
            </table:table-cell>
          </table:table-row>
        </table:table-header-rows>
        <table:table-row table:style-name="TableRow222">
          <table:table-cell table:style-name="TableCell223" table:number-rows-spanned="6">
            <text:p text:style-name="P224">1. Sukurti ir įdiegti Vidaus reikalų ministerijos (toliau – VRM) administracijos padaliniuose, įstaigose prie VRM ir VRM įstaigose veiksmingą prevencinę kovos su korupcija sistemą, procedūras, užkertančias kelią korupcijos plėtrai ir šalinančias korupcinio pobūdžio veiksnius</text:p>
          </table:table-cell>
          <table:table-cell table:style-name="TableCell225">
            <text:p text:style-name="P226">1.1. Didinti elektroniniu būdu teikiamų viešųjų paslaugų skaičių VRM, įstaigose prie VRM ir VRM įstaigose</text:p>
          </table:table-cell>
          <table:table-cell table:style-name="TableCell227">
            <text:p text:style-name="P228">VRM administracijos padaliniai, įstaigos prie VRM ir VRM įstaigos</text:p>
          </table:table-cell>
          <table:table-cell table:style-name="TableCell229">
            <text:p text:style-name="P230">Elektroniniu būdu teikiamų paslaugų skaičiaus padidėjimas, vnt.<text:s/></text:p>
          </table:table-cell>
          <table:table-cell table:style-name="TableCell231">
            <text:p text:style-name="P232">2012 m. II–IV ketv.</text:p>
          </table:table-cell>
        </table:table-row>
        <table:table-row table:style-name="TableRow233">
          <table:covered-table-cell>
            <text:p text:style-name="P234"/>
          </table:covered-table-cell>
          <table:table-cell table:style-name="TableCell235">
            <text:p text:style-name="P236">1.2. Organizuoti konkursą VRM, įstaigų prie VRM ir VRM įstaigų valstybės tarnautojams ir darbuotojams, dirbantiems pagal darbo sutartis, dėl geriausio pasiūlymo, kuris prisidėtų prie antikorupcinio švietimo ir kovos su korupcija</text:p>
          </table:table-cell>
          <table:table-cell table:style-name="TableCell237">
            <text:p text:style-name="P238">VRM Protokolo ir viešųjų ryšių skyrius, VRM administracijos padaliniai, įstaigos prie VRM ir VRM įstaigos</text:p>
          </table:table-cell>
          <table:table-cell table:style-name="TableCell239">
            <text:p text:style-name="P240">Išrinkti geriausi pasiūlymai.</text:p>
          </table:table-cell>
          <table:table-cell table:style-name="TableCell241">
            <text:p text:style-name="P242">2012 m. III ketv.</text:p>
          </table:table-cell>
        </table:table-row>
        <table:table-row table:style-name="TableRow243">
          <table:covered-table-cell>
            <text:p text:style-name="P244"/>
          </table:covered-table-cell>
          <table:table-cell table:style-name="TableCell245">
            <text:p text:style-name="P246">1.3. Vykdyti viešuosius pirkimus, atliekamus elektroninėmis priemonėmis</text:p>
          </table:table-cell>
          <table:table-cell table:style-name="TableCell247">
            <text:p text:style-name="P248">Turto valdymo ir ūkio departamentas prie VRM, įstaigos prie VRM ir VRM įstaigos</text:p>
          </table:table-cell>
          <table:table-cell table:style-name="TableCell249">
            <text:p text:style-name="P250">Elektroninėmis priemonėmis atlikti ne mažiau kaip 70 % perkančiosios organizacijos viešųjų pirkimų bendrosios vertės.</text:p>
          </table:table-cell>
          <table:table-cell table:style-name="TableCell251">
            <text:p text:style-name="P252">2012 m. II–IV ketv.</text:p>
          </table:table-cell>
        </table:table-row>
        <table:table-row table:style-name="TableRow253">
          <table:covered-table-cell>
            <text:p text:style-name="P254"/>
          </table:covered-table-cell>
          <table:table-cell table:style-name="TableCell255">
            <text:p text:style-name="P256">1.4. Organizuoti VRM administracijos padalinių ir įstaigų prie VRM valstybės tarnautojų (darbuotojų) mokymus dėl teisės aktų projektų vertinimo antikorupciniu požiūriu</text:p>
          </table:table-cell>
          <table:table-cell table:style-name="TableCell257">
            <text:p text:style-name="P258">VRM Personalo skyrius, įstaigų prie VRM ir VRM įstaigų personalo padaliniai</text:p>
          </table:table-cell>
          <table:table-cell table:style-name="TableCell259">
            <text:p text:style-name="P260">Mokymus išklausiusių dalyvių skaičius. Mokymų valandų skaičius, tenkantis vienam mokymus išklausiusiam valstybės tarnautojui (darbuotojui).</text:p>
          </table:table-cell>
          <table:table-cell table:style-name="TableCell261">
            <text:p text:style-name="P262">2012 m. IV ketv.</text:p>
          </table:table-cell>
        </table:table-row>
        <table:table-row table:style-name="TableRow263">
          <table:covered-table-cell>
            <text:p text:style-name="P264"/>
          </table:covered-table-cell>
          <table:table-cell table:style-name="TableCell265">
            <text:p text:style-name="P266">1.5. Atsižvelgiant į VRM, įstaigų prie VRM ir VRM įstaigų uždavinių ir funkcijų specifiką, organizuoti (prisidėti prie organizavimo) korupcijos prevencijos ir kontrolės seminarus (paskaitas) VRM administracijos padaliniuose, įstaigose prie VRM ir VRM įstaigose</text:p>
          </table:table-cell>
          <table:table-cell table:style-name="TableCell267">
            <text:p text:style-name="P268">VRM Personalo skyrius,<text:s/></text:p>
            <text:p text:style-name="P269">įstaigų prie VRM ir VRM įstaigų personalo padaliniai</text:p>
          </table:table-cell>
          <table:table-cell table:style-name="TableCell270">
            <text:p text:style-name="P271">Seminarų (paskaitų) ir jų dalyvių skaičius.</text:p>
          </table:table-cell>
          <table:table-cell table:style-name="TableCell272">
            <text:p text:style-name="P273">2012 m. IV ketv.</text:p>
          </table:table-cell>
        </table:table-row>
        <table:table-row table:style-name="TableRow274">
          <table:covered-table-cell>
            <text:p text:style-name="P275"/>
          </table:covered-table-cell>
          <table:table-cell table:style-name="TableCell276">
            <text:p text:style-name="P277">1.6. Išnagrinėti licencijų, leidimų ir kitų dokumentų išdavimo VRM<text:s/><text:soft-page-break/>veiklos srityje tvarką, priežiūros sistemos pagrįstumą ir efektyvumą ir parengti ir pateikti VRM komisijai kovai su korupcija koordinuoti pasiūlymus dėl licencijavimo ir priežiūros sistemų tobulinimo</text:p>
          </table:table-cell>
          <table:table-cell table:style-name="TableCell278">
            <text:p text:style-name="P279">Migracijos departamentas prie VRM, Ginklų fondas prie VRM,<text:s/><text:soft-page-break/>kitos įstaigos prie VRM ir VRM įstaigos pagal kompetenciją</text:p>
          </table:table-cell>
          <table:table-cell table:style-name="TableCell280">
            <text:p text:style-name="P281">Remiantis parengtomis išvadomis ir pasiūlymais, priimti VRM komisijos kovai<text:s/><text:soft-page-break/>su korupcija koordinuoti sprendimai dėl licencijavimo ir priežiūros sistemos tobulinimo.</text:p>
          </table:table-cell>
          <table:table-cell table:style-name="TableCell282">
            <text:p text:style-name="P283">2012 m. spalio 1 d.</text:p>
          </table:table-cell>
        </table:table-row>
        <text:soft-page-break/>
        <table:table-row table:style-name="TableRow284">
          <table:table-cell table:style-name="TableCell285" table:number-rows-spanned="3">
            <text:p text:style-name="P286">2. Užtikrinti, kad VRM administracijos padaliniuose, įstaigose prie VRM ir VRM įstaigose būtų greitai atskleisti, išsamiai ir kokybiškai ištirti korupcinio pobūdžio teisės pažeidimai, būtų užtikrintas valstybės tarnautojų ir darbuotojų, dirbančių pagal darbo sutartis, atsakomybės už šiuos teisės pažeidimus neišvengiamumas</text:p>
          </table:table-cell>
          <table:table-cell table:style-name="TableCell287">
            <text:p text:style-name="P288">2.1. Analizuoti ir prireikus tobulinti valstybės tarnautojų ir vidaus tarnybos sistemos pareigūnų tarnybinių nusižengimų ir nuobaudų skyrimo apskaitą Valstybės tarnautojų bei Vidaus reikalų pareigūnų registruose</text:p>
          </table:table-cell>
          <table:table-cell table:style-name="TableCell289">
            <text:p text:style-name="P290">Valstybės tarnybos departamentas prie VRM,<text:s/></text:p>
            <text:p text:style-name="P291">VRM Viešojo saugumo politikos departamentas<text:s/></text:p>
          </table:table-cell>
          <table:table-cell table:style-name="TableCell292">
            <text:p text:style-name="P293">Tarnybinių nusižengimų ir nuobaudų skyrimo apskaitos Valstybės tarnautojų bei Vidaus reikalų pareigūnų registruose tobulinimas</text:p>
          </table:table-cell>
          <table:table-cell table:style-name="TableCell294">
            <text:p text:style-name="P295">2012 m. IV ketv.</text:p>
          </table:table-cell>
        </table:table-row>
        <table:table-row table:style-name="TableRow296">
          <table:covered-table-cell>
            <text:p text:style-name="P297"/>
          </table:covered-table-cell>
          <table:table-cell table:style-name="TableCell298">
            <text:p text:style-name="P299">2.2. Prižiūrėti, ar VRM administracijos padalinių, įstaigų prie VRM ir VRM įstaigų valstybės tarnautojai, kurių privačių interesų deklaracijų duomenys nėra vieši, deklaracijas pateikia laiku ir tinkamai</text:p>
          </table:table-cell>
          <table:table-cell table:style-name="TableCell300">
            <text:p text:style-name="P301">VRM Personalo skyrius,<text:s/></text:p>
            <text:p text:style-name="P302">įstaigų prie VRM personalo padaliniai</text:p>
          </table:table-cell>
          <table:table-cell table:style-name="TableCell303">
            <text:p text:style-name="P304">Išaiškintų valstybės tarnautojų, laiku nepateikusių privačių interesų deklaracijų, skaičiaus sumažėjimas.</text:p>
          </table:table-cell>
          <table:table-cell table:style-name="TableCell305">
            <text:p text:style-name="P306">Nuolat</text:p>
          </table:table-cell>
        </table:table-row>
        <table:table-row table:style-name="TableRow307">
          <table:covered-table-cell>
            <text:p text:style-name="P308"/>
          </table:covered-table-cell>
          <table:table-cell table:style-name="TableCell309">
            <text:p text:style-name="P310">2.3. Išanalizuoti teisinę ir praktinę situaciją, susijusią su pretenduojančių į statutinę tarnybą ir statutinių valstybės tarnautojų specializuotąja medicinine ekspertize, ir pateikti išvadas, prireikus ir rekomendacijas vidaus reikalų ministrui dėl specializuotosios medicininės ekspertizės organizavimo ir atlikimo skaidrumo, efektyvios kontrolės didinimo galimybių</text:p>
          </table:table-cell>
          <table:table-cell table:style-name="TableCell311">
            <text:p text:style-name="P312">Sveikatos priežiūros tarnyba prie VRM</text:p>
          </table:table-cell>
          <table:table-cell table:style-name="TableCell313">
            <text:p text:style-name="P314">Parengtos ir VRM interneto svetainėje viešai publikuotos išvados ir prireikus rekomendacijos dėl specializuotosios medicininės ekspertizės organizavimo ir atlikimo skaidrumo ir efektyvios kontrolės didinimo.</text:p>
          </table:table-cell>
          <table:table-cell table:style-name="TableCell315">
            <text:p text:style-name="P316">2012 m. IV ketv.</text:p>
          </table:table-cell>
        </table:table-row>
        <table:table-row table:style-name="TableRow317">
          <table:table-cell table:style-name="TableCell318" table:number-rows-spanned="2">
            <text:p text:style-name="P319">3. Informuoti visuomenę apie korupcijos keliamas grėsmes, supažindinti gyventojus su VRM vykdomomis priemonėmis, nukreiptomis prieš esamas ar galimas korupcijos apraiškas</text:p>
          </table:table-cell>
          <table:table-cell table:style-name="TableCell320">
            <text:p text:style-name="P321">3.1. Rengti ir skelbti VRM interneto svetainėje informaciją apie VRM vykdomą veiklą, nukreiptą prieš korupciją (VRM kovos su korupcija programą, jos įgyvendinimo ataskaitą ir kt.)</text:p>
          </table:table-cell>
          <table:table-cell table:style-name="TableCell322">
            <text:p text:style-name="P323">VRM Protokolo ir viešųjų ryšių skyrius,<text:s/></text:p>
            <text:p text:style-name="P324">VRM Viešojo saugumo politikos departamentas<text:s/></text:p>
          </table:table-cell>
          <table:table-cell table:style-name="TableCell325">
            <text:p text:style-name="P326">VRM interneto svetainėje skelbiama aktuali informacija apie VRM vykdomą kovą su korupcija.<text:s/></text:p>
          </table:table-cell>
          <table:table-cell table:style-name="TableCell327">
            <text:p text:style-name="P328">Nuolat</text:p>
          </table:table-cell>
        </table:table-row>
        <table:table-row table:style-name="TableRow329">
          <table:covered-table-cell>
            <text:p text:style-name="P330"/>
          </table:covered-table-cell>
          <table:table-cell table:style-name="TableCell331">
            <text:p text:style-name="P332">3.2. Viešai skelbti supaprastintų ir tarptautinių viešųjų pirkimų konkursų rezultatus VRM<text:s/><text:soft-page-break/>interneto svetainėje</text:p>
          </table:table-cell>
          <table:table-cell table:style-name="TableCell333">
            <text:p text:style-name="P334">VRM Protokolo ir viešųjų ryšių skyrius,<text:s/></text:p>
            <text:p text:style-name="P335">Turto valdymo ir ūkio<text:s/><text:soft-page-break/>departamentas prie VRM</text:p>
          </table:table-cell>
          <table:table-cell table:style-name="TableCell336">
            <text:p text:style-name="P337">VRM interneto svetainėje skelbiama informacija apie supaprastintų ir tarptautinių viešųjų pirkimų konkursų<text:s/><text:soft-page-break/>rezultatus.<text:s/></text:p>
          </table:table-cell>
          <table:table-cell table:style-name="TableCell338">
            <text:p text:style-name="P339">Nuolat</text:p>
          </table:table-cell>
        </table:table-row>
      </table:table>
      <text:p text:style-name="P340"/>
      <text:p text:style-name="P3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5:46:00Z</meta:creation-date>
    <dc:date>2016-03-08T15:46:00Z</dc:date>
    <meta:template xlink:href="Normal" xlink:type="simple"/>
    <meta:editing-cycles>2</meta:editing-cycles>
    <meta:editing-duration>PT0S</meta:editing-duration>
    <meta:document-statistic meta:page-count="7" meta:paragraph-count="280" meta:word-count="1644" meta:character-count="13472" meta:row-count="465" meta:non-whitespace-character-count="12108"/>
  </office:meta>
</office:document-meta>
</file>