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widows="0" fo:orphans="0" fo:break-before="page" fo:text-align="justify" fo:text-indent="0.4923in"/>
      <style:text-properties fo:color="#000000"/>
    </style:style>
    <style:style style:name="TableColumn53" style:family="table-column">
      <style:table-column-properties style:column-width="3.4798in" style:use-optimal-column-width="false"/>
    </style:style>
    <style:style style:name="TableColumn54" style:family="table-column">
      <style:table-column-properties style:column-width="3.2125in" style:use-optimal-column-width="false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" style:family="table-row">
      <style:table-row-properties style:min-row-height="1.1041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 style:font-size-complex="14pt"/>
    </style:style>
    <style:style style:name="TableRow75" style:family="table-row">
      <style:table-row-properties style:min-row-height="0.5576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4pt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87" style:family="table-column">
      <style:table-column-properties style:column-width="3.0784in" style:use-optimal-column-width="false"/>
    </style:style>
    <style:style style:name="TableColumn88" style:family="table-column">
      <style:table-column-properties style:column-width="1.6062in" style:use-optimal-column-width="false"/>
    </style:style>
    <style:style style:name="TableColumn89" style:family="table-column">
      <style:table-column-properties style:column-width="2.0076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4145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4145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center" style:position="1.2069in"/>
          <style:tab-stop style:type="center" style:position="2.3756in"/>
        </style:tab-stops>
      </style:paragraph-properties>
      <style:text-properties fo:color="#000000" fo:font-size="10pt" style:font-size-asian="10pt" style:font-size-complex="9pt"/>
    </style:style>
    <style:style style:name="P12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center" style:position="1.2069in"/>
          <style:tab-stop style:type="center" style:position="2.3756in"/>
        </style:tab-stops>
      </style:paragraph-properties>
      <style:text-properties fo:color="#000000" fo:font-size="10pt" style:font-size-asian="10pt" style:font-size-complex="9pt"/>
    </style:style>
    <style:style style:name="P12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2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center" style:position="1.2069in"/>
          <style:tab-stop style:type="center" style:position="2.3756in"/>
        </style:tab-stops>
      </style:paragraph-properties>
      <style:text-properties fo:color="#000000" fo:font-size="10pt" style:font-size-asian="10pt" style:font-size-complex="9pt"/>
    </style:style>
    <style:style style:name="P13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180" style:family="table-column">
      <style:table-column-properties style:column-width="3.4798in" style:use-optimal-column-width="false"/>
    </style:style>
    <style:style style:name="TableColumn181" style:family="table-column">
      <style:table-column-properties style:column-width="3.2125in" style:use-optimal-column-width="false"/>
    </style:style>
    <style:style style:name="Table179" style:family="table">
      <style:table-properties style:width="6.6923in" fo:margin-left="0in" table:align="lef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9" style:family="table-row">
      <style:table-row-properties style:min-row-height="1.1041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 style:font-size-complex="14pt"/>
    </style:style>
    <style:style style:name="TableRow202" style:family="table-row">
      <style:table-row-properties style:min-row-height="0.5576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4pt"/>
    </style:style>
    <style:style style:name="P212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214" style:family="table-column">
      <style:table-column-properties style:column-width="3.0784in" style:use-optimal-column-width="false"/>
    </style:style>
    <style:style style:name="TableColumn215" style:family="table-column">
      <style:table-column-properties style:column-width="1.6062in" style:use-optimal-column-width="false"/>
    </style:style>
    <style:style style:name="TableColumn216" style:family="table-column">
      <style:table-column-properties style:column-width="2.0076in" style:use-optimal-column-width="false"/>
    </style:style>
    <style:style style:name="Table213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3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3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P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4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4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4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4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4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4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50" style:parent-style-name="Normal" style:family="paragraph">
      <style:paragraph-properties fo:widows="0" fo:orphans="0" fo:text-align="justify" fo:background-color="#FFFFFF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font-style="italic" style:font-style-asian="italic"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P254" style:parent-style-name="Normal" style:family="paragraph">
      <style:paragraph-properties fo:widows="0" fo:orphans="0" fo:text-align="justify" fo:background-color="#FFFFFF"/>
      <style:text-properties fo:color="#000000" fo:font-size="10pt" style:font-size-asian="10pt" style:font-size-complex="9pt"/>
    </style:style>
    <style:style style:name="P25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56" style:parent-style-name="Normal" style:family="paragraph">
      <style:paragraph-properties fo:widows="0" fo:orphans="0" fo:text-align="justify" fo:background-color="#FFFFFF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/>
    </style:style>
    <style:style style:name="P259" style:parent-style-name="Normal" style:family="paragraph">
      <style:paragraph-properties fo:widows="0" fo:orphans="0" fo:text-align="justify" fo:background-color="#FFFFFF"/>
      <style:text-properties fo:color="#000000" fo:font-size="10pt" style:font-size-asian="10pt" style:font-size-complex="9pt"/>
    </style:style>
    <style:style style:name="P26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66" style:parent-style-name="Normal" style:family="paragraph">
      <style:paragraph-properties fo:widows="0" fo:orphans="0" fo:text-align="justify" fo:background-color="#FFFFFF">
        <style:tab-stops>
          <style:tab-stop style:type="center" style:position="1.2069in"/>
          <style:tab-stop style:type="center" style:position="2.3756in"/>
        </style:tab-stops>
      </style:paragraph-properties>
      <style:text-properties fo:color="#000000" fo:font-size="10pt" style:font-size-asian="10pt" style:font-size-complex="9pt"/>
    </style:style>
    <style:style style:name="P26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7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SICHOLOGO, TEIKIANČIO PAGALBĄ MOKINIAMS, ATESTACIJOS PAŽYMĖJIMO BLANKO PRIVALOMOSIOS FORMOS PATVIRTINIMO</text:p>
      <text:p text:style-name="P12"/>
      <text:p text:style-name="P13">2007 m. birželio 26 d. Nr. ISAK-1264</text:p>
      <text:p text:style-name="P14">Vilnius</text:p>
      <text:p text:style-name="P15"/>
      <text:p text:style-name="P16"><text:span text:style-name="T17">Vadovaudamasi Lietuvos Respublikos vertybinių popierių, dokumentų blankų, banderolių, oficialiųjų žymėjimo ženkl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) 9 straipsniu ir į</text:span><text:span text:style-name="T20">gyvendindama Psichologų, teikiančių pagalbą mokiniui, atestacijos nuostatų, patvirtintų švietimo ir mokslo ministro 2007 m. sausio 29 d. įsakymu Nr. ISAK-101 (Žin., 2007, Nr.<text:s/></text:span><text:a xlink:href="https://www.e-tar.lt/portal/lt/legalAct/TAR.95265E58E7A0" office:target-frame-name="_blank" xlink:show="new"><text:span text:style-name="T21">19</text:span><text:span text:style-name="T22">-732</text:span></text:a><text:span text:style-name="T23">), 14.4 ir 34 punktus:</text:span></text:p>
      <text:p text:style-name="P24"><text:span text:style-name="T25">1</text:span><text:span text:style-name="T26">.<text:s/></text:span><text:span text:style-name="T27">Tvirtinu</text:span><text:span text:style-name="T28"><text:s/>Psichologo, teikiančio pagalbą mokiniams, atestacijos pažymėjimo blanko privalomąją formą (pridedama).</text:span></text:p>
      <text:p text:style-name="P29"><text:span text:style-name="T30">2</text:span><text:span text:style-name="T31">.<text:s/></text:span><text:span text:style-name="T32">Aprobuoju</text:span><text:span text:style-name="T33"><text:s/>Psichologo, teikiančio pagalbą mokiniams, atestacijos pažymėjimo blanko privalomosios formos<text:s/></text:span><text:span text:style-name="T34">užpildymo turinį (pridedama).</text:span></text:p>
      <text:p text:style-name="P35"><text:span text:style-name="T36">3</text:span><text:span text:style-name="T37">.<text:s/></text:span><text:span text:style-name="T38">Pavedu</text:span><text:span text:style-name="T39"><text:s/>Švietimo ir mokslo ministerijos Švietimo aprūpinimo centrui (direktorius Tautvydas Salys):</text:span></text:p>
      <text:p text:style-name="P40"><text:span text:style-name="T41">3.1</text:span><text:span text:style-name="T42">. suderinti su Valstybės dokumentų tehnologinės apsaugos tarnyba prie Finansų ministerijos technologines Psichologo,</text:span><text:span text:style-name="T43"><text:s/>teikiančio pagalbą mokiniams, atestacijos pažymėjimo apsaugos priemones ir organizuoti pažymėjimų gamybą;</text:span></text:p>
      <text:p text:style-name="P44"><text:span text:style-name="T45">3.2</text:span><text:span text:style-name="T46">. organizuoti Psichologo, teikiančio pagalbą mokiniams, atestacijos pažymėjimų blankų išdavimo apskaitą teisės aktų nustatyta tvarka.</text:span></text:p>
      <text:p text:style-name="P47"/>
      <text:p text:style-name="P48"/>
      <text:p text:style-name="P49">ŠVIETIMO IR MOKSLO MINISTRĖ<text:tab/>ROMA ŽAKAITIENĖ</text:p>
      <text:p text:style-name="P50">______________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LIETUVOS RESPUBLIKOS<text:s/></text:p>
            <text:p text:style-name="P60">ŠVIETIMO IR MOKSLO<text:s/></text:p>
            <text:p text:style-name="P61">MINISTERIJ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SICHOLOGO,<text:s/></text:p>
            <text:p text:style-name="P72"><text:span text:style-name="T73">TEIKIANČIO PAGALBĄ MOKINIAMS,<text:s/></text:span><text:span text:style-name="T74">ATESTACIJOS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AŽYMĖJIMAS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Forma patvirtinta Lietuvos Respublikos švietimo ir mokslo ministro<text:s/>2007 m. birželio 26 d. įsakymu Nr. ISAK-1264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 table:number-rows-spanned="12">
            <text:p text:style-name="P109"/>
            <text:p text:style-name="P110">Psichologų, teikiančių pagalbą mokiniams, atestacijos komisijos ________ m. _________ d. nutarimu, protokolo Nr. _<text:tab/>,</text:p>
            <text:p text:style-name="P111"/>
            <text:p text:style-name="P112"><text:tab/></text:p>
            <text:p text:style-name="P113">(vardas ir pavardė)</text:p>
            <text:p text:style-name="P114">suteikta _______ psichologo kvalifikacinė kategorija.</text:p>
            <text:p text:style-name="P115"/>
            <text:p text:style-name="P116">Pažymėjimo reg. Nr. ______. Išduotas 20 m. ___ d.<text:s/></text:p>
            <text:p text:style-name="P117"/>
            <text:p text:style-name="P118">Galioja iki 20 m. ____________________ d.</text:p>
            <text:p text:style-name="P119"/>
            <text:p text:style-name="P120">Pirmininkas (-ė) _________ _____________________</text:p>
            <text:p text:style-name="P121"><text:tab/>(parašas)<text:s/><text:tab/>(vardo raidė ir pavardė)</text:p>
            <text:p text:style-name="P122">A. V.</text:p>
            <text:p text:style-name="P123">Sekretorius (-ė) _________ ______________________</text:p>
            <text:p text:style-name="P124"><text:tab/>(parašas)<text:s/><text:tab/>(vardo<text:s/>raidė ir pavardė)</text:p>
            <text:p text:style-name="P125">Nustatyta psichologo veiklos atitiktis turimai ______</text:p>
            <text:p text:style-name="P126">psichologo kvalifikacinei kategorijai<text:s/></text:p>
            <text:p text:style-name="P127"/>
            <text:p text:style-name="P128">Galioja iki 20 m. ______________ d.</text:p>
            <text:p text:style-name="P129"/>
            <text:p text:style-name="P130">Pirmininkas (-ė) _________ ______________________</text:p>
            <text:p text:style-name="P131"><text:tab/>(parašas)<text:s/><text:tab/>(vardo raidė ir pavardė)</text:p>
            <text:p text:style-name="P132">A. V.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PSICHOLOGO, TEIKIANČIO PAGALBĄ MOKINIAMS,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ATESTACIJOS<text:s/></text:p>
            <text:p text:style-name="P144">PAŽYMĖJIMAS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A Nr.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__________________________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(vardas ir pavardė)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_________________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(asmens kodas)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LIETUVOS RESPUBLIKOS<text:s/></text:p>
            <text:p text:style-name="P187">ŠVIETIMO IR MOKSLO<text:s/></text:p>
            <text:p text:style-name="P188">MINISTERIJ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SICHOLOGO,<text:s/></text:p>
            <text:p text:style-name="P199"><text:span text:style-name="T200">TEIKIANČIO PAGALBĄ MOKINIAMS,<text:s/></text:span><text:span text:style-name="T201">ATESTACIJOS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AŽYMĖJIMAS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Forma patvirtinta Lietuvos Respublikos švietimo ir mokslo ministro 2007 m. birželio 26 d. įsakymu Nr. ISAK-1264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 table:number-rows-spanned="12">
            <text:p text:style-name="P236"/>
            <text:p text:style-name="P237">Psichologų, teikiančių pagalbą mokiniams, atestacijos komisijos _2007 m.<text:s/>04 16__ d. nutarimu, protokolo Nr. __PA-2_____,</text:p>
            <text:p text:style-name="P238"/>
            <text:p text:style-name="P239"><text:span text:style-name="T240">____</text:span><text:span text:style-name="T241">Jevgenija Pipko<text:s/></text:span><text:span text:style-name="T242">_____________</text:span></text:p>
            <text:p text:style-name="P243">(vardas ir pavardė)</text:p>
            <text:p text:style-name="P244">suteikta ___I___ psichologo kvalifikacinė kategorija.</text:p>
            <text:p text:style-name="P245"/>
            <text:p text:style-name="P246">Pažymėjimo reg. Nr. __PA3-1. Išduotas 2007 m. 04 16_ d.</text:p>
            <text:p text:style-name="P247"/>
            <text:p text:style-name="P248">Galioja iki 2012 m. 04 16___ d.</text:p>
            <text:p text:style-name="P249"/>
            <text:p text:style-name="P250"><text:span text:style-name="T251">Pirmininkas (-ė) ____***___ _____</text:span><text:span text:style-name="T252">I. Čižienė</text:span><text:span text:style-name="T253">___</text:span></text:p>
            <text:p text:style-name="P254">(parašas) (vardo raidė ir pavardė)</text:p>
            <text:p text:style-name="P255">A. V.</text:p>
            <text:p text:style-name="P256"><text:span text:style-name="T257">Sekretorius (-ė) __###___ ______</text:span><text:span text:style-name="T258">V. Gudauskienė</text:span></text:p>
            <text:p text:style-name="P259">(parašas) (vardo raidė ir pavardė)</text:p>
            <text:p text:style-name="P260">Nustatyta psichologo veiklos atitiktis turimai ______</text:p>
            <text:p text:style-name="P261">psichologo kvalifikacinei kategorijai<text:s/></text:p>
            <text:p text:style-name="P262"/>
            <text:p text:style-name="P263">Galioja iki 20 m. ______________ d.</text:p>
            <text:p text:style-name="P264"/>
            <text:p text:style-name="P265">Pirmininkas (-ė) _________ ______________________</text:p>
            <text:p text:style-name="P266"><text:tab/>(parašas)<text:s/><text:tab/>(vardo raidė ir pavardė)</text:p>
            <text:p text:style-name="P267">A. V.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PSICHOLOGO,<text:s/></text:p>
            <text:p text:style-name="P275">TEIKIANČIO PAGALBĄ MOKINIAMS,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ATESTACIJOS<text:s/></text:p>
            <text:p text:style-name="P280">PAŽYMĖJIMAS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A Nr.</text:p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<text:span text:style-name="T297">____</text:span><text:span text:style-name="T298">Jevgenija Pipko<text:s/></text:span><text:span text:style-name="T299">_____________</text:span>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(vardas ir pavardė)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_________________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(asmens kodas)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</table:table-row>
      </table:table>
      <text:p text:style-name="P317"><text:span text:style-name="T31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4:00Z</meta:creation-date>
    <dc:date>2015-08-05T19:24:00Z</dc:date>
    <meta:template xlink:href="Normal" xlink:type="simple"/>
    <meta:editing-cycles>2</meta:editing-cycles>
    <meta:editing-duration>PT0S</meta:editing-duration>
    <meta:document-statistic meta:page-count="3" meta:paragraph-count="96" meta:word-count="469" meta:character-count="3774" meta:row-count="226" meta:non-whitespace-character-count="3401"/>
  </office:meta>
</office:document-meta>
</file>