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MOKINIŲ NEMOKAMO MAITINIMO LIETUVOS RESPUBLIKOS ŠVIETIMO IR MOKSLO MINISTERIJOS ĮSTEIGTOSE MOKYKLOSE TVARKOS APRAŠO PATVIRTINIMO</text:p>
      <text:p text:style-name="P13"/>
      <text:p text:style-name="P14">2006 m. gruodžio 29 d. Nr. ISAK-2490</text:p>
      <text:p text:style-name="P15">Vilnius</text:p>
      <text:p text:style-name="P16"/>
      <text:p text:style-name="P17">Įgyvendindama Lietuvos Respublikos socialinės paramos mokiniams įstatymo (Žin., 2006, Nr.<text:s/><text:a xlink:href="https://www.e-tar.lt/portal/lt/legalAct/TAR.915C6D6EB2A5" office:target-frame-name="_blank" xlink:show="new"><text:span text:style-name="T18">73-2755</text:span></text:a>) 19 straipsnio 2 dalį,</text:p>
      <text:p text:style-name="P19"><text:span text:style-name="T20">tvirtinu</text:span><text:s/>Mokinių nemokamo maitinimo Lietuvos Respublikos švietimo ir mokslo ministerijos įsteigtose mokyklose tvarkos aprašą (pridedama).</text:p>
      <text:p text:style-name="P21"/>
      <text:p text:style-name="P22"/>
      <text:p text:style-name="P23"><text:span text:style-name="T24">ŠVIETIMO IR MOKSLO MINISTRĖ</text:span><text:span text:style-name="T25"><text:tab/>ROMA ŽAKAITIENĖ</text:span></text:p>
      <text:p text:style-name="P26">______________</text:p>
      <text:p text:style-name="P27"/>
      <text:soft-page-break/>
      <text:p text:style-name="P28">PATVIRTINTA</text:p>
      <text:p text:style-name="P29">Lietuvos Respublikos švietimo ir</text:p>
      <text:p text:style-name="P30">mokslo ministro<text:s/></text:p>
      <text:p text:style-name="P31">2006 m. gruodžio 29 d. įsakymu<text:s/></text:p>
      <text:p text:style-name="P32">Nr. ISAK-2490</text:p>
      <text:p text:style-name="P33"/>
      <text:p text:style-name="P34"><text:span text:style-name="T35">MOKINIŲ NEMOKAMO MAITINIMO LIETUVOS RESPUBLIKOS ŠVIETIMO IR MOKSLO MINISTERIJOS ĮSTEIGTOSE MOKYKLOSE TVARKOS APRAŠAS</text:span></text:p>
      <text:p text:style-name="P36"/>
      <text:p text:style-name="P37"><text:span text:style-name="T38">I</text:span><text:span text:style-name="T39">.<text:s/></text:span><text:span text:style-name="T40">BENDROSIOS NUOSTATOS</text:span></text:p>
      <text:p text:style-name="P41"/>
      <text:p text:style-name="P42">1. Mokinių nemokamo maitinimo Lietuvos Respublikos švietimo ir mokslo ministerijos įsteigtose<text:s/>mokyklose tvarkos aprašas (toliau vadinama – aprašas) nustato mokinių, kurie turi teisę gauti nemokamą maitinimą ir mokosi Lietuvos Respublikos švietimo ir mokslo ministerijos įsteigtose bendrojo lavinimo bei profesinėse mokyklose, nemokamo maitinimo (toliau vadinama – nemokamas maitinimas) organizavimą, veiklos koordinavimą ir valstybės biudžeto lėšų tikslinį naudojimą.</text:p>
      <text:p text:style-name="P43">2. Nemokamas maitinimas Lietuvos Respublikos švietimo ir mokslo ministerijos įsteigtose mokyklose (toliau vadinama – mokyklos) organizuojamas vadovaujantis Lietuvos Respublikos socialinės paramos mokiniams įstatymu (Žin., 2006, Nr.<text:s/><text:a xlink:href="https://www.e-tar.lt/portal/lt/legalAct/TAR.915C6D6EB2A5" office:target-frame-name="_blank" xlink:show="new"><text:span text:style-name="T44">73-2755</text:span></text:a>), Lietuvos Respublikos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45">81-2986</text:span></text:a>), Lietuvos Respublikos socialinės apsaugos ir darbo ministro 2006 m. spalio 12 d. įsakymu Nr. A1-283 „Dėl teisės aktų, numatytų Lietuvos Respublikos socialinės paramos mokiniams įstatyme, patvirtinimo“ (Žin., 2006, Nr.<text:s/><text:a xlink:href="https://www.e-tar.lt/portal/lt/legalAct/TAR.AAEC622D572C" office:target-frame-name="_blank" xlink:show="new"><text:span text:style-name="T46">111-423</text:span><text:span text:style-name="T47">7</text:span></text:a>), Lietuvos Respublikos sveikatos apsaugos ministro 2006 m. lapkričio 13 d. įsakymu Nr. V-936 „Dėl Pusryčių ir pietų patiekalų gamybai reikalingų produktų rinkinių sąrašo pagal mokinių amžiaus grupes“ (Žin., 2006, Nr.<text:s/><text:a xlink:href="https://www.e-tar.lt/portal/lt/legalAct/TAR.C341E3FC6AA1" office:target-frame-name="_blank" xlink:show="new"><text:span text:style-name="T48">125-4764</text:span></text:a>), šiuo aprašu ir savivaldybės administracijos, kurioje yra deklaruota mokinio gyvenamoji vieta arba mokinys gyvena, nustatyta tvarka.</text:p>
      <text:p text:style-name="P49">3. Nemokamo maitinimo rūšys yra<text:s/>šios – pietūs, pusryčiai, maitinimas mokyklose organizuojamose dieninėse vasaros poilsio stovyklose.</text:p>
      <text:p text:style-name="P50">4. Apmokėjimą už maitinimą mokinių, gyvenančių bendrojo lavinimo mokyklos bendrabutyje, ir mokyklų, kurių steigėja yra Švietimo ir mokslo ministerija,<text:s/>bendrabutyje nustato Apmokėjimo už maitinimą mokinių, gyvenančių bendrojo lavinimo mokyklos bendrabutyje, tvarkos aprašas, patvirtintas Lietuvos Respublikos švietimo ir mokslo ministro 2005 m. sausio 17 d. įsakymu Nr. ISAK-59 (Žin., 2005, Nr.<text:s/><text:a xlink:href="https://www.e-tar.lt/portal/lt/legalAct/TAR.12451895F2EB" office:target-frame-name="_blank" xlink:show="new"><text:span text:style-name="T51">9-309</text:span></text:a>), ir Priėmimo į bendrojo lavinimo, profesinių bei aukštesniųjų mokyklų, kurių steigėja yra Švietimo ir mokslo ministerija, bendrabutį tvarkos aprašas, patvirtintas Lietuvos Respublikos<text:s/>švietimo ir mokslo ministro 2005 m. rugsėjo 15 d. įsakymu Nr. ISAK-1853 (Žin., 2005, Nr.<text:s/><text:a xlink:href="https://www.e-tar.lt/portal/lt/legalAct/TAR.0D6AA32C6ECD" office:target-frame-name="_blank" xlink:show="new"><text:span text:style-name="T52">114-4168</text:span></text:a>).</text:p>
      <text:p text:style-name="P53"/>
      <text:p text:style-name="P54"><text:span text:style-name="T55">II</text:span><text:span text:style-name="T56">.<text:s/></text:span><text:span text:style-name="T57">NEMOKAMĄ MAITINIMĄ ORGANIZUOJANČIOS ĮSTAIGOS IR JŲ FUNKCIJOS</text:span></text:p>
      <text:p text:style-name="P58"/>
      <text:p text:style-name="P59">5. Lietuvos Respublikos švietimo ir mokslo ministerija (toliau vadinama – ministerija) vykdo šias funkcijas:</text:p>
      <text:p text:style-name="P60">5.1. tvirtina mokykloms, organizuojančioms nemokamą maitinimą, skiriamas lėšas;</text:p>
      <text:p text:style-name="P61">5.2. renka, kaupia ir analizuoja duomenis apie nemokamą maitinimą, lėšų naudojimą mokyklose;</text:p>
      <text:p text:style-name="P62">5.3. teikia Lietuvos Respublikos socialinės apsaugos ir darbo ministerijai duomenis apie:<text:s/></text:p>
      <text:p text:style-name="P63">5.3.1. nemokamo maitinimo organizavimą;</text:p>
      <text:p text:style-name="P64">5.3.2. valstybės biudžeto lėšų, reikalingų mokinių nemokamam maitinimui, poreikį.</text:p>
      <text:p text:style-name="P65">6. Mokyklos, organizuojančios nemokamą maitinimą, direktorius:</text:p>
      <text:p text:style-name="P66">6.1. skiria atsakingą asmenį už nemokamo maitinimo organizavimą mokykloje;</text:p>
      <text:p text:style-name="P67">6.2. įpareigoja mokyklos buhalterį vykdyti finansinę nemokamo maitinimo lėšų apskaitą ir<text:s/><text:soft-page-break/>atskaitomybę;</text:p>
      <text:p text:style-name="P68">6.3. atsako už valstybės biudžeto lėšų, skiriamų nemokamam maitinimui, tikslingą panaudojimą ir apskaitą teisės aktų nustatyta tvarka;</text:p>
      <text:p text:style-name="P69">6.4. kreipimąsi dėl teisės gauti nemokamą maitinimą organizuoja vadovaujantis Lietuvos Respublikos socialinės paramos mokiniams įstatymo 10 straipsniu ir informuoja apie tai mokinių tėvus (įtėvius);</text:p>
      <text:p text:style-name="P70">6.5. teikia Ministerijai duomenis apie nemokamo maitinimo lėšų poreikį ir tikslingą valstybės biudžeto lėšų panaudojimą;</text:p>
      <text:p text:style-name="P71">6.6. kontroliuoja, kad teikiama maitinimo<text:s/>paslauga būtų kokybiška ir atitiktų higienos normų reikalavimus.</text:p>
      <text:p text:style-name="P72"/>
      <text:p text:style-name="P73"><text:span text:style-name="T74">III</text:span><text:span text:style-name="T75">.<text:s/></text:span><text:span text:style-name="T76">NEMOKAMO MAITINIMO SKYRIMAS IR TEIKIMAS</text:span></text:p>
      <text:p text:style-name="P77"/>
      <text:p text:style-name="P78">7. Nemokamas maitinimas skiriamas:</text:p>
      <text:p text:style-name="P79">7.1. nuo mokslo metų pradžios iki kalendorinių metų pabaigos ir nuo kalendorinių metų pradžios<text:s/>iki mokslo metų pabaigos;</text:p>
      <text:p text:style-name="P80">7.2. nuo informacijos apie savivaldybės administracijos priimtą sprendimą gavimo mokykloje kitos dienos iki kalendorinių metų arba mokslo metų pabaigos;</text:p>
      <text:p text:style-name="P81">7.3. vasaros atostogų metu mokyklose organizuojamose dieninėse vasaros poilsio stovyklose nuo pirmos dienos, jei paskutinį mokslo metų mėnesį mokinys turėjo teisę gauti nemokamą maitinimą.</text:p>
      <text:p text:style-name="P82">8. Sprendimą, kuriems mokiniams skirti nemokamą maitinimą, priima savivaldybės, kurioje mokinys yra deklaravęs gyvenamąją vietą arba kurioje gyvena, administracija.</text:p>
      <text:p text:style-name="P83">9. Kad mokinys gautų nemokamą maitinimą nuo mokslo metų pradžios, vienas iš mokinio tėvų (įtėvių) (toliau vadinama – pareiškėjas) gali kreiptis nuo tų metų rugpjūčio 1 dienos, o kad mokinys gautų nemokamą maitinimą nuo kalendorinių metų pradžios, – nuo prieš tai einančių metų gruodžio 1 dienos.</text:p>
      <text:p text:style-name="P84">10. Pareiškėjas dėl socialinės paramos mokiniams kreipiasi į deklaruotos gyvenamosios vietos savivaldybės administraciją, o jeigu gyvenamoji vieta nedeklaruota, – į savivaldybės, kurioje gyvena, administraciją, užpildydamas Prašymo–paraiškos socialinei paramai mokiniams gauti SP-11 formą, patvirtintą Lietuvos Respublikos socialinės apsaugos ir darbo ministro 2005 m. birželio 27 d. įsakymu Nr. A1-183 (Žin., 2005, Nr.<text:s/><text:a xlink:href="https://www.e-tar.lt/portal/lt/legalAct/TAR.BC20ABB451B4" office:target-frame-name="_blank" xlink:show="new"><text:span text:style-name="T85">81-2986</text:span></text:a>; 2006, Nr.<text:s/><text:a xlink:href="https://www.e-tar.lt/portal/lt/legalAct/TAR.F388533232DF" office:target-frame-name="_blank" xlink:show="new"><text:span text:style-name="T86">111-4236</text:span></text:a>), ir prideda reikalingus dokumentus, nustatytus Lietuvos Respublikos piniginės<text:s/>socialinės paramos nepasiturinčioms šeimoms ir vieniems gyvenantiems asmenims įstatymo (Žin., 2003, Nr.<text:s/><text:a xlink:href="https://www.e-tar.lt/portal/lt/legalAct/TAR.3EEE59417F13" office:target-frame-name="_blank" xlink:show="new"><text:span text:style-name="T87">73-3352</text:span></text:a>; 2006, Nr.<text:s/><text:a xlink:href="https://www.e-tar.lt/portal/lt/legalAct/TAR.1CD04B9751C6" office:target-frame-name="_blank" xlink:show="new"><text:span text:style-name="T88">130-4889</text:span></text:a>) 19 straipsnyje, išskyrus duomenis apie šeimos turimą turtą.</text:p>
      <text:p text:style-name="P89">11. Tuo atveju, kai pareiškėjas kreipiasi į mokyklą dėl mokinio nemokamo maitinimo, mokykla dokumentus turi perduoti savivaldybei, kurioje mokinys yra deklaravęs gyvenamąją vietą arba kurioje gyvena. Savivaldybės administracija priima sprendimą dėl teisės gauti nemokamą maitinimą bei informuoja apie tai Ministeriją, kuri ne vėliau kaip per 3 darbo dienas apie priimtą sprendimą raštu informuoja mokyklas.</text:p>
      <text:p text:style-name="P90">12. Nemokamo maitinimo kainos nustatomos vadovaujantis Lietuvos Respublikos socialinės paramos mokiniams įstatymo 7 straipsniu.</text:p>
      <text:p text:style-name="P91">13. Nemokamas maitinimas mokiniams teikiamas:</text:p>
      <text:p text:style-name="P92">13.1. toje mokykloje, kurioje mokosi, neatsižvelgiant į jų gyvenamąją vietą;</text:p>
      <text:p text:style-name="P93">13.2. vasaros atostogų metu mokyklose organizuojamose dieninėse vasaros poilsio stovyklose, jei šioms stovykloms organizuoti neteikiamas finansavimas pagal Vaikų vasaros poilsio programų finansavimo tvarkos aprašą, patvirtintą Lietuvos Respublikos švietimo ir mokslo ministro 2005 m. vasario 2 d. įsakymu Nr. ISAK-165 (Žin., 2005, Nr.<text:s/><text:a xlink:href="https://www.e-tar.lt/portal/lt/legalAct/TAR.111183C73965" office:target-frame-name="_blank" xlink:show="new"><text:span text:style-name="T94">18-591</text:span></text:a>).</text:p>
      <text:p text:style-name="P95">14. Pakeitus mokyklą, nemokamas maitinimas naujoje mokykloje pradedamas teikti<text:s/>nuo pirmosios mokymosi joje dienos. Ankstesnė mokykla pateikia pažymą apie mokinio teisę gauti nemokamą maitinimą.</text:p>
      <text:p text:style-name="P96">15. Nemokamas maitinimas negali būti teikiamas pinigais.</text:p>
      <text:p text:style-name="P97">16. Nemokamas maitinimas neskiriamas mokiniams, jei tėvai (įtėviai) yra atleisti nuo mokesčio už vaikų maitinimą mokyklų bendrabučiuose.</text:p>
      <text:p text:style-name="P98">17. Nemokami pusryčiai ir pietūs organizuojami mokykloje mokslo dienomis, tačiau esant tėvų (įtėvių) prašymui, mokyklos direktoriaus sprendimui ir esant sutaupytoms ar papildomai gautoms lėšoms gali būti organizuojami poilsio, švenčių bei atostogų dienomis per mokslo metus.</text:p>
      <text:p text:style-name="P99">18. Mokiniui, turinčiam teisę gauti nemokamą maitinimą, nemokami pietūs (pusryčiai), esant tėvų (įtėvių) prašymui bei vadovaujantis mokyklos direktoriaus įsakymu, gali<text:s/>būti atiduodami į namus tik tuo laikotarpiu, kai mokinio nėra pamokose dėl pateisinamų priežasčių.</text:p>
      <text:p text:style-name="P100"/>
      <text:p text:style-name="P101"><text:span text:style-name="T102">IV</text:span><text:span text:style-name="T103">.<text:s/></text:span><text:span text:style-name="T104">BAIGIAMOSIOS NUOSTATOS</text:span></text:p>
      <text:p text:style-name="P105"/>
      <text:p text:style-name="P106">19. Nemokamas maitinimas mokyklose finansuojamas iš valstybės biudžete skirtų bendrųjų asignavimų Ministerijai.</text:p>
      <text:p text:style-name="P107">20. Ministerija turi teisę atlikti mokyklose nemokamo maitinimo lėšų panaudojimo teisingumo ir tikslingumo auditą.</text:p>
      <text:p text:style-name="P108">______________</text:p>
      <text:p text:style-name="P109"/>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1-24T11:48:00Z</meta:creation-date>
    <dc:date>2020-01-24T11:48:00Z</dc:date>
    <meta:template xlink:href="Normal.dotm" xlink:type="simple"/>
    <meta:editing-cycles>2</meta:editing-cycles>
    <meta:editing-duration>PT0S</meta:editing-duration>
    <meta:document-statistic meta:page-count="4" meta:paragraph-count="66" meta:word-count="1195" meta:character-count="9495" meta:row-count="226" meta:non-whitespace-character-count="8366"/>
  </office:meta>
</office:document-meta>
</file>