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11"/>
      <text:p text:style-name="P12">2011 m. gegužės 13 d. Nr. D1-399</text:p>
      <text:p text:style-name="P13">Vilnius</text:p>
      <text:p text:style-name="P14"/>
      <text:p text:style-name="P15"><text:span text:style-name="T16">Pakeičiu</text:span><text:span text:style-name="T17"><text:s/>Lietuvos Respublikos aplinkos ministro 2009 m. birželio 17 d. įsakymą Nr. D1-336 „Dėl finansavimo skyrimo projektams pagal 200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18">74-3033</text:span></text:a><text:span text:style-name="T19">; 2011, Nr. 48-2327):</text:span></text:p>
      <text:p text:style-name="P20"><text:span text:style-name="T21">1</text:span><text:span text:style-name="T22">. Įrašau antrojoje pastraipoje vietoj skaičiaus ir žodžių „355 312 722,67 (tris šimtus penkiasdešimt penkis milijonus tris šimtus dvylika tūkstančių septynis šimtus dvidešimt du litus šešiasdešimt septynis centus)“ skaičių ir žodžius „353 724 345,03<text:s/></text:span><text:span text:style-name="T23">(tris šimtus penkiasdešimt tris milijonus septynis šimtus dvidešimt keturis tūkstančius tris šimtus keturiasdešimt penkis litus tris centus)“.</text:span></text:p>
      <text:p text:style-name="P24"><text:span text:style-name="T25">2</text:span><text:span text:style-name="T26">. Išdėstau 7 punktą taip:</text:span></text:p>
      <text:p text:style-name="P27"><text:span text:style-name="T28">„</text:span><text:span text:style-name="T29">7</text:span><text:span text:style-name="T30">. UAB „Dzūkijos vandenys“ projekto „Vandens tiekimo ir nuotekų tvarkymo infrastruktūros renovavimas ir plėtra Alytaus mieste“ išlaidoms padengti – iki 43 599 586,70 (keturiasdešimt trijų milijonų penkių šimtų devyniasdešimt devynių tūkstančių penkių šimtų aštuoniasdešimt šešių litų septyniasdešimt centų):</text:span></text:p>
      <text:p text:style-name="P31"><text:span text:style-name="T32">7.1</text:span><text:span text:style-name="T33">. 85 proc. iš Europos Sąjungos fondų aplinkosaugai administravimo programos (Europos Sąjungos lėšos) (programos kodas 01 101) – iki 39 010 156,52 (trisdešimt devynių milijonų dešimt tūkstančių šimto penkiasdešimt šešių litų penkiasdešimt dviejų centų);</text:span></text:p>
      <text:p text:style-name="P34"><text:span text:style-name="T35">7.2</text:span><text:span text:style-name="T36">. 10 proc. iš Europos Sąjungos fondų aplinkosaugai administravimo programos (valstybės biudžeto lėšos) (programos kodas 01 201) – iki 4 589 430,18 (keturių milijonų penkių šimtų aštuoniasdešimt devynių tūkstančių keturių šimtų trisdešimt litų aštuoniolikos centų).</text:span></text:p>
      <text:p text:style-name="P37"><text:span text:style-name="T38">3</text:span><text:span text:style-name="T39">. Išdėstau 10.2 punktą taip:</text:span></text:p>
      <text:p text:style-name="P40"><text:span text:style-name="T41">„</text:span><text:span text:style-name="T42">10.2</text:span><text:span text:style-name="T43">. 10 proc. iš Europos Sąjungos fondų aplinkosaugai administravimo programos (valstybės biudžeto lėšos) (programos kodas 01 201) – iki 5 374 166,68 (penkių milijonų trijų šimtų septyniasdešimt keturių tūkstančių šimto šešiasdešimt šešių litų šešiasdešimt aštuonių centų).“</text:span></text:p>
      <text:p text:style-name="P44"/>
      <text:p text:style-name="P45"/>
      <text:p text:style-name="P46"><text:span text:style-name="T47">Aplinkos ministras</text:span><text:span text:style-name="T48"><text:tab/>Gediminas Kazlausk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48:00Z</meta:creation-date>
    <dc:date>2016-05-18T13:48:00Z</dc:date>
    <meta:template xlink:href="Normal" xlink:type="simple"/>
    <meta:editing-cycles>2</meta:editing-cycles>
    <meta:editing-duration>PT0S</meta:editing-duration>
    <meta:document-statistic meta:page-count="1" meta:paragraph-count="152" meta:word-count="344" meta:character-count="2281" meta:row-count="208" meta:non-whitespace-character-count="2089"/>
  </office:meta>
</office:document-meta>
</file>