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4923in"/>
      <style:text-properties style:font-size-complex="12pt"/>
    </style:style>
    <style:style style:name="P18" style:parent-style-name="Normal" style:family="paragraph">
      <style:paragraph-properties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indent="3.543in"/>
      <style:text-properties style:font-size-complex="12pt"/>
    </style:style>
    <style:style style:name="P88" style:parent-style-name="Normal" style:family="paragraph">
      <style:paragraph-properties fo:text-indent="3.543in"/>
      <style:text-properties style:font-size-complex="12pt"/>
    </style:style>
    <style:style style:name="P89" style:parent-style-name="Normal" style:family="paragraph">
      <style:paragraph-properties fo:text-indent="0.4923in"/>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indent="0.4923in"/>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indent="0.4923in"/>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P121" style:parent-style-name="Normal" style:family="paragraph">
      <style:paragraph-properties fo:break-before="page"/>
    </style:style>
    <style:style style:name="P122" style:parent-style-name="Normal" style:family="paragraph">
      <style:paragraph-properties fo:text-indent="3.543in"/>
      <style:text-properties style:font-size-complex="12pt"/>
    </style:style>
    <style:style style:name="P123" style:parent-style-name="Normal" style:family="paragraph">
      <style:paragraph-properties fo:text-indent="3.543in"/>
      <style:text-properties style:font-size-complex="12pt"/>
    </style:style>
    <style:style style:name="P124" style:parent-style-name="Normal" style:family="paragraph">
      <style:paragraph-properties fo:text-indent="3.543in"/>
      <style:text-properties style:font-size-complex="12pt"/>
    </style:style>
    <style:style style:name="P125" style:parent-style-name="Normal" style:family="paragraph">
      <style:paragraph-properties fo:text-indent="0.4923in"/>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indent="0.4923in"/>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indent="0.4923in"/>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indent="0.4923in"/>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P198" style:parent-style-name="Normal" style:family="paragraph">
      <style:paragraph-properties fo:break-before="page"/>
    </style:style>
    <style:style style:name="P199" style:parent-style-name="Normal" style:family="paragraph">
      <style:paragraph-properties fo:text-indent="3.543in"/>
      <style:text-properties style:font-size-complex="12pt"/>
    </style:style>
    <style:style style:name="P200" style:parent-style-name="Normal" style:family="paragraph">
      <style:paragraph-properties fo:text-indent="3.543in"/>
      <style:text-properties style:font-size-complex="12pt"/>
    </style:style>
    <style:style style:name="P201" style:parent-style-name="Normal" style:family="paragraph">
      <style:paragraph-properties fo:text-indent="3.543in"/>
      <style:text-properties style:font-size-complex="12pt"/>
    </style:style>
    <style:style style:name="P202" style:parent-style-name="Normal" style:family="paragraph">
      <style:paragraph-properties fo:text-indent="3.543in"/>
      <style:text-properties style:font-size-complex="12pt"/>
    </style:style>
    <style:style style:name="P203" style:parent-style-name="Normal" style:family="paragraph">
      <style:paragraph-properties fo:text-indent="0.4923in"/>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indent="0.4923in"/>
      <style:text-properties style:font-size-complex="12pt"/>
    </style:style>
    <style:style style:name="P209" style:parent-style-name="Normal" style:family="paragraph">
      <style:paragraph-properties fo:text-align="center"/>
      <style:text-properties fo:font-weight="bold" style:font-weight-asian="bold" style:font-size-complex="12pt"/>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indent="0.4923in"/>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style:tab-stops>
          <style:tab-stop style:type="center" style:position="2.9687in"/>
        </style:tab-stops>
      </style:paragraph-properties>
      <style:text-properties style:font-size-complex="12pt"/>
    </style:style>
    <style:style style:name="P214" style:parent-style-name="Normal" style:family="paragraph">
      <style:paragraph-properties fo:text-indent="0.4923in"/>
      <style:text-properties style:font-size-complex="12pt"/>
    </style:style>
    <style:style style:name="TableColumn216" style:family="table-column">
      <style:table-column-properties style:column-width="1.3013in"/>
    </style:style>
    <style:style style:name="TableColumn217" style:family="table-column">
      <style:table-column-properties style:column-width="0.6583in"/>
    </style:style>
    <style:style style:name="TableColumn218" style:family="table-column">
      <style:table-column-properties style:column-width="0.8131in"/>
    </style:style>
    <style:style style:name="TableColumn219" style:family="table-column">
      <style:table-column-properties style:column-width="0.9666in"/>
    </style:style>
    <style:style style:name="TableColumn220" style:family="table-column">
      <style:table-column-properties style:column-width="1in"/>
    </style:style>
    <style:style style:name="TableColumn221" style:family="table-column">
      <style:table-column-properties style:column-width="1.3166in"/>
    </style:style>
    <style:style style:name="TableColumn222" style:family="table-column">
      <style:table-column-properties style:column-width="0.6361in"/>
    </style:style>
    <style:style style:name="Table215" style:family="table">
      <style:table-properties style:width="6.6923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P268" style:parent-style-name="Normal" style:family="paragraph">
      <style:paragraph-properties fo:text-indent="0.4923in"/>
    </style:style>
    <style:style style:name="P269" style:parent-style-name="Normal" style:family="paragraph">
      <style:paragraph-properties fo:text-indent="0.4923in"/>
      <style:text-properties style:font-size-complex="12pt"/>
    </style:style>
    <style:style style:name="P270" style:parent-style-name="Normal" style:family="paragraph">
      <style:paragraph-properties fo:text-indent="0.4923in">
        <style:tab-stops>
          <style:tab-stop style:type="left" style:position="2.7312in"/>
          <style:tab-stop style:type="left" style:position="4.8291in"/>
        </style:tab-stops>
      </style:paragraph-properties>
      <style:text-properties style:font-size-complex="12pt"/>
    </style:style>
    <style:style style:name="P271" style:parent-style-name="Normal" style:family="paragraph">
      <style:paragraph-properties fo:text-indent="0.4923in"/>
      <style:text-properties style:font-size-complex="12pt"/>
    </style:style>
    <style:style style:name="P272" style:parent-style-name="Normal" style:family="paragraph">
      <style:paragraph-properties fo:text-indent="1.6229in">
        <style:tab-stops>
          <style:tab-stop style:type="left" style:position="1.6229in"/>
        </style:tab-stops>
      </style:paragraph-properties>
      <style:text-properties style:font-size-complex="12pt"/>
    </style:style>
    <style:style style:name="P273" style:parent-style-name="Normal" style:family="paragraph">
      <style:text-properties style:font-size-complex="12pt"/>
    </style:style>
    <style:style style:name="P274" style:parent-style-name="Normal" style:family="paragraph">
      <style:paragraph-properties fo:text-indent="0.4923in">
        <style:tab-stops>
          <style:tab-stop style:type="left" style:position="2.7312in"/>
          <style:tab-stop style:type="left" style:position="4.8291in"/>
        </style:tab-stops>
      </style:paragraph-properties>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P277" style:parent-style-name="Normal" style:family="paragraph">
      <style:paragraph-properties fo:break-before="page"/>
    </style:style>
    <style:style style:name="P278" style:parent-style-name="Normal" style:family="paragraph">
      <style:paragraph-properties fo:text-indent="3.543in"/>
      <style:text-properties style:font-size-complex="12pt"/>
    </style:style>
    <style:style style:name="P279" style:parent-style-name="Normal" style:family="paragraph">
      <style:paragraph-properties fo:text-indent="3.543in"/>
      <style:text-properties style:font-size-complex="12pt"/>
    </style:style>
    <style:style style:name="P280" style:parent-style-name="Normal" style:family="paragraph">
      <style:paragraph-properties fo:text-indent="3.543in"/>
      <style:text-properties style:font-size-complex="12pt"/>
    </style:style>
    <style:style style:name="P281" style:parent-style-name="Normal" style:family="paragraph">
      <style:paragraph-properties fo:text-indent="3.543in"/>
      <style:text-properties style:font-size-complex="12pt"/>
    </style:style>
    <style:style style:name="P282" style:parent-style-name="Normal" style:family="paragraph">
      <style:paragraph-properties fo:text-indent="0.4923in"/>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indent="0.4923in"/>
      <style:text-properties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indent="0.4923in"/>
      <style:text-properties style:font-size-complex="12pt"/>
    </style:style>
    <style:style style:name="P288" style:parent-style-name="Normal" style:family="paragraph">
      <style:paragraph-properties fo:text-align="center"/>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indent="0.4923in"/>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style:tab-stops>
          <style:tab-stop style:type="center" style:position="2.8895in"/>
        </style:tab-stops>
      </style:paragraph-properties>
      <style:text-properties style:font-size-complex="12pt"/>
    </style:style>
    <style:style style:name="P293" style:parent-style-name="Normal" style:family="paragraph">
      <style:paragraph-properties fo:text-indent="0.4923in"/>
      <style:text-properties style:font-size-complex="12pt"/>
    </style:style>
    <style:style style:name="TableColumn295" style:family="table-column">
      <style:table-column-properties style:column-width="1.3097in"/>
    </style:style>
    <style:style style:name="TableColumn296" style:family="table-column">
      <style:table-column-properties style:column-width="0.6569in"/>
    </style:style>
    <style:style style:name="TableColumn297" style:family="table-column">
      <style:table-column-properties style:column-width="0.7958in"/>
    </style:style>
    <style:style style:name="TableColumn298" style:family="table-column">
      <style:table-column-properties style:column-width="0.8666in"/>
    </style:style>
    <style:style style:name="TableColumn299" style:family="table-column">
      <style:table-column-properties style:column-width="1.2152in"/>
    </style:style>
    <style:style style:name="TableColumn300" style:family="table-column">
      <style:table-column-properties style:column-width="1.2118in"/>
    </style:style>
    <style:style style:name="TableColumn301" style:family="table-column">
      <style:table-column-properties style:column-width="0.6361in"/>
    </style:style>
    <style:style style:name="Table294" style:family="table">
      <style:table-properties style:width="6.6923in" fo:margin-left="0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style>
    <style:style style:name="P347" style:parent-style-name="Normal" style:family="paragraph">
      <style:paragraph-properties fo:text-indent="0.4923in"/>
    </style:style>
    <style:style style:name="P348" style:parent-style-name="Normal" style:family="paragraph">
      <style:paragraph-properties fo:text-indent="0.4923in"/>
      <style:text-properties style:font-size-complex="12pt"/>
    </style:style>
    <style:style style:name="P349" style:parent-style-name="Normal" style:family="paragraph">
      <style:paragraph-properties fo:text-indent="0.4923in">
        <style:tab-stops>
          <style:tab-stop style:type="left" style:position="2.7312in"/>
          <style:tab-stop style:type="left" style:position="4.8291in"/>
        </style:tab-stops>
      </style:paragraph-properties>
      <style:text-properties style:font-size-complex="12pt"/>
    </style:style>
    <style:style style:name="P350" style:parent-style-name="Normal" style:family="paragraph">
      <style:paragraph-properties fo:text-indent="0.4923in"/>
      <style:text-properties style:font-size-complex="12pt"/>
    </style:style>
    <style:style style:name="P351" style:parent-style-name="Normal" style:family="paragraph">
      <style:paragraph-properties fo:text-indent="1.6229in">
        <style:tab-stops>
          <style:tab-stop style:type="left" style:position="1.6229in"/>
        </style:tab-stops>
      </style:paragraph-properties>
      <style:text-properties style:font-size-complex="12pt"/>
    </style:style>
    <style:style style:name="P352" style:parent-style-name="Normal" style:family="paragraph">
      <style:text-properties style:font-size-complex="12pt"/>
    </style:style>
    <style:style style:name="P353" style:parent-style-name="Normal" style:family="paragraph">
      <style:paragraph-properties fo:text-indent="0.4923in">
        <style:tab-stops>
          <style:tab-stop style:type="left" style:position="2.7312in"/>
          <style:tab-stop style:type="left" style:position="4.8291in"/>
        </style:tab-stops>
      </style:paragraph-properties>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style:font-size-complex="12pt"/>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DALIES GARANTINIO UŽMOKESČIO UŽ GARANTIJŲ SUTEIKIMĄ BANKAMS DĖL KREDITŲ GAVĖJAMS TEIKIAMŲ KREDITŲ IR DALIES DRAUDIMO ĮMOKŲ GARANTUOJAMŲ KREDITŲ GAVĖJAMS, ĮKEITUSIEMS BANKUI TURTĄ, KOMPENSAVIMO TAISYKLIŲ PATVIRTINIMO</text:p>
      <text:p text:style-name="P14"/>
      <text:p text:style-name="P15">2004 m. kovo 24 d. Nr. 3D-123</text:p>
      <text:p text:style-name="P16">Vilnius</text:p>
      <text:p text:style-name="P17"/>
      <text:p text:style-name="P18"/>
      <text:p text:style-name="P19"><text:span text:style-name="T20">Vadovaudamasis Lietuvos Respublikos žemės ūkio ir kaimo plėtros įstatymo (Žin., 2002, Nr.<text:s/></text:span><text:a xlink:href="https://www.e-tar.lt/portal/lt/legalAct/TAR.80CA64E588A1" office:target-frame-name="_blank" xlink:show="new"><text:span text:style-name="T21">72-3009</text:span></text:a><text:span text:style-name="T22">) 20 straipsniu ir Lietuvos Respublikos Vyriausybės 1997 m. rugpjūčio 22 d. nutarimu Nr. 912 „Dėl Žemės ūkio paskolų garantijų fondo“ (Žin., 1997, Nr.<text:s/></text:span><text:a xlink:href="https://www.e-tar.lt/portal/lt/legalAct/TAR.AF76FA4F11C2" office:target-frame-name="_blank" xlink:show="new"><text:span text:style-name="T23">79-2009</text:span></text:a><text:span text:style-name="T24">; 2003, Nr.<text:s/></text:span><text:a xlink:href="https://www.e-tar.lt/portal/lt/legalAct/TAR.43CC170BBA9D" office:target-frame-name="_blank" xlink:show="new"><text:span text:style-name="T25">57-2542</text:span></text:a><text:span text:style-name="T26">):</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Dalies garantinio užmokesčio už garantijų suteikimą bankams dėl kreditų gavėjams teikiamų kreditų kompensavimo taisykles.</text:span></text:p>
      <text:p text:style-name="P35"><text:span text:style-name="T36">1.2</text:span><text:span text:style-name="T37">. Dalies draudimo įmokų garantuojamų kreditų gavėjams, įkeitusiems bankui turtą, kompensavimo taisykles.</text:span></text:p>
      <text:p text:style-name="P38"><text:span text:style-name="T39">2</text:span><text:span text:style-name="T40">.<text:s/></text:span><text:span text:style-name="T41">Nustata</text:span><text:span text:style-name="T42">u</text:span><text:span text:style-name="T43">, kad:</text:span></text:p>
      <text:p text:style-name="P44"><text:span text:style-name="T45">2.1</text:span><text:span text:style-name="T46">. Žemės ūkio veiklos subjektams ir ūkio subjektams, užsiimantiems alternatyvia žemės ūkiui veikla, Kaimo rėmimo programos lėšomis kompensuojama 80 proc. garantinio užmokesčio.</text:span></text:p>
      <text:p text:style-name="P47"><text:span text:style-name="T48">2.2</text:span><text:span text:style-name="T49">. Žemės ūkio veiklos subjektams ir ūkio subjektams, užsiimantiems alternatyvia žemės ūkiui veikla, imantiems kreditus po 2003 m. birželio 14 d., Kaimo rėmimo programos lėšomis kompensuojama 50 proc. bankui įkeisto turto draudimo įmokos, o paėmusiems iki 2003 m. birželio 14 d. kompensuojama 50 proc. bankui įkeičiamo už kredito lėšas įsigyto turto arba kito kredito sumai proporcingo turto draudimo įmokos.</text:span></text:p>
      <text:p text:style-name="P50"><text:span text:style-name="T51">3</text:span><text:span text:style-name="T52">. N u r o d a u uždarajai akcinei bendrovei Žemės ūkio paskolų garantijų fondui:</text:span></text:p>
      <text:p text:style-name="P53"><text:span text:style-name="T54">3.1</text:span><text:span text:style-name="T55">. Iki š. m. gruodžio 15 d. pateikti ministerijai Kaimo ėmimo programos lėšų poreikio daliai garantinio užmokesčio ir draudimo įmokoms kompensuoti apskaičiavimą ateinantiems metams.</text:span></text:p>
      <text:p text:style-name="P56"><text:span text:style-name="T57">3.2</text:span><text:span text:style-name="T58">. Iki š. m. gruodžio 15 d. atsiskaityti ministerijai už Kaimo rėmimo programos lėšų panaudojimą garantiniam užmokesčiui ir draudimo įmokoms kompensuoti.</text:span></text:p>
      <text:p text:style-name="P59"><text:span text:style-name="T60">4</text:span><text:span text:style-name="T61">.<text:s/></text:span><text:span text:style-name="T62">Pripažįst</text:span><text:span text:style-name="T63">u netekusiais galios:</text:span></text:p>
      <text:p text:style-name="P64"><text:span text:style-name="T65">4.1</text:span><text:span text:style-name="T66">. Lietuvos Respublikos žemės ūkio ministro 2003 m. birželio 9 d. įsakymą Nr. 3D-233 „Dėl dalies garantinio užmokesčio ir draudimo įmokų už garantijų suteikimą bankams dėl kredito gavėjams teikiamų kreditų kompensavimo taisyklių patvirtinimo“ (Žin., 2003, Nr.<text:s/></text:span><text:a xlink:href="https://www.e-tar.lt/portal/lt/legalAct/TAR.C6D59169AAC8" office:target-frame-name="_blank" xlink:show="new"><text:span text:style-name="T67">57-2559</text:span></text:a><text:span text:style-name="T68">).</text:span></text:p>
      <text:p text:style-name="P69"><text:span text:style-name="T70">4.2</text:span><text:span text:style-name="T71">. Lietuvos Respublikos žemės ūkio ministro 2003 m. rugpjūčio 8 d. įsakymą Nr. 3D-325 „Dėl žemės ūkio ministro 2003 m. birželio 9 d. įsakymo Nr. 3D-233 „Dėl dalies garantinio užmokesčio ir draudimo įmokų už garantijų suteikimą bankams dėl kredito gavėjams teikiamų kreditų kompensavimo taisyklių patvirtinimo“ pakeitimo“ (Žin., 2003, Nr.<text:s/></text:span><text:a xlink:href="https://www.e-tar.lt/portal/lt/legalAct/TAR.5792875F5ADF" office:target-frame-name="_blank" xlink:show="new"><text:span text:style-name="T72">79-3627</text:span></text:a><text:span text:style-name="T73">).</text:span></text:p>
      <text:p text:style-name="P74"><text:span text:style-name="T75">5</text:span><text:span text:style-name="T76">.<text:s/></text:span><text:span text:style-name="T77">Paved</text:span><text:span text:style-name="T78">u įsakymo vykdymą kontroliuoti ministerijos sekretoriui Jonui Panamariovui.</text:span></text:p>
      <text:p text:style-name="P79"/>
      <text:p text:style-name="P80"/>
      <text:p text:style-name="P81"/>
      <text:p text:style-name="P82"><text:span text:style-name="T83">ŽEMĖS ŪKIO MINISTRAS</text:span><text:span text:style-name="T84"><text:tab/>JERONIMAS KRAUJELIS</text:span></text:p>
      <text:p text:style-name="P85"/>
      <text:soft-page-break/>
      <text:p text:style-name="P86">PATVIRTINTA</text:p>
      <text:p text:style-name="P87">Lietuvos Respublikos žemės ūkio ministro<text:s/></text:p>
      <text:p text:style-name="P88">2004 m. kovo 24 d. įsakymu Nr. 3D-123</text:p>
      <text:p text:style-name="P89"/>
      <text:p text:style-name="P90"><text:span text:style-name="T91">DALIES GARANTINIO UŽMOKESČIO UŽ GARANTIJŲ SUTEIKIMĄ BANKAMS DĖL KREDITŲ GAVĖJAMS TEIKIAMŲ KREDITŲ KOMPENSAVIMO TAISYKLĖS</text:span></text:p>
      <text:p text:style-name="P92"/>
      <text:p text:style-name="P93"><text:span text:style-name="T94">I</text:span><text:span text:style-name="T95">.<text:s/></text:span><text:span text:style-name="T96">BENDROSIOS NUOSTATOS IR ADMINISTRAVIMO PROCEDŪROS</text:span></text:p>
      <text:p text:style-name="P97"/>
      <text:p text:style-name="P98"><text:span text:style-name="T99">1</text:span><text:span text:style-name="T100">. Garantinis užmokestis UAB Žemės ūkio paskolų garantijų fondui (toliau – Fondas) mokamas vieną kartą, suteikiant garantiją.</text:span></text:p>
      <text:p text:style-name="P101"><text:span text:style-name="T102">2</text:span><text:span text:style-name="T103">. Fondo valdybai priėmus sprendimą suteikti garantiją, Fondas apskaičiuoja garantinio užmokesčio dydį ir Žemės ūkio ministerijos Ekonomikos ir finansų departamento Finansų skyriui pateikia pažymą dėl lėšų poreikio garantiniam užmokesčiui kompensuoti (priedas).</text:span></text:p>
      <text:p text:style-name="P104"><text:span text:style-name="T105">3</text:span><text:span text:style-name="T106">. Ekonomikos ir finansų departamento Europos Sąjungos ir valstybės paramos administravimo skyrius, vadovaudamasis Finansų skyriaus raštiška išvada, pateikia paraišką Finansų ministerijai dėl lėšų pervedimo į Fondo sąskaitą.</text:span></text:p>
      <text:p text:style-name="P107"/>
      <text:p text:style-name="P108"><text:span text:style-name="T109">II</text:span><text:span text:style-name="T110">.<text:s/></text:span><text:span text:style-name="T111">ATSAKOMYBĖ</text:span></text:p>
      <text:p text:style-name="P112"/>
      <text:p text:style-name="P113"><text:span text:style-name="T114">4</text:span><text:span text:style-name="T115">. Garantinio užmokesčio lėšų apskaitą tvarko ir už ją atsako Fondas.</text:span></text:p>
      <text:p text:style-name="P116"><text:span text:style-name="T117">5</text:span><text:span text:style-name="T118">. Už paraiškos pateikimą Finansų ministerijai ir išmokėtų lėšų apskaitą atsako Ekonomikos ir finansų departamento Europos Sąjungos ir valstybės paramos administravimo skyrius.</text:span></text:p>
      <text:p text:style-name="P119"><text:span text:style-name="T120">______________</text:span></text:p>
      <text:p text:style-name="P121"/>
      <text:soft-page-break/>
      <text:p text:style-name="P122">PATVIRTINTA</text:p>
      <text:p text:style-name="P123">Lietuvos Respublikos žemės ūkio ministro<text:s/></text:p>
      <text:p text:style-name="P124">2004 m. kovo 24 d. įsakymu Nr. 3D-123</text:p>
      <text:p text:style-name="P125"/>
      <text:p text:style-name="P126"><text:span text:style-name="T127">DALIES DRAUDIMO ĮMOKŲ GARANTUOJAMŲ KREDITŲ GAVĖJAMS, ĮKEITUSIEMS BANKUI TURTĄ, KOMPENSAVIMO TAISYKLĖ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Dalis bankui įkeisto turto draudimo įmokos žemės ūkio veiklos subjektams ir ūkio subjektams, užsiimantiems alternatyvia žemės ūkiui veikla (toliau – kredito gavėjas), kompensuojama už einamaisiais metais faktiškai padarytas išlaidas, taip pat kredito gavėjams, kurie sumokėjo draudimo įmoką praėjusių metų IV ketvirtį ir pateikė UAB Žemės ūkio paskolų garantijų fondui (toliau – Fondas) dokumentus dėl dalies draudimo įmokų kompensavimo pagal 3 ir 4 punktuose išdėstytus reikalavimus iki š. m. gegužės 1 d.</text:span></text:p>
      <text:p text:style-name="P137"><text:span text:style-name="T138">2</text:span><text:span text:style-name="T139">. Jei kredito gavėjas už tą patį apdraustą turtą jau yra gavęs draudimo įmokos kompensaciją pagal Draudimo įmokų dalinio kompensavimo taisykles, patvirtintas Lietuvos Respublikos žemės ūkio ministro 2004 m. kovo 4 d. įsakymu Nr. 3D-92 (Žin., 2004, Nr.<text:s/></text:span><text:a xlink:href="https://www.e-tar.lt/portal/lt/legalAct/TAR.FAFCB4B54DDA" office:target-frame-name="_blank" xlink:show="new"><text:span text:style-name="T140">38-1253</text:span></text:a><text:span text:style-name="T141">), kompensacija pagal šias taisykles nemokama.</text:span></text:p>
      <text:p text:style-name="P142"/>
      <text:p text:style-name="P143"><text:span text:style-name="T144">II</text:span><text:span text:style-name="T145">.<text:s/></text:span><text:span text:style-name="T146">ADMINISTRAVIMO PROCEDŪROS</text:span></text:p>
      <text:p text:style-name="P147"/>
      <text:p text:style-name="P148"><text:span text:style-name="T149">3</text:span><text:span text:style-name="T150">. Kredito gavėjas, kreipdamasis į Fondą dėl draudimo įmokos kompensavimo, privalo pateikti šiuos dokumentus:</text:span></text:p>
      <text:p text:style-name="P151"><text:span text:style-name="T152">3.1</text:span><text:span text:style-name="T153">. turto įkeitimo lakšto patvirtintą kopiją;</text:span></text:p>
      <text:p text:style-name="P154"><text:span text:style-name="T155">3.2</text:span><text:span text:style-name="T156">. draudimo poliso patvirtintą kopiją;</text:span></text:p>
      <text:p text:style-name="P157"><text:span text:style-name="T158">3.3</text:span><text:span text:style-name="T159">. banko ar draudimo įmonės patvirtintus mokėjimo dokumentus apie faktiškai padarytas išlaidas.</text:span></text:p>
      <text:p text:style-name="P160"><text:span text:style-name="T161">4</text:span><text:span text:style-name="T162">. Reikalavimai dokumentams:</text:span></text:p>
      <text:p text:style-name="P163"><text:span text:style-name="T164">4.1</text:span><text:span text:style-name="T165">. Dokumentų kopijos turi būti patvirtintos banko, draudimo įmonės arba kompetentingos institucijos antspaudu ir atstovo parašu, nurodant jo vardą, pavardę ir patvirtinimo datą. Dokumentai pripažįstami negaliojančiais, jeigu ant jų nėra nors vieno reikalaujamo patvirtinimo rekvizito arba yra nepatvirtinti.</text:span></text:p>
      <text:p text:style-name="P166"><text:span text:style-name="T167">4.2</text:span><text:span text:style-name="T168">. Dokumentai turi būti atsiųsti paštu arba pristatyti į Fondą asmeniškai ar kredito gavėjui atstovaujančio asmens.</text:span></text:p>
      <text:p text:style-name="P169"><text:span text:style-name="T170">5</text:span><text:span text:style-name="T171">. Fondas, gavęs draudimo įmokų kompensavimui reikalingus dokumentus, kas mėnesį iki kito mėnesio 10 d. paštu ir el. paštu Nacionalinei mokėjimo agentūrai prie Žemės ūkio ministerijos pateikia kredito gavėjų, kurie kreipėsi dėl įkeisto turto draudimo įmokų kompensavimo, sąrašą. Agentūra per 14 dienų turi pateikti informaciją Fondui, ar sąraše išvardyti žemės ūkio veiklos subjektai nėra gavę draudimo įmokos kompensacijos.</text:span></text:p>
      <text:p text:style-name="P172"><text:span text:style-name="T173">6</text:span><text:span text:style-name="T174">. Fondas kas mėnesį paskutinę darbo dieną pateikia Žemės ūkio ministerijos Ekonomikos ir finansų departamento Finansų skyriui pažymą dėl lėšų poreikio draudimo įmokoms kompensuoti (priedas).</text:span></text:p>
      <text:p text:style-name="P175"><text:span text:style-name="T176">7</text:span><text:span text:style-name="T177">. Ekonomikos ir finansų departamento Europos Sąjungos ir valstybės paramos administravimo skyrius, vadovaudamasis Finansų skyriaus raštiška išvada, pateikia paraišką Finansų ministerijai dėl lėšų pervedimo į Fondo sąskaitą.</text:span></text:p>
      <text:p text:style-name="P178"><text:span text:style-name="T179">8</text:span><text:span text:style-name="T180">. Draudimo įmokos kompensaciją kredito gavėjams Fondas perveda į kredito gavėjo sąskaitą.</text:span></text:p>
      <text:p text:style-name="P181"/>
      <text:p text:style-name="P182"><text:span text:style-name="T183">III</text:span><text:span text:style-name="T184">.<text:s/></text:span><text:span text:style-name="T185">ATSAKOMYBĖ</text:span></text:p>
      <text:p text:style-name="P186"/>
      <text:p text:style-name="P187"><text:span text:style-name="T188">9</text:span><text:span text:style-name="T189">. Už duomenų apie kompensuotiną draudimo įmokos dydį teisingumą ir atsiskaitymą su kredito gavėjais atsako Fondas.</text:span></text:p>
      <text:p text:style-name="P190"><text:span text:style-name="T191">10</text:span><text:span text:style-name="T192">. Už paraiškos pateikimą Finansų ministerijai ir išmokėtų lėšų apskaitą atsako Ekonomikos ir finansų departamento Europos Sąjungos ir valstybės paramos administravimo skyrius.</text:span></text:p>
      <text:p text:style-name="P193"><text:span text:style-name="T194">11</text:span><text:span text:style-name="T195">. Kredito gavėjai, gavę kompensacijas neteisėtai, arba asmenys, prisidėję prie neteisėtų kompensacijų gavimo (sąmoningai pateikę klaidingus duomenis), atsako Lietuvos Respublikos įstatymų nustatyta tvarka.</text:span></text:p>
      <text:p text:style-name="P196"><text:span text:style-name="T197">______________</text:span></text:p>
      <text:p text:style-name="P198"/>
      <text:soft-page-break/>
      <text:p text:style-name="P199">Dalies garantinio užmokesčio už garantijų<text:s/></text:p>
      <text:p text:style-name="P200">suteikimą bankams dėl kreditų gavėjams<text:s/></text:p>
      <text:p text:style-name="P201">teikiamų kreditų kompensavimo taisyklių</text:p>
      <text:p text:style-name="P202">priedas</text:p>
      <text:p text:style-name="P203"/>
      <text:p text:style-name="P204"><text:span text:style-name="T205">UAB ŽEMĖS ŪKIO PASKOLŲ GARANTIJŲ FONDAS</text:span></text:p>
      <text:p text:style-name="P206"/>
      <text:p text:style-name="P207">Blindžių g. 17, Vilnius</text:p>
      <text:p text:style-name="P208"/>
      <text:p text:style-name="P209">P A Ž Y M A</text:p>
      <text:p text:style-name="P210">APIE LĖŠŲ POREIKĮ DALIAI GARANTINIO UŽMOKESČIO UŽ GARANTIJŲ SUTEIKIMĄ BANKAMS DĖL KREDITŲ GAVĖJAMS TEIKIAMŲ KREDITŲ KOMPENSUOTI</text:p>
      <text:p text:style-name="P211"/>
      <text:p text:style-name="P212">_______________ Nr. ______</text:p>
      <text:p text:style-name="P213"><text:tab/>(data)</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Fondo valdybos sprendimas dėl garantijos suteikimo (data, prot. Nr.)</text:p>
          </table:table-cell>
          <table:table-cell table:style-name="TableCell226">
            <text:p text:style-name="P227">Kredito suma, Lt</text:p>
          </table:table-cell>
          <table:table-cell table:style-name="TableCell228">
            <text:p text:style-name="P229">Garantijos suma, Lt</text:p>
          </table:table-cell>
          <table:table-cell table:style-name="TableCell230">
            <text:p text:style-name="P231">Garantinio užmokesčio proc.</text:p>
          </table:table-cell>
          <table:table-cell table:style-name="TableCell232">
            <text:p text:style-name="P233">Garantinio užmokesčio suma, Lt</text:p>
          </table:table-cell>
          <table:table-cell table:style-name="TableCell234">
            <text:p text:style-name="P235">Kompensuotinas garantinis užmokestis, Lt</text:p>
          </table:table-cell>
          <table:table-cell table:style-name="TableCell236">
            <text:p text:style-name="P237">Pastabos</text:p>
          </table:table-cell>
        </table:table-row>
        <table:table-row table:style-name="TableRow238">
          <table:table-cell table:style-name="TableCell239">
            <text:p text:style-name="P240">1</text:p>
          </table:table-cell>
          <table:table-cell table:style-name="TableCell241">
            <text:p text:style-name="P242">2</text:p>
          </table:table-cell>
          <table:table-cell table:style-name="TableCell243">
            <text:p text:style-name="P244">3</text:p>
          </table:table-cell>
          <table:table-cell table:style-name="TableCell245">
            <text:p text:style-name="P246">4</text:p>
          </table:table-cell>
          <table:table-cell table:style-name="TableCell247">
            <text:p text:style-name="P248">5</text:p>
          </table:table-cell>
          <table:table-cell table:style-name="TableCell249">
            <text:p text:style-name="P250">6</text:p>
          </table:table-cell>
          <table:table-cell table:style-name="TableCell251">
            <text:p text:style-name="P252">7</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
      <text:p text:style-name="P270">Direktorius<text:tab/>(Parašas)<text:s/><text:tab/>(Vardas, pavardė)</text:p>
      <text:p text:style-name="P271"/>
      <text:p text:style-name="P272">A. V.</text:p>
      <text:p text:style-name="P273"/>
      <text:p text:style-name="P274">Vyr. buhalteris<text:tab/>(Parašas)<text:tab/>(Vardas, pavardė)</text:p>
      <text:p text:style-name="P275"><text:span text:style-name="T276">______________</text:span></text:p>
      <text:p text:style-name="P277"/>
      <text:soft-page-break/>
      <text:p text:style-name="P278">Dalies draudimo įmokų garantuojamų kreditų<text:s/></text:p>
      <text:p text:style-name="P279">gavėjams, įkeitusiems bankui turtą,<text:s/></text:p>
      <text:p text:style-name="P280">kompensavimo taisyklių<text:s/></text:p>
      <text:p text:style-name="P281">priedas</text:p>
      <text:p text:style-name="P282"/>
      <text:p text:style-name="P283"><text:span text:style-name="T284">UAB ŽEMĖS ŪKIO PASKOLŲ GARANTIJŲ FONDAS</text:span></text:p>
      <text:p text:style-name="P285"/>
      <text:p text:style-name="P286">Blindžių g. 17, Vilnius</text:p>
      <text:p text:style-name="P287"/>
      <text:p text:style-name="P288">P A Ž Y M A</text:p>
      <text:p text:style-name="P289">APIE LĖŠŲ POREIKĮ DALIAI DRAUDIMO ĮMOKŲ GARANTUOJAMŲ KREDITŲ GAVĖJAMS, ĮKEITUSIEMS BANKUI TURTĄ, KOMPENSUOTI</text:p>
      <text:p text:style-name="P290"/>
      <text:p text:style-name="P291">_________________Nr. ________</text:p>
      <text:p text:style-name="P292"><text:tab/>(data)</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Dokumentas, pagal kurį mokama kompensacija (data, Nr.)</text:p>
          </table:table-cell>
          <table:table-cell table:style-name="TableCell305">
            <text:p text:style-name="P306">Kredito suma, Lt</text:p>
          </table:table-cell>
          <table:table-cell table:style-name="TableCell307">
            <text:p text:style-name="P308">Draudimo suma, Lt</text:p>
          </table:table-cell>
          <table:table-cell table:style-name="TableCell309">
            <text:p text:style-name="P310">Draudimo įmokos suma, Lt</text:p>
          </table:table-cell>
          <table:table-cell table:style-name="TableCell311">
            <text:p text:style-name="P312">Draudimo įmokos kompensavimo proc.</text:p>
          </table:table-cell>
          <table:table-cell table:style-name="TableCell313">
            <text:p text:style-name="P314">Kompensuotina draudimo įmoka, Lt</text:p>
          </table:table-cell>
          <table:table-cell table:style-name="TableCell315">
            <text:p text:style-name="P316">Pastabos</text:p>
          </table:table-cell>
        </table:table-row>
        <table:table-row table:style-name="TableRow317">
          <table:table-cell table:style-name="TableCell318">
            <text:p text:style-name="P319">1</text:p>
          </table:table-cell>
          <table:table-cell table:style-name="TableCell320">
            <text:p text:style-name="P321">2</text:p>
          </table:table-cell>
          <table:table-cell table:style-name="TableCell322">
            <text:p text:style-name="P323">3</text:p>
          </table:table-cell>
          <table:table-cell table:style-name="TableCell324">
            <text:p text:style-name="P325">4</text:p>
          </table:table-cell>
          <table:table-cell table:style-name="TableCell326">
            <text:p text:style-name="P327">5</text:p>
          </table:table-cell>
          <table:table-cell table:style-name="TableCell328">
            <text:p text:style-name="P329">6</text:p>
          </table:table-cell>
          <table:table-cell table:style-name="TableCell330">
            <text:p text:style-name="P331">7</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
      <text:p text:style-name="P349">Direktorius<text:tab/>(Parašas)<text:s/><text:tab/>(Vardas, pavardė)</text:p>
      <text:p text:style-name="P350"/>
      <text:p text:style-name="P351">A. V.</text:p>
      <text:p text:style-name="P352"/>
      <text:p text:style-name="P353">Vyr. buhalteris<text:tab/>(Parašas)<text:tab/>(Vardas, pavardė)</text:p>
      <text:p text:style-name="P354"><text:span text:style-name="T3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9-25T11:24:00Z</meta:creation-date>
    <dc:date>2017-09-25T11:24:00Z</dc:date>
    <meta:template xlink:href="Normal.dotm" xlink:type="simple"/>
    <meta:editing-cycles>2</meta:editing-cycles>
    <meta:editing-duration>PT0S</meta:editing-duration>
    <meta:document-statistic meta:page-count="6" meta:paragraph-count="79" meta:word-count="1188" meta:character-count="9143" meta:row-count="277" meta:non-whitespace-character-count="8034"/>
  </office:meta>
</office:document-meta>
</file>