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138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T49" style:parent-style-name="DefaultParagraphFont" style:family="text">
      <style:text-properties style:font-name="TimesLT" fo:text-transform="uppercase" style:font-size-complex="12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T64" style:parent-style-name="DefaultParagraphFont" style:family="text">
      <style:text-properties fo:font-weight="bold" style:font-weight-asian="bold" style:font-weight-complex="bold" fo:text-transform="uppercase" style:font-size-complex="11pt" style:language-asian="lt" style:country-asian="LT"/>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1pt" style:language-asian="lt" style:country-asian="LT"/>
    </style:style>
    <style:style style:name="T89" style:parent-style-name="DefaultParagraphFont" style:family="text">
      <style:text-properties fo:font-weight="bold" style:font-weight-asian="bold" style:font-weight-complex="bold" fo:text-transform="uppercase" style:font-size-complex="11pt" style:language-asian="lt" style:country-asian="LT"/>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T104" style:parent-style-name="DefaultParagraphFont" style:family="text">
      <style:text-properties fo:font-weight="bold" style:font-weight-asian="bold" style:font-weight-complex="bold" fo:text-transform="uppercase" style:font-size-complex="11pt" style:language-asian="lt" style:country-asian="LT"/>
    </style:style>
    <style:style style:name="T105" style:parent-style-name="DefaultParagraphFont" style:family="text">
      <style:text-properties fo:font-weight="bold" style:font-weight-asian="bold" style:font-weight-complex="bold" fo:text-transform="uppercase" style:font-size-complex="11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T121" style:parent-style-name="DefaultParagraphFont" style:family="text">
      <style:text-properties fo:text-transform="uppercase" style:font-size-complex="11pt" style:language-asian="lt" style:country-asian="LT"/>
    </style:style>
    <style:style style:name="T122" style:parent-style-name="DefaultParagraphFont" style:family="text">
      <style:text-properties fo:font-weight="bold" style:font-weight-asian="bold" style:font-weight-complex="bold" fo:text-transform="uppercase" style:font-size-complex="11pt" style:language-asian="lt" style:country-asian="LT"/>
    </style:style>
    <style:style style:name="P12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1pt" style:language-asian="lt" style:country-asian="LT"/>
    </style:style>
    <style:style style:name="T173" style:parent-style-name="DefaultParagraphFont" style:family="text">
      <style:text-properties fo:font-weight="bold" style:font-weight-asian="bold" style:font-weight-complex="bold" fo:text-transform="uppercase" style:font-size-complex="11pt" style:language-asian="lt" style:country-asian="LT"/>
    </style:style>
    <style:style style:name="T174" style:parent-style-name="DefaultParagraphFont" style:family="text">
      <style:text-properties fo:font-weight="bold" style:font-weight-asian="bold" style:font-weight-complex="bold" fo:text-transform="uppercase" style:font-size-complex="11pt" style:language-asian="lt" style:country-asian="LT"/>
    </style:style>
    <style:style style:name="P17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1pt" style:language-asian="lt" style:country-asian="LT"/>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P20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1pt" style:language-asian="lt" style:country-asian="LT"/>
    </style:style>
    <style:style style:name="T242" style:parent-style-name="DefaultParagraphFont" style:family="text">
      <style:text-properties fo:font-weight="bold" style:font-weight-asian="bold" style:font-weight-complex="bold" fo:text-transform="uppercase" style:font-size-complex="11pt" style:language-asian="lt" style:country-asian="LT"/>
    </style:style>
    <style:style style:name="T243" style:parent-style-name="DefaultParagraphFont" style:family="text">
      <style:text-properties fo:font-weight="bold" style:font-weight-asian="bold" style:font-weight-complex="bold" fo:text-transform="uppercase" style:font-size-complex="11pt" style:language-asian="lt" style:country-asian="LT"/>
    </style:style>
    <style:style style:name="P24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break-before="page" fo:text-indent="3.543in"/>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indent="3.543in"/>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indent="3.543in"/>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text-properties style:font-size-complex="4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1pt" style:language-asian="lt" style:country-asian="LT"/>
    </style:style>
    <style:style style:name="P263" style:parent-style-name="Normal" style:family="paragraph">
      <style:paragraph-properties fo:text-align="justify" fo:text-indent="0.4923in"/>
      <style:text-properties style:font-size-complex="4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1pt" style:language-asian="lt" style:country-asian="LT"/>
    </style:style>
    <style:style style:name="T266" style:parent-style-name="DefaultParagraphFont" style:family="text">
      <style:text-properties fo:font-weight="bold" style:font-weight-asian="bold" style:font-weight-complex="bold" fo:text-transform="uppercase" style:font-size-complex="11pt" style:language-asian="lt" style:country-asian="LT"/>
    </style:style>
    <style:style style:name="T267" style:parent-style-name="DefaultParagraphFont" style:family="text">
      <style:text-properties fo:font-weight="bold" style:font-weight-asian="bold" style:font-weight-complex="bold" fo:text-transform="uppercase" style:font-size-complex="11pt" style:language-asian="lt" style:country-asian="LT"/>
    </style:style>
    <style:style style:name="P26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1pt" style:language-asian="lt" style:country-asian="LT"/>
    </style:style>
    <style:style style:name="T291" style:parent-style-name="DefaultParagraphFont" style:family="text">
      <style:text-properties fo:font-weight="bold" style:font-weight-asian="bold" style:font-weight-complex="bold" fo:text-transform="uppercase" style:font-size-complex="11pt" style:language-asian="lt" style:country-asian="LT"/>
    </style:style>
    <style:style style:name="T292" style:parent-style-name="DefaultParagraphFont" style:family="text">
      <style:text-properties fo:font-weight="bold" style:font-weight-asian="bold" style:font-weight-complex="bold" fo:text-transform="uppercase" style:font-size-complex="11pt" style:language-asian="lt" style:country-asian="LT"/>
    </style:style>
    <style:style style:name="P29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1pt" style:language-asian="lt" style:country-asian="LT"/>
    </style:style>
    <style:style style:name="T321" style:parent-style-name="DefaultParagraphFont" style:family="text">
      <style:text-properties fo:font-weight="bold" style:font-weight-asian="bold" style:font-weight-complex="bold" fo:text-transform="uppercase" style:font-size-complex="11pt" style:language-asian="lt" style:country-asian="LT"/>
    </style:style>
    <style:style style:name="T322" style:parent-style-name="DefaultParagraphFont" style:family="text">
      <style:text-properties fo:font-weight="bold" style:font-weight-asian="bold" style:font-weight-complex="bold" fo:text-transform="uppercase"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1pt" style:language-asian="lt" style:country-asian="LT"/>
    </style:style>
    <style:style style:name="T365" style:parent-style-name="DefaultParagraphFont" style:family="text">
      <style:text-properties fo:font-weight="bold" style:font-weight-asian="bold" style:font-weight-complex="bold" fo:text-transform="uppercase" style:font-size-complex="11pt" style:language-asian="lt" style:country-asian="LT"/>
    </style:style>
    <style:style style:name="T366" style:parent-style-name="DefaultParagraphFont" style:family="text">
      <style:text-properties fo:font-weight="bold" style:font-weight-asian="bold" style:font-weight-complex="bold" fo:text-transform="uppercase" style:font-size-complex="11pt" style:language-asian="lt" style:country-asian="LT"/>
    </style:style>
    <style:style style:name="P36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1pt" style:language-asian="lt" style:country-asian="LT"/>
    </style:style>
    <style:style style:name="T414" style:parent-style-name="DefaultParagraphFont" style:family="text">
      <style:text-properties fo:font-weight="bold" style:font-weight-asian="bold" style:font-weight-complex="bold" fo:text-transform="uppercase" style:font-size-complex="11pt" style:language-asian="lt" style:country-asian="LT"/>
    </style:style>
    <style:style style:name="T415" style:parent-style-name="DefaultParagraphFont" style:family="text">
      <style:text-properties fo:font-weight="bold" style:font-weight-asian="bold" style:font-weight-complex="bold" fo:text-transform="uppercase" style:font-size-complex="11pt" style:language-asian="lt" style:country-asian="LT"/>
    </style:style>
    <style:style style:name="P4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ASIRINKIMO SKAIČIUOTI PRIDĖTINĖS VERTĖS MOKESTĮ DEKLARAVIMO TAISYKLIŲ PATVIRTINIMO</text:p>
      <text:p text:style-name="P15"/>
      <text:p text:style-name="P16">2004 m. kovo 1 d. Nr. VA-26</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28 straipsnio 7 dalimi, 31 straipsnio 3 dalimi, 32 straipsnio 3 dalimi, 106 straipsnio 9 dalimi, 112 straipsnio 5 dalimi:</text:span></text:p>
      <text:p text:style-name="P25"><text:span text:style-name="T26">1</text:span><text:span text:style-name="T27">.<text:s/></text:span><text:span text:style-name="T28">Tvirtinu</text:span><text:span text:style-name="T29"><text:s/></text:span><text:span text:style-name="T30">pridedamas:</text:span></text:p>
      <text:p text:style-name="P31"><text:span text:style-name="T32">1.1</text:span><text:span text:style-name="T33">. Pasirinkimo skaičiuoti Pridėtinės vertės mokestį deklaravimo taisykles;</text:span></text:p>
      <text:p text:style-name="P34"><text:span text:style-name="T35">1.2</text:span><text:span text:style-name="T36">. Pasirinkimo skaičiuoti Pridėtinės vertės mokestį, taikant investicinio aukso apmokestinimo Pridėtinės vertės mokesčiu schemą, deklaravimo taisykles.<text:s/></text:span></text:p>
      <text:p text:style-name="P37"><text:span text:style-name="T38">2</text:span><text:span text:style-name="T39">.<text:s/></text:span><text:span text:style-name="T40">Nustatau</text:span><text:span text:style-name="T41">, kad šis įsakymas įsigalioja nuo 2004 m. gegužės 1 dienos.</text:span></text:p>
      <text:p text:style-name="P42"/>
      <text:p text:style-name="P43"/>
      <text:p text:style-name="P44"/>
      <text:p text:style-name="P45"><text:span text:style-name="T46">Viršininkė</text:span><text:span text:style-name="T47"><text:tab/>Violeta Latvienė</text:span></text:p>
      <text:soft-page-break/>
      <text:p text:style-name="P48"><text:span text:style-name="T49">PATVIRTINTA</text:span></text:p>
      <text:p text:style-name="P50"><text:span text:style-name="T51">Valstybinės mokesčių inspekcijos prie</text:span></text:p>
      <text:p text:style-name="P52"><text:span text:style-name="T53">Lietuvos Respublikos finansų ministerijos</text:span></text:p>
      <text:p text:style-name="P54"><text:span text:style-name="T55">viršininko 2004 m. kovo 1d.</text:span></text:p>
      <text:p text:style-name="P56"><text:span text:style-name="T57">įsakymu Nr. VA-26</text:span></text:p>
      <text:p text:style-name="P58"/>
      <text:p text:style-name="P59"><text:span text:style-name="T60">PASIRINKIMO SKAIČIUOTI PRIDĖTINĖS VERTĖS MOKESTĮ, TAIKANT INVESTICINIO AUKSO APMOKESTINIMO PRIDĖTINĖS VERTĖS MOKESČIU SCHEMĄ, DEKLA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Pasirinkimo skaičiuoti pridėtinės vertės mokestį (toliau –PVM), taikant investicinio aukso apmokestinimo PVM schemą, deklaravimo taisyklės (toliau – Taisyklės) nustato, kaip PVM mokėtojas turi pranešti apskrities valstybinei mokesčių inspekcijai (toliau – AVMI) apie savo pasirinkimą (t. y. deklaruoti pasirinkimą) skaičiuoti PVM už:</text:span></text:p>
      <text:p text:style-name="P70"><text:span text:style-name="T71">1.1</text:span><text:span text:style-name="T72">. tiekiamą investicinį auksą;</text:span></text:p>
      <text:p text:style-name="P73"><text:span text:style-name="T74">1.2</text:span><text:span text:style-name="T75">. teikiamas atstovavimo (agento) paslaugas, dalyvaujant investicinio aukso tiekimo sandoryje.<text:s/></text:span></text:p>
      <text:p text:style-name="P76"><text:span text:style-name="T77">2</text:span><text:span text:style-name="T78">. Taisyklės parengtos vadovaujantis Lietuvos Respublik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112 straipsnio 5 dalimi (toliau – PVM įstatymas).</text:span></text:p>
      <text:p text:style-name="P83"><text:span text:style-name="T84">3</text:span><text:span text:style-name="T85">. Taisyklėse vartojamos sąvokos atitinka PVM įstatyme nustatytas sąvokas.</text:span></text:p>
      <text:p text:style-name="P86"/>
      <text:p text:style-name="P87"><text:span text:style-name="T88">II</text:span><text:span text:style-name="T89">.<text:s/></text:span><text:span text:style-name="T90">PASIRINKIMAS SKAIČIUOTI PVM UŽ TIEKIAMĄ INVESTICINĮ AUKSĄ</text:span></text:p>
      <text:p text:style-name="P91"/>
      <text:p text:style-name="P92"><text:span text:style-name="T93">4</text:span><text:span text:style-name="T94">. PVM mokėtojas, gaminantis investicinį auksą arba bet kokį kitą auksą perdirbantis į investicinį auksą, turi teisę pasirinkti skaičiuoti PVM už tiekiamą investicinį auksą, jeigu investicinio aukso pirkėjas yra PVM mokėtojas.</text:span></text:p>
      <text:p text:style-name="P95"><text:span text:style-name="T96">5</text:span><text:span text:style-name="T97">. Apie savo pasirinkimą skaičiuoti PVM toks PVM mokėtojas turi informuoti AVMI šiose Taisyklėse nustatytu būdu.<text:s/></text:span></text:p>
      <text:p text:style-name="P98"><text:span text:style-name="T99">6</text:span><text:span text:style-name="T100">. PVM mokėtojas, tiekiantis investicinį auksą PVM mokėtojui, turi teisę pats spręsti, skaičiuoti PVM ar ne kiekvieno jo sudaromo sandorio atveju.</text:span></text:p>
      <text:p text:style-name="P101"/>
      <text:p text:style-name="P102"><text:span text:style-name="T103">III</text:span><text:span text:style-name="T104">.<text:s/></text:span><text:span text:style-name="T105">PASIRINKIMAS SKAIČIUOTI PVM UŽ TEIKIAMAS ATSTOVAVIMO (AGENTO) PASLAUGAS, DALYVAUJANT INVESTICINIO AUKSO TIEKIMO SANDORYJE</text:span></text:p>
      <text:p text:style-name="P106"/>
      <text:p text:style-name="P107"><text:span text:style-name="T108">7</text:span><text:span text:style-name="T109">. Agentas, PVM mokėtojas, kito asmens vardu ir sąskaita dalyvaujantis investicinio aukso tiekimo sandoryje, turi teisę pasirinkti skaičiuoti PVM už savo teikiamas atstovavimo (agento) paslaugas, jeigu jo atstovaujamas PVM mokėtojas, gaminantis investicinį auksą arba bet kokį kitą auksą perdirbantis į investicinį auksą, yra pasirinkęs skaičiuoti PVM už tiekiamą investicinį auksą.<text:s/></text:span></text:p>
      <text:p text:style-name="P110"><text:span text:style-name="T111">8</text:span><text:span text:style-name="T112">. Apie savo pasirinkimą skaičiuoti PVM toks agentas, PVM mokėtojas, turi informuoti AVMI šiose Taisyklėse nustatytu būdu.</text:span></text:p>
      <text:p text:style-name="P113"><text:span text:style-name="T114">9</text:span><text:span text:style-name="T115">. PVM mokėtojas, teikiantis atstovavimo (agento) paslaugas PVM mokėtojui, turi teisę pats spręsti, skaičiuoti PVM ar ne kiekvieno jo sudaromo sandorio atveju.</text:span></text:p>
      <text:p text:style-name="P116"/>
      <text:p text:style-name="P117"><text:span text:style-name="T118">IV</text:span><text:span text:style-name="T119">.<text:s/></text:span><text:span text:style-name="T120">PRANEŠIMO AVMI APIE PASIRINKIMĄ SKAIČIUOTI PVM, TAIKANT INVESTICINIO AUKSO APMOKESTINIMO PVM SCHEMĄ,</text:span><text:span text:style-name="T121"><text:s/></text:span><text:span text:style-name="T122">PATEIKIMAS</text:span></text:p>
      <text:p text:style-name="P123"/>
      <text:p text:style-name="P124"><text:span text:style-name="T125">10</text:span><text:span text:style-name="T126">. PVM mokėtojas, pageidaujantis skaičiuoti ar skaičiuojantis PVM už prekes ar paslaugas, nurodytas šių Taisyklių<text:s/></text:span><text:span text:style-name="T127"><text:line-break/>1 punkte, apie savo pasirinkimą skaičiuoti PVM turi informuoti AVMI tokiu būdu:</text:span></text:p>
      <text:p text:style-name="P128"><text:span text:style-name="T129">10.1</text:span><text:span text:style-name="T130">. PVM mokėtojas turi pateikti arba paštu atsiųsti AVMI skyriui pagal PVM mokėtojo registravimosi PVM mokėtoju vietą pranešimą apie savo pasirinkimą skaičiuoti / nebeskaičiuoti PVM (toliau – Pranešimas);</text:span></text:p>
      <text:p text:style-name="P131"><text:span text:style-name="T132">10.2</text:span><text:span text:style-name="T133">. PVM mokėtojas turi pateikti Pranešimą per 30 dienų nuo tos dienos, kai pirmą kartą apskaičiavo PVM, bet nė vėliau kaip iki kito mėnesio 25 dienos. Pranešimas gali būti pateikiamas ir iš anksto (t. y. dar nepradėjus skaičiuoti PVM, bet numačius tai daryti).</text:span></text:p>
      <text:p text:style-name="P134"><text:span text:style-name="T135">11</text:span><text:span text:style-name="T136">. Pranešime turi būti nurodyta:</text:span></text:p>
      <text:p text:style-name="P137"><text:span text:style-name="T138">11.1</text:span><text:span text:style-name="T139">. PVM mokėtojo pavadinimas arba vardas, pavardė, PVM mokėtojo kodas, adresas, telefono, fakso numeriai;</text:span></text:p>
      <text:p text:style-name="P140"><text:span text:style-name="T141">11.2</text:span><text:span text:style-name="T142">. data, nuo kurios PVM mokėtojas pageidauja pradėti ar jau pradėjo skaičiuoti PVM;</text:span></text:p>
      <text:p text:style-name="P143"><text:span text:style-name="T144">11.3</text:span><text:span text:style-name="T145">. data, kurią Pranešimas yra pateikiamas AVMI ir PVM mokėtojo (ar jo įgalioto asmens) parašas;</text:span></text:p>
      <text:p text:style-name="P146"><text:span text:style-name="T147">11.4</text:span><text:span text:style-name="T148">. laikotarpis, iki kurio PVM mokėtojas pageidauja skaičiuoti PVM už prekes ar paslaugas;<text:s/></text:span></text:p>
      <text:p text:style-name="P149"><text:span text:style-name="T150">11.5</text:span><text:span text:style-name="T151">. agentas, PVM mokėtojas, teikiantis atstovavimo (agento) paslaugas Pranešime be 11.1–11.4 papunkčiuose nurodytų duomenų papildomai turi nurodyti apie jo atstovaujamą PVM mokėtoją, gaminantį investicinį auksą arba bet kokį kitą auksą perdirbantį į investicinį auksą, ir pasirinkusi skaičiuoti PVM už tiekiamą investicinį, šiuos duomenis:</text:span></text:p>
      <text:p text:style-name="P152"><text:span text:style-name="T153">11.5.1</text:span><text:span text:style-name="T154">. atstovaujamo PVM mokėtojo pavadinimas arba vardas, pavardė, jo PVM mokėtojo kodas, adresas, telefono, fakso numeriai;<text:s/></text:span></text:p>
      <text:p text:style-name="P155"><text:span text:style-name="T156">11.5.2</text:span><text:span text:style-name="T157">. laikotarpis, kurį atstovaujamas PVM mokėtojas skaičiuos ar skaičiuoja PVM už tiekiamą investicinį auksą.</text:span></text:p>
      <text:p text:style-name="P158"><text:span text:style-name="T159">12</text:span><text:span text:style-name="T160">. Atsakingas AVMI skyriaus darbuotojas ant iš PVM mokėtojo priimto ar paštu gauto Pranešimo turi užrašyti gavimo datą ir uždėti savo spaudą.<text:s/></text:span></text:p>
      <text:p text:style-name="P161"><text:span text:style-name="T162">13</text:span><text:span text:style-name="T163">. AVMI iš PVM mokėtojų gautą pagal šių Taisyklių reikalavimus užpildytą Pranešimą ne vėliau kaip per 5 darbo dienas (skaičiuojant nuo Pranešimo gavimo AVMI skyriuje datos) turi patikrinti ir įsitikinusi, kad Pranešime yra nurodyti visi duomenys, kad jie yra teisingi ir atitinka šių Taisyklių 4–9, 11 punktuose išdėstytus reikalavimus, turi išsiųsti PVM mokėtojui laisvos formos raštišką patvirtinimą apie Pranešimo gavimą.</text:span></text:p>
      <text:p text:style-name="P164"><text:span text:style-name="T165">14</text:span><text:span text:style-name="T166">. Prireikus atsakingas AVMI skyriaus darbuotojas gali pareikalauti iš PVM mokėtojo pateikti kitus reikalingus dokumentus (asmens tapatybės, įmonės įregistravimo ar pan.).<text:s/></text:span></text:p>
      <text:p text:style-name="P167"><text:span text:style-name="T168">15</text:span><text:span text:style-name="T169">. AVMI nustačiusi, kad Pranešime įrašyti duomenys yra neteisingi ir/ar netikslūs, neatitinka šiose Taisyklėse nurodytų reikalavimų, turi teisę ne vėliau kaip per 5 darbo dienas (skaičiuojant nuo Pranešimo gavimo AVMI skyriuje datos) pakviesti PVM mokėtoją atvykti į AVMI patikslinti duomenis arba raštu pasiūlyti mokėtojui pašalinti nurodytus trūkumus ir pateikti patikslintą Pranešimą.<text:s/></text:span></text:p>
      <text:p text:style-name="P170"/>
      <text:p text:style-name="P171"><text:span text:style-name="T172">V</text:span><text:span text:style-name="T173">.<text:s/></text:span><text:span text:style-name="T174">PASIRINKIMO SKAIČIUOTI PVM, TAIKANT INVESTICINIO AUKSO APMOKESTINIMO PVM SCHEMĄ, LAIKOTARPIO PRATĘSIMAS</text:span></text:p>
      <text:p text:style-name="P175"/>
      <text:p text:style-name="P176"><text:span text:style-name="T177">16</text:span><text:span text:style-name="T178">. PVM mokėtojo pasirinktas PVM skaičiavimo laikotarpis, nurodytas Pranešime (Taisyklių 11.4 papunktis), gali būti pratęstas pagal PVM mokėtojo Pranešimą.</text:span></text:p>
      <text:p text:style-name="P179"><text:span text:style-name="T180">17</text:span><text:span text:style-name="T181">. PVM mokėtojas, pageidaujantis pratęsti laikotarpį, kurį buvo pasirinkęs skaičiuoti PVM, turi informuoti AVMI tokiu būdu:</text:span></text:p>
      <text:p text:style-name="P182"><text:span text:style-name="T183">17.1</text:span><text:span text:style-name="T184">. PVM mokėtojas turi pateikti arba paštu atsiųsti AVMI skyriui pagal PVM mokėtojo registravimosi PVM mokėtoju vietą Pranešimą apie pasirinkimo skaičiuoti PVM pratęsimą, nurodant laikotarpį;</text:span></text:p>
      <text:p text:style-name="P185"><text:span text:style-name="T186">17.2</text:span><text:span text:style-name="T187">. PVM mokėtojas tokį Pranešimą turi pateikti per 30 dienų nuo tos dienos, kai pasibaigė nurodytas laikotarpis, kurį buvo skaičiuojamas PVM, bet nė vėliau kaip iki kito mėnesio 25 dienos. Pranešimas gali būti pateikiamas ir iš anksto (t. y. prieš pasibaigiant PVM mokėtojo nurodytam laikotarpiui, kurį skaičiuojamas PVM).</text:span></text:p>
      <text:p text:style-name="P188"><text:span text:style-name="T189">18</text:span><text:span text:style-name="T190">. Pranešime turi būti nurodyti šių Taisyklių 11 punkte nustatyti duomenys.</text:span></text:p>
      <text:p text:style-name="P191"><text:span text:style-name="T192">19</text:span><text:span text:style-name="T193">. Pranešimas apie PVM skaičiavimo laikotarpio pratęsimą priimamas, taisomas ir išsiunčiamas patvirtinimas apie jo gavimą šių Taisyklių 13–15 punktuose nustatyta tvarka.<text:s/></text:span></text:p>
      <text:p text:style-name="P194"><text:span text:style-name="T195">20</text:span><text:span text:style-name="T196">. Jeigu PVM mokėtojas, per Taisyklių 17.2 papunktyje nurodytą laikotarpį yra nepateikęs arba paštu neatsiuntęs AVMI skyriui pagal PVM mokėtojo registravimosi PVM mokėtoju vietą rašytinio Pranešimo apie pasirinkimo skaičiuoti PVM laikotarpio pratęsimą, laikoma, kad PVM mokėtojas nėra pasirinkęs skaičiuoti PVM, taikant investicinio aukso apmokestinimo PVM schemą.<text:s/></text:span></text:p>
      <text:p text:style-name="P197"/>
      <text:p text:style-name="P198"><text:span text:style-name="T199">VI</text:span><text:span text:style-name="T200">.<text:s/></text:span><text:span text:style-name="T201">PASIRINKIMO SKAIČIUOTI PVM, TAIKANT INVESTICINIO AUKSO APMOKESTINIMO PVM SCHEMĄ, ATŠAUKIMAS</text:span></text:p>
      <text:p text:style-name="P202"/>
      <text:p text:style-name="P203"><text:span text:style-name="T204">21</text:span><text:span text:style-name="T205">. PVM mokėtojo pasirinktas PVM skaičiavimas už šių Taisyklių 1 punkte nurodytas prekes bei paslaugas gali būti atšauktas pagal PVM mokėtojo Pranešimą.</text:span></text:p>
      <text:p text:style-name="P206"><text:span text:style-name="T207">22</text:span><text:span text:style-name="T208">. PVM mokėtojas, pageidaujantis atšaukti ar atšaukęs savo pasirinkimą skaičiuoti PVM, turi informuoti AVMI tokiu būdu:</text:span></text:p>
      <text:p text:style-name="P209"><text:span text:style-name="T210">22.1</text:span><text:span text:style-name="T211">. PVM mokėtojas turi pateikti arba paštu atsiųsti AVMI skyriui pagal PVM mokėtojo registravimosi PVM mokėtoju vietą rašytinį Pranešimą apie pasirinkimo skaičiuoti PVM atšaukimą;</text:span></text:p>
      <text:p text:style-name="P212"><text:span text:style-name="T213">22.2</text:span><text:span text:style-name="T214">. PVM mokėtojas tokį Pranešimą turi pateikti per 30 dienų nuo tos dienos, kai PVM nebeskaičiuoja, bet ne vėliau kaip iki kito mėnesio 25 dienos. Pranešimas gali būti pateikiamas ir iš anksto (t. y. prieš pradedant nebeskaičiuoti PVM).</text:span></text:p>
      <text:p text:style-name="P215"><text:span text:style-name="T216">23</text:span><text:span text:style-name="T217">. Pranešime turi būti nurodyta:</text:span></text:p>
      <text:p text:style-name="P218"><text:span text:style-name="T219">23.1</text:span><text:span text:style-name="T220">. PVM mokėtojo pavadinimas arba vardas, pavardė, PVM mokėtojo kodas, adresas, telefono, fakso numeriai;</text:span></text:p>
      <text:p text:style-name="P221"><text:span text:style-name="T222">23.2</text:span><text:span text:style-name="T223">. data, nuo kurios PVM mokėtojas pageidauja nebeskaičiuoti ar nebeskaičiuoja PVM;</text:span></text:p>
      <text:p text:style-name="P224"><text:span text:style-name="T225">23.3</text:span><text:span text:style-name="T226">. data, kurią Pranešimas yra pateikiamas AVMI, ir PVM mokėtojo (ar jo įgalioto asmens) parašas.</text:span></text:p>
      <text:p text:style-name="P227"><text:span text:style-name="T228">24</text:span><text:span text:style-name="T229">. Atsakingas AVMI skyriaus darbuotojas ant iš PVM mokėtojo priimto ar paštu gauto Pranešimo užrašo gavimo datą ir uždeda savo spaudą.</text:span></text:p>
      <text:p text:style-name="P230"><text:span text:style-name="T231">25</text:span><text:span text:style-name="T232">. AVMI iš PVM mokėtojų gautą pagal šių Taisyklių reikalavimus užpildytą Pranešimą ne vėliau kaip per 5 darbo dienas (skaičiuojant nuo Pranešimo gavimo AVMI skyriuje datos) turi patikrinti ir, įsitikinusi, kad Pranešime yra nurodyti visi duomenys, kad jie yra teisingi ir atitinka šių Taisyklių 4–9, 23 punktuose išdėstytus reikalavimus, turi išsiųsti PVM mokėtojui laisvos formos raštišką patvirtinimą apie Pranešimo gavimą.</text:span></text:p>
      <text:p text:style-name="P233"><text:span text:style-name="T234">26</text:span><text:span text:style-name="T235">. Prireikus atsakingas AVMI skyriaus darbuotojas gali pareikalauti iš PVM mokėtojo pateikti kitus reikalingus dokumentus (asmens tapatybės, įmonės įregistravimo ar pan.).<text:s/></text:span></text:p>
      <text:p text:style-name="P236"><text:span text:style-name="T237">27</text:span><text:span text:style-name="T238">. AVMI, nustačiusi, kad Pranešime įrašyti duomenys yra neteisingi ir/ar netikslūs, neatitinka šiose Taisyklėse nurodytų reikalavimų, turi teisę ne vėliau kaip per 5 darbo dienas (skaičiuojant nuo Pranešimo gavimo AVMI skyriuje datos) pakviesti PVM mokėtoją atvykti į AVMI patikslinti duomenis arba raštu pasiūlyti mokėtojui pašalinti nurodytus trūkumus ir pateikti patikslintą Pranešimą.<text:s/></text:span></text:p>
      <text:p text:style-name="P239"/>
      <text:p text:style-name="P240"><text:span text:style-name="T241">VI</text:span><text:span text:style-name="T242">.<text:s/></text:span><text:span text:style-name="T243">BAIGIAMOSIOS NUOSTATOS</text:span></text:p>
      <text:p text:style-name="P244"/>
      <text:p text:style-name="P245"><text:span text:style-name="T246">28</text:span><text:span text:style-name="T247">. PVM mokėtojai, pažeidę šių Taisyklių reikalavimus, atsako Lietuvos Respublikos teisės aktų nustatyta tvarka.</text:span></text:p>
      <text:p text:style-name="P248"><text:span text:style-name="T249">______________</text:span></text:p>
      <text:soft-page-break/>
      <text:p text:style-name="P250"><text:span text:style-name="T251">PATVIRTINTA</text:span></text:p>
      <text:p text:style-name="P252"><text:span text:style-name="T253">Valstybinės mokesčių inspekcijos prie</text:span></text:p>
      <text:p text:style-name="P254"><text:span text:style-name="T255">Lietuvos Respublikos finansų ministerijos</text:span></text:p>
      <text:p text:style-name="P256"><text:span text:style-name="T257">viršininko 2004 m. kovo 1d.</text:span></text:p>
      <text:p text:style-name="P258"><text:span text:style-name="T259">įsakymu Nr. VA-26</text:span></text:p>
      <text:p text:style-name="P260"/>
      <text:p text:style-name="P261"><text:span text:style-name="T262">PASIRINKIMO SKAIČIUOTI PRIDĖTINĖS VERTĖS MOKESTĮ DEKLARAVIMO TAISYKLĖS</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 Šios Pasirinkimo skaičiuoti pridėtinės vertės mokestį deklaravimo taisyklės (toliau – Taisyklės) nustato, kaip apmokestinamasis asmuo privalo informuoti apskrities valstybinę mokesčių inspekciją (toliau – AVMI) apie savo pasirinkimą Pridėtinės vertės mokesčio įstatymo nustatytais atvejais ir tvarka skaičiuoti pridėtinės vertės mokestį (toliau – PVM).</text:span></text:p>
      <text:p text:style-name="P272"><text:span text:style-name="T273">2</text:span><text:span text:style-name="T274">. Apie savo pasirinkimą skaičiuoti PVM apmokestinamasis asmuo turi informuoti AVMI šių Taisyklių III skyriuje nustatytu būdu.<text:s/></text:span></text:p>
      <text:p text:style-name="P275"><text:span text:style-name="T276">3</text:span><text:span text:style-name="T277">. Apmokestinamojo asmens pasirinkimas skaičiuoti PVM galioja ne trumpiau kaip 24 mėnesius nuo pasirinkimo deklaravimo dienos visų jo sudaromų atitinkamų sandorių atžvilgiu.</text:span></text:p>
      <text:p text:style-name="P278"><text:span text:style-name="T279">4</text:span><text:span text:style-name="T280">. Taisyklės parengtos vadovaujantis Lietuvos Respublikos Pridėtinės vertės mokesčio įstatymu (Žin., 2002, Nr.<text:s/></text:span><text:a xlink:href="https://www.e-tar.lt/portal/lt/legalAct/TAR.ED68997709F5" office:target-frame-name="_blank" xlink:show="new"><text:span text:style-name="T281">35-1271</text:span></text:a><text:span text:style-name="T282">; 2004, Nr.<text:s/></text:span><text:a xlink:href="https://www.e-tar.lt/portal/lt/legalAct/TAR.AC724525A9B9" office:target-frame-name="_blank" xlink:show="new"><text:span text:style-name="T283">17-505</text:span></text:a><text:span text:style-name="T284">, toliau – PVM įstatymas) ir kitais teisės aktais.</text:span></text:p>
      <text:p text:style-name="P285"><text:span text:style-name="T286">5</text:span><text:span text:style-name="T287">. Taisyklėse vartojamos sąvokos atitinka PVM įstatyme nustatytas sąvokas.</text:span></text:p>
      <text:p text:style-name="P288"/>
      <text:p text:style-name="P289"><text:span text:style-name="T290">II</text:span><text:span text:style-name="T291">.<text:s/></text:span><text:span text:style-name="T292">PASIRINKIMO SKAIČIUOTI PVM ATVEJAI</text:span></text:p>
      <text:p text:style-name="P293"/>
      <text:p text:style-name="P294"><text:span text:style-name="T295">6</text:span><text:span text:style-name="T296">. Apmokestinamieji asmenys turi teisę pasirinkti skaičiuoti PVM šiais atvejais:</text:span></text:p>
      <text:p text:style-name="P297"><text:span text:style-name="T298">6.1</text:span><text:span text:style-name="T299">. Apmokestinamasis asmuo, teikiantis nekilnojamųjų pagal prigimtį daiktų, nurodytų PVM įstatymo 31 straipsnyje, nuomos paslaugas, turi teisę pasirinkti skaičiuoti PVM už nekilnojamojo pagal prigimtį daikto nuomą, jeigu daiktas yra nuomojamas PVM mokėtojui.</text:span></text:p>
      <text:p text:style-name="P300"><text:span text:style-name="T301">6.2</text:span><text:span text:style-name="T302">. Apmokestinamasis asmuo, parduodantis ar kitaip perduodantis nekilnojamuosius pagal prigimtį daiktus, nurodytus PVM įstatymo 32 straipsnyje, turi teisę pasirinkti skaičiuoti PVM už nekilnojamojo pagal prigimtį daikto pardavimą ar kitokį perdavimą, jeigu daiktas parduodamas ar kitaip perduodamas PVM mokėtojui.</text:span></text:p>
      <text:p text:style-name="P303"><text:span text:style-name="T304">6.3</text:span><text:span text:style-name="T305">. Apmokestinamasis asmuo, teikiantis finansines paslaugas, nurodytas PVM įstatymo 28 straipsnio 1–4 dalyse, turi teisę pasirinkti skaičiuoti PVM už šias paslaugas, jeigu jų pirkėjas (klientas) yra PVM mokėtojas.</text:span></text:p>
      <text:p text:style-name="P306"><text:span text:style-name="T307">6.4</text:span><text:span text:style-name="T308">. PVM mokėtojas turi teisę pasirinkti taikyti PVM skaičiavimą nuo maržos, apskaičiuotos PVM įstatymo 107 straipsnio 2 dalyje nustatyta tvarka PVM įstatymo 106 straipsnio 2 dalies 1–3 punktuose nustatytais atvejais:</text:span></text:p>
      <text:p text:style-name="P309"><text:span text:style-name="T310">6.4.1</text:span><text:span text:style-name="T311">. kai tiekiami meno kūriniai, kolekciniai ir (arba) antikvariniai daiktai (apibrėžti PVM įstatymo 106 straipsnio 6, 7, 8 dalyse), kuriuos jis pats importavo ir už kuriuos nustatyta tvarka buvo apskaičiuotas importo PVM;</text:span></text:p>
      <text:p text:style-name="P312"><text:span text:style-name="T313">6.4.2</text:span><text:span text:style-name="T314">. kai tiekiami iš autorių arba jų įpėdinių įsigyti meno kūriniai (apibrėžti PVM įstatymo 106 straipsnio 6 dalyje), kuriuos tiekdami šie asmenys buvo apskaičiavę PVM;</text:span></text:p>
      <text:p text:style-name="P315"><text:span text:style-name="T316">6.4.3</text:span><text:span text:style-name="T317">. kai tiekiami iš apmokestinamųjų asmenų (kitų negu asmenys, kuriems taikoma ši speciali apmokestinimo schema) įsigyti meno kūriniai (apibrėžti PVM įstatymo 106 straipsnio 6 dalyje), kuriuos šie asmenys tiekdami buvo apskaičiavę PVM taikydami bet kurioje valstybėje narėje meno kūriniams nustatytą sumažintą PVM tarifą.</text:span></text:p>
      <text:p text:style-name="P318"/>
      <text:p text:style-name="P319"><text:span text:style-name="T320">III</text:span><text:span text:style-name="T321">.<text:s/></text:span><text:span text:style-name="T322">PRANEŠIMO AVMI APIE PASIRINKIMĄ SKAIČIUOTI PVM PATEIKIMAS</text:span></text:p>
      <text:p text:style-name="P323"><text:span text:style-name="T324">7</text:span><text:span text:style-name="T325">. Apmokestinamieji asmenys, pageidaujantys skaičiuoti ar skaičiuojantys PVM už prekes ir paslaugas, nurodytas šių Taisyklių II skyriuje, apie savo pasirinkimą AVMI turi informuoti tokiu būdu:</text:span></text:p>
      <text:p text:style-name="P326"><text:span text:style-name="T327">7.1</text:span><text:span text:style-name="T328">. Apmokestinamasis asmuo turi pateikti arba paštu atsiųsti AVMI skyriui pagal registravimosi mokesčiu mokėtoju vietą pranešimą apie savo pasirinkimą skaičiuoti PVM (toliau – Pranešimas);</text:span></text:p>
      <text:p text:style-name="P329"><text:span text:style-name="T330">17.2</text:span><text:span text:style-name="T331">. Apmokestinamasis asmuo turi pateikti Pranešimą ne vėliau kaip iki kito mėnesio 25 dienos, skaičiuojant nuo to mėnesio, kurį pirmą kartą apskaičiavo PVM. Pranešimas gali būti pateikiamas ir iš anksto (t. y. dar nepradėjus skaičiuoti PVM, bet numačius tai daryti).<text:s/></text:span></text:p>
      <text:p text:style-name="P332"><text:span text:style-name="T333">8</text:span><text:span text:style-name="T334">. Pranešime turi būti nurodyta:</text:span></text:p>
      <text:p text:style-name="P335"><text:span text:style-name="T336">8.1</text:span><text:span text:style-name="T337">. apmokestinamojo asmens pavadinimas arba vardas, pavardė, PVM mokėtojo kodas (jei įregistruotas PVM mokėtoju), adresas, telefono, fakso numeriai;</text:span></text:p>
      <text:p text:style-name="P338"><text:span text:style-name="T339">8.2</text:span><text:span text:style-name="T340">. prekės ir paslaugos, kurios yra/bus apmokestinamos PVM;</text:span></text:p>
      <text:p text:style-name="P341"><text:span text:style-name="T342">8.3</text:span><text:span text:style-name="T343">. data, nuo kurios apmokestinamasis asmuo pageidauja pradėti ar jau pradėjo skaičiuoti PVM.<text:s/></text:span></text:p>
      <text:p text:style-name="P344"><text:span text:style-name="T345">8.4</text:span><text:span text:style-name="T346">. data, kurią Pranešimas yra pateikiamas AVMI ir apmokestinamojo (ar jo įgalioto) asmens parašas.</text:span></text:p>
      <text:p text:style-name="P347"><text:span text:style-name="T348">9</text:span><text:span text:style-name="T349">. Apmokestinamasis asmuo, ne PVM mokėtojas, pateikdamas Pranešimą, atitinkantį šiose Taisyklėse nustatytus reikalavimus, ir norėdamas pasinaudoti PVM įstatyme numatyta teise į PVM atskaitą, privalo kartu pateikti prašymą įregistruoti jį į PVM mokėtojų registrą.<text:s/></text:span></text:p>
      <text:p text:style-name="P350"><text:span text:style-name="T351">10</text:span><text:span text:style-name="T352">. Atsakingas AVMI skyriaus darbuotojas ant iš apmokestinamojo asmens priimto ar paštu gauto Pranešimo turi užrašyti gavimo datą ir uždėti savo spaudą.<text:s/></text:span></text:p>
      <text:p text:style-name="P353"><text:span text:style-name="T354">11</text:span><text:span text:style-name="T355">. Prireikus atsakingas AVMI skyriaus darbuotojas gali pareikalauti iš apmokestinamojo asmens pateikti kitus reikalingus dokumentus (asmens tapatybės, įmonės įregistravimo ir pan.).<text:s/></text:span></text:p>
      <text:p text:style-name="P356"><text:span text:style-name="T357">12</text:span><text:span text:style-name="T358">. AVMI, nustačiusi, kad Pranešime įrašyti duomenys yra neteisingi ir/ar netikslūs, neatitinka šiose Taisyklėse nurodytų reikalavimų, turi teisę ne vėliau kaip per 5 darbo dienas (skaičiuojant nuo Pranešimo gavimo AVMI skyriuje datos) pakviesti apmokestinamąjį asmenį atvykti į AVMI patikslinti duomenis arba raštu pasiūlyti pašalinti nurodytus trūkumus ir pateikti patikslintą Pranešimą.<text:s/></text:span></text:p>
      <text:p text:style-name="P359"><text:span text:style-name="T360">13</text:span><text:span text:style-name="T361">. Atsakingas AVMI skyriaus darbuotojas, gavęs apmokestinamojo asmens Pranešimą bei įsitikinęs, kad jame pateikti duomenys atitinka Taisyklėse nustatytus reikalavimus, ne vėliau kaip per 5 darbo dienas (skaičiuojant nuo Pranešimo gavimo dienos) turi išsiųsti apmokestinamajam asmeniui laisvos formos raštišką patvirtinimą apie Pranešimo gavimą.</text:span></text:p>
      <text:p text:style-name="P362"/>
      <text:p text:style-name="P363"><text:span text:style-name="T364">IV</text:span><text:span text:style-name="T365">.<text:s/></text:span><text:span text:style-name="T366">PASIRINKIMO SKAIČIUOTI PVM ATŠAUKIMAS</text:span></text:p>
      <text:p text:style-name="P367"/>
      <text:p text:style-name="P368"><text:span text:style-name="T369">14</text:span><text:span text:style-name="T370">. Apmokestinamojo asmens pasirinktas PVM skaičiavimas už šių Taisyklių II skyriuje nurodytas prekes ir paslaugas, gali būti atšauktas pagal apmokestinamojo asmens pranešimą.</text:span></text:p>
      <text:p text:style-name="P371"><text:span text:style-name="T372">15</text:span><text:span text:style-name="T373">. Pasirinktas PVM skaičiavimas už šių Taisyklių II skyriuje nurodytas prekes ir paslaugas gali būti atšaukiamas ne anksčiau kaip praėjus 24 mėnesiams nuo tos dienos, kurią buvo pradėtas skaičiuoti PVM.</text:span></text:p>
      <text:p text:style-name="P374"><text:span text:style-name="T375">16</text:span><text:span text:style-name="T376">. Apmokestinamieji asmenys, pageidaujantys atšaukti ar atšaukę savo pasirinkimą skaičiuoti PVM, AVMI turi informuoti tokiu būdu:</text:span></text:p>
      <text:p text:style-name="P377"><text:span text:style-name="T378">16.1</text:span><text:span text:style-name="T379">. apmokestinamasis asmuo turi pateikti arba paštu atsiųsti AVMI skyriui pagal registravimosi mokesčių mokėtoju vietą rašytinį pranešimą apie pasirinkimo skaičiuoti PVM atšaukimą;</text:span></text:p>
      <text:p text:style-name="P380"><text:span text:style-name="T381">16.2</text:span><text:span text:style-name="T382">. apmokestinamasis asmuo tokį pranešimą turi pateikti ne vėliau kaip iki kito mėnesio 25 dienos, skaičiuojant nuo to mėnesio, kurį pradėjo nebeskaičiuoti PVM. Pranešimas gali būti pateikiamas ir iš anksto (t. y. prieš pradedant nebeskaičiuoti PVM).<text:s/></text:span></text:p>
      <text:p text:style-name="P383"><text:span text:style-name="T384">17</text:span><text:span text:style-name="T385">. Pranešime turi būti nurodyta:</text:span></text:p>
      <text:p text:style-name="P386"><text:span text:style-name="T387">17.1</text:span><text:span text:style-name="T388">. apmokestinamojo asmens pavadinimas arba vardas, pavardė, PVM mokėtojo kodas (jei įregistruotas PVM mokėtoju), adresas, telefono, fakso numeriai;</text:span></text:p>
      <text:p text:style-name="P389"><text:span text:style-name="T390">17.2</text:span><text:span text:style-name="T391">. prekės ir paslaugos, kurios nėra/nebus apmokestinamos PVM;</text:span></text:p>
      <text:p text:style-name="P392"><text:span text:style-name="T393">17.3</text:span><text:span text:style-name="T394">. data, nuo kurios apmokestinamasis asmuo pageidauja nebeskaičiuoti ar nebeskaičiuoja PVM;</text:span></text:p>
      <text:p text:style-name="P395"><text:span text:style-name="T396">17.4</text:span><text:span text:style-name="T397">. pranešimo pateikimo AVMI data ir apmokestinamojo (ar jo įgalioto) asmens parašas;</text:span></text:p>
      <text:p text:style-name="P398"><text:span text:style-name="T399">18</text:span><text:span text:style-name="T400">. Atsakingas AVMI skyriaus darbuotojas iš apmokestinamojo asmens priimto ar paštu gauto Pranešimo užrašo gavimo datą ir uždeda asmens spaudą.</text:span></text:p>
      <text:p text:style-name="P401"><text:span text:style-name="T402">19</text:span><text:span text:style-name="T403">. Atsakingas AVMI skyriaus darbuotojas, esant reikalui, gali pareikalauti iš apmokestinamojo asmens pateikti kitus reikalingus dokumentus (asmens tapatybę patvirtinančius, įmonės įregistravimo ar pan.).<text:s/></text:span></text:p>
      <text:p text:style-name="P404"><text:span text:style-name="T405">20</text:span><text:span text:style-name="T406">. AVMI, nustačiusi, kad pranešime apie pasirinkimo skaičiuoti PVM atšaukimą įrašyti duomenys yra neteisingi<text:s/></text:span><text:span text:style-name="T407"><text:line-break/>ir/ar netikslūs, neatitinka šiose Taisyklėse nurodytų reikalavimų, turi teisę ne vėliau kaip per 5 darbo dienas (skaičiuojant nuo Pranešimo gavimo AVMI skyriuje datos) pakviesti apmokestinamąjį asmenį atvykti į AVMI patikslinti duomenis arba raštu pasiūlyti pašalinti nurodytus trūkumus ir pateikti patikslintą Pranešimą.<text:s/></text:span></text:p>
      <text:p text:style-name="P408"><text:span text:style-name="T409">21</text:span><text:span text:style-name="T410">. Atsakingas AVMI skyriaus darbuotojas, gavęs apmokestinamojo asmens pranešimą apie pasirinkimo skaičiuoti PVM atšaukimą ir įsitikinęs, kad pateikti duomenys atitinka Taisyklėse nustatytus reikalavimus, ne vėliau kaip per 5 darbo dienas (skaičiuojant nuo Pranešimo gavimo dienos) išsiunčia apmokestinamajam asmeniui patvirtinimą apie Pranešimo gavimą.<text:s/></text:span></text:p>
      <text:p text:style-name="P411"/>
      <text:p text:style-name="P412"><text:span text:style-name="T413">V</text:span><text:span text:style-name="T414">.<text:s/></text:span><text:span text:style-name="T415">BAIGIAMOSIOS NUOSTATOS</text:span></text:p>
      <text:p text:style-name="P416"/>
      <text:p text:style-name="P417"><text:span text:style-name="T418">22</text:span><text:span text:style-name="T419">. Tuo atveju, kai apmokestinamasis asmuo pradėjo skaičiuoti PVM ir praleido Pranešimo pateikimo terminą, pavėluotas Pranešimas bus priimtas tik tuo atveju, jei apmokestinamasis asmuo įrodys, kad jo pasirinkimas skaičiuoti PVM buvo taikomas visiems jo sudaromiems atitinkamiems sandoriams.</text:span></text:p>
      <text:p text:style-name="P420"><text:span text:style-name="T421">23</text:span><text:span text:style-name="T422">. Apmokestinamieji asmenys, pažeidę šių Taisyklių reikalavimus, atsako Lietuvos Respublikos teisės aktų nustatyta tvarka.</text:span></text:p>
      <text:p text:style-name="P423">______________</text:p>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2T06:27:00Z</meta:creation-date>
    <dc:date>2022-04-12T06:27:00Z</dc:date>
    <meta:template xlink:href="Normal.dotm" xlink:type="simple"/>
    <meta:editing-cycles>2</meta:editing-cycles>
    <meta:editing-duration>PT0S</meta:editing-duration>
    <meta:document-statistic meta:page-count="14" meta:paragraph-count="391" meta:word-count="2255" meta:character-count="19185" meta:row-count="1924" meta:non-whitespace-character-count="17321"/>
  </office:meta>
</office:document-meta>
</file>