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  <style:text-properties fo:color="#000000" style:font-size-complex="4p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IDAUS REIKALŲ MINISTRAS</text:span></text:p>
      <text:p text:style-name="P9"/>
      <text:p text:style-name="P10">Į S A K Y M A S</text:p>
      <text:p text:style-name="P11">DĖL KAIŠIADORIŲ RAJONO SAVIVALDYBĖS LIUTONIŲ KADASTRO VIETOVĖS GYVENAMŲJŲ VIETOVIŲ GYVENTOJŲ APKLAUSOS PATVIRTINIMO</text:p>
      <text:p text:style-name="P12"/>
      <text:p text:style-name="P13">2004 m. lapkričio 22 d. Nr. 1V-381</text:p>
      <text:p text:style-name="P14">Vilnius</text:p>
      <text:p text:style-name="P15"/>
      <text:p text:style-name="P16"><text:span text:style-name="T17">Vadovaudamasis Vietos gyventojų apklausos tvarkos, patvirtintos Lietuvos Respublikos Vyriausybės 1999 m. rugsėjo 20 d. nutarimu Nr. 1019 (Žin., 1999, Nr.<text:s/></text:span><text:a xlink:href="https://www.e-tar.lt/portal/lt/legalAct/TAR.A75CCA055D80" office:target-frame-name="_blank" xlink:show="new"><text:span text:style-name="T18">80-2357</text:span></text:a><text:span text:style-name="T19">), 24 punktu:</text:span></text:p>
      <text:p text:style-name="P20"><text:span text:style-name="T21">1</text:span><text:span text:style-name="T22">.<text:s/></text:span><text:span text:style-name="T23">Tvirtinu</text:span><text:span text:style-name="T24"><text:s/>Kaišiadorių rajono savivaldybės Liutonių kadastro vietovės Balceriškių, Burbiškių, Dauginavos, Dirgalonių, Eglinkos, Girelės, Graužų, Karveliškių, Krasnasėlio, Kudonių, Liutonių, Piktakiemio, Radutiškių, Strošiūnų, Šarkiškių, Užubalio, Ver</text:span><text:span text:style-name="T25">dinių, Zaslonės kaimų gyventojų 2004 m. lapkričio 7 d. apklausą dėl šių kaimų teritorijų priskyrimo Elektrėnų savivaldybei.</text:span></text:p>
      <text:p text:style-name="P26"><text:span text:style-name="T27">2</text:span><text:span text:style-name="T28">.Įpareigoju</text:span><text:span text:style-name="T29"><text:s/>Kaišiadorių rajono savivaldybę paskelbti apklausos rezultatus pagal Vietos gyventojų apklausos balsų skaičiavimo pr</text:span><text:span text:style-name="T30">otokolą vietos spaudoje bei skelbimų lentose (ten, kur jos apklausiamojoje teritorijoje oficialiai įrengtos).</text:span></text:p>
      <text:p text:style-name="P31"/>
      <text:p text:style-name="P32"/>
      <text:p text:style-name="P33"><text:span text:style-name="T34">L. E. VIDAUS REIKALŲ MINISTRO PAREIGAS</text:span><text:span text:style-name="T35"><text:tab/>VIRGILIJUS BULOVAS</text:span></text:p>
      <text:p text:style-name="P36"><text:span text:style-name="T37">______________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1:44:00Z</meta:creation-date>
    <dc:date>2015-06-30T21:44:00Z</dc:date>
    <meta:template xlink:href="Normal" xlink:type="simple"/>
    <meta:editing-cycles>2</meta:editing-cycles>
    <meta:editing-duration>PT0S</meta:editing-duration>
    <meta:document-statistic meta:page-count="1" meta:paragraph-count="12" meta:word-count="144" meta:character-count="1171" meta:row-count="38" meta:non-whitespace-character-count="1039"/>
  </office:meta>
</office:document-meta>
</file>