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UTENOJE, UTENIO A. 4, IR GARAŽŲ UTENIO A. 6 BEI VAIŽGANTO GATVĖJE, PERDAVIMO UTENOS APSKRITIES VALDYTOJO ADMINISTRACIJAI</text:p>
      <text:p text:style-name="P12"/>
      <text:p text:style-name="P13">1995 m. balandžio 13 d. Nr. 536</text:p>
      <text:p text:style-name="P14">Vilnius</text:p>
      <text:p text:style-name="P15"/>
      <text:p text:style-name="P16"><text:span text:style-name="T17">Vykdydama Lietuvos Respublikos įstatymą „Dėl Lietuvos Respublikos apskrities valdymo įstatymo įgyvendinimo“ ir atsižvelgdama į tai, kad įsigaliojus Lietuvos Respublikos vietos savivaldos įstatymui Utenos rajono savivaldybei sumažėjo vykdomų funkcijų,<text:s/></text:span><text:span text:style-name="T18">bei siekdama sudaryti Utenos apskrities valdytojo administracijai tinkamas darbo sąlyg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erduoti neatlygintinai kaip valstybės turtą Utenos apskrities valdytojo administracijai pastatą Utenoje, Utenio a. 4<text:s/></text:span><text:span text:style-name="T24">(techninės inventorizacijos Nr. 0003, pastato patalpų, garažų, kitų pagalbinių patalpų bendras plotas – 3000,95 kv. metro).</text:span></text:p>
      <text:p text:style-name="P25"><text:span text:style-name="T26">2</text:span><text:span text:style-name="T27">. Įpareigoti Utenos rajono savivaldybę:</text:span></text:p>
      <text:p text:style-name="P28"><text:span text:style-name="T29">2.1</text:span><text:span text:style-name="T30">. iki 1995 m. balandžio 20 d. patuštinti šio nutarimo 1 punkte nurodytą pastatą, g</text:span><text:span text:style-name="T31">aražus ir kitas pagalbines patalpas;</text:span></text:p>
      <text:p text:style-name="P32"><text:span text:style-name="T33">2.2</text:span><text:span text:style-name="T34">. iki 1995 m. gegužės 10 d. atlikti garažų, esančių Utenoje, Utenio a. 4, taip pat Vaižganto gatvėje, techninę inventorizaciją ir jų 6 boksus neatlygintinai perduoti kaip valstybės turtą Utenos apskrities valdyto</text:span><text:span text:style-name="T35">jo administracijai.</text:span></text:p>
      <text:p text:style-name="P36"><text:span text:style-name="T37">3</text:span><text:span text:style-name="T38">. Utenos apskrities valdytojas turi užtikrinti perduoto turto (pastatų ir patalpų) teisinį įregistravimą.</text:span></text:p>
      <text:p text:style-name="P39"/>
      <text:p text:style-name="P40"/>
      <text:p text:style-name="P41">VALDYMO REFORMŲ IR SAVIVALDYBIŲ</text:p>
      <text:p text:style-name="P42">REIKALŲ MINISTRAS,</text:p>
      <text:p text:style-name="P43">PAVADUOJANTIS MINISTRĄ PIRMININKĄ<text:tab/>MINDAUGAS STANKEVIČIUS</text:p>
      <text:p text:style-name="P44"/>
      <text:p text:style-name="P45">STATYBOS IR URBANISTIKOS MINISTRAS<text:tab/>JULIUS LAICONA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47:00Z</meta:creation-date>
    <dc:date>2015-07-07T22:47:00Z</dc:date>
    <meta:template xlink:href="Normal" xlink:type="simple"/>
    <meta:editing-cycles>2</meta:editing-cycles>
    <meta:editing-duration>PT0S</meta:editing-duration>
    <meta:document-statistic meta:page-count="1" meta:paragraph-count="18" meta:word-count="204" meta:character-count="1551" meta:row-count="59" meta:non-whitespace-character-count="1365"/>
  </office:meta>
</office:document-meta>
</file>