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PARAMOS PROJEKTAMS, SIEKIANTIEMS GAUTI EUROPOS SĄJUNGOS STRUKTŪRINIŲ FONDŲ FINANSINĘ PARAMĄ PAGAL LIETUVOS 2004–2006 M. BENDRĄJĮ PROGRAMAVIMO DOKUMENTĄ, SKYRIMO</text:p>
      <text:p text:style-name="P12"/>
      <text:p text:style-name="P13">2005 m. birželio 20 d. Nr. 4-238</text:p>
      <text:p text:style-name="P14">Vilnius</text:p>
      <text:p text:style-name="P15"/>
      <text:p text:style-name="P16"/>
      <text:p text:style-name="P17"><text:span text:style-name="T18">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span><text:a xlink:href="https://www.e-tar.lt/portal/lt/legalAct/TAR.14A830A63652" office:target-frame-name="_blank" xlink:show="new"><text:span text:style-name="T19">48-1676</text:span></text:a><text:span text:style-name="T20">; 2005, Nr. 51-1700), 9.10 punktu,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1">67-1957</text:span></text:a><text:span text:style-name="T22">; 2001, Nr.<text:s/></text:span><text:a xlink:href="https://www.e-tar.lt/portal/lt/legalAct/TAR.DE0924A15D25" office:target-frame-name="_blank" xlink:show="new"><text:span text:style-name="T23">61-2186</text:span></text:a><text:span text:style-name="T24">; 2004, Nr.<text:s/></text:span><text:a xlink:href="https://www.e-tar.lt/portal/lt/legalAct/TAR.303A1DCF7D5A" office:target-frame-name="_blank" xlink:show="new"><text:span text:style-name="T25">175-6489</text:span></text:a><text:span text:style-name="T26">), 6.8 punktu ir atsižvelgdamas į Energetikos projektų atrankos komiteto 2005 m. gegužės 30 d. protokolo Nr. 2 nutariamąją dalį,</text:span></text:p>
      <text:p text:style-name="P27"><text:span text:style-name="T28">skiriu</text:span><text:span text:style-name="T29"><text:s/>finansinę paramą iš Lietuvos 2004-2006 m. bendrojo programavimo dokumento (BPD) 1 prioriteto 2 priemonei (1.2) „Energijos tiekimo stabilumo, prieinamumo ir didesnio energetikos efektyvumo užtikrinimas“ skirtos 283 932 000 (dviejų šimtų aštuoniasdešimt trijų milijonų devynių šimtų trisdešimt dviejų tūkstančių) litų sumos:</text:span></text:p>
      <text:p text:style-name="P30"><text:span text:style-name="T31">1</text:span><text:span text:style-name="T32">. AB „Lietuvos energija“ projekto „Kauno hidroelektrinės atnaujinimas ir modernizavimas“ (VšĮ Lietuvos verslo paramos agentūros 2005 m. gegužės 23 d. Paraiškos Nr. BPD04-ERPF-1.2.1-02-04/0079 pagal BPD priemonę 1.2 „Energijos tiekimo stabilumo, prieinamumo ir didesnio energetikos efektyvumo užtikrinimas“ vertinimo ataskaita Nr. 0565) vykdymo išlaidoms padengti – iki 30 000 000,00 (trisdešimt milijonų) litų valstybės pagalbos, pagalbos dalis (intensyvumas) – iki 37,5145 proc. (iš jų iki 80 114,00 (aštuoniasdešimt tūkstančių vieno šimto keturiolikos) litų bendros finansinės pagalbos sumos yra<text:s/></text:span><text:span text:style-name="T33">de minimis</text:span><text:span text:style-name="T34"><text:s/>pagalba):</text:span></text:p>
      <text:p text:style-name="P35"><text:span text:style-name="T36">1.1</text:span><text:span text:style-name="T37">. iš Specialiosios Europos regioninės plėtros fondo (BPD įgyvendinti) (ES lėšos) programos (programos kodas – 60 21) – iki 21 900 000,00 (dvidešimt vieno milijono devynių šimtų tūkstančių) litų;</text:span></text:p>
      <text:p text:style-name="P38"><text:span text:style-name="T39">1.2</text:span><text:span text:style-name="T40">. iš Specialiosios Europos regioninės plėtros fondo (BPD įgyvendinti) (bendrojo finansavimo lėšos) programos (programos kodas – 60 22) – iki 8 100 000,00 (aštuonių milijonų vieno šimto tūkstančių) litų;</text:span></text:p>
      <text:p text:style-name="P41"><text:span text:style-name="T42">2</text:span><text:span text:style-name="T43">. AB „Panevėžio energija“ projekto „Demonstracinė termofikacinė elektrinė Panevėžyje“ (VšĮ Lietuvos verslo paramos agentūros 2005 m. gegužės 23 d. Paraiškos Nr. BPD04-ERPF-1.2.2-02-04/0092 pagal BPD priemonę 1.2 „Energijos tiekimo stabilumo, prieinamumo ir didesnio energetikos efektyvumo užtikrinimas“ vertinimo ataskaita Nr. 0567) vykdymo išlaidoms padengti – iki 20 000 000,00 (dvidešimt milijonų) litų valstybės pagalbos, pagalbos dalis (intensyvumas) – iki 19,80 proc:</text:span></text:p>
      <text:p text:style-name="P44"><text:span text:style-name="T45">2.1</text:span><text:span text:style-name="T46">. iš Specialiosios Europos regioninės plėtros fondo (BPD įgyvendinti) (ES lėšos) programos (programos kodas – 60 21) – iki 14 600 000,00 (keturiolikos milijonų šešių šimtų tūkstančių) litų;</text:span></text:p>
      <text:p text:style-name="P47"><text:span text:style-name="T48">2.2</text:span><text:span text:style-name="T49">. iš Specialiosios Europos regioninės plėtros fondo (BPD įgyvendinti) (bendrojo finansavimo lėšos) programos (programos kodas – 60 22) – iki 5 400 000,00 (penkių milijonų keturių šimtų tūkstančių) litų;</text:span></text:p>
      <text:p text:style-name="P50"><text:span text:style-name="T51">3</text:span><text:span text:style-name="T52">. AB „Vakarų skirstomieji tinklai“ projekto „AB „Vakarų skirstomieji tinklai“ infrastruktūros modernizavimas“ (VšĮ Lietuvos verslo paramos agentūros 2005 m. gegužės 23 d.<text:s/></text:span><text:soft-page-break/><text:span text:style-name="T53">Paraiškos Nr. BPD04-ERPF-1.2.1-02-05/0174 pagal BPD priemonę 1.2 „Energijos tiekimo stabilumo, prieinamumo ir didesnio energetikos efektyvumo užtikrinimas“ vertinimo ataskaita Nr. 0573) vykdymo išlaidoms padengti – iki 28 708 000,00 (dvidešimt aštuonių milijonų septynių šimtų aštuonių tūkstančių) litų valstybės pagalbos, pagalbos dalis (intensyvumas) – iki 28,15 proc:</text:span></text:p>
      <text:p text:style-name="P54"><text:span text:style-name="T55">3.1</text:span><text:span text:style-name="T56">. iš Specialiosios Europos regioninės plėtros fondo (BPD įgyvendinti) (ES lėšos) programos (programos kodas – 60 21) – iki 21 649 712,00 (dvidešimt vieno milijono šešių šimtų keturiasdešimt devynių tūkstančių septynių šimtų dvylikos) litų;</text:span></text:p>
      <text:p text:style-name="P57"><text:span text:style-name="T58">3.2</text:span><text:span text:style-name="T59">. iš Specialiosios Europos regioninės plėtros fondo (BPD įgyvendinti) (bendrojo finansavimo lėšos) programos (programos kodas – 60 22) – iki 7 058 288,00 (septynių milijonų penkiasdešimt aštuonių tūkstančių dviejų šimtų dvidešimt aštuonių) litų;</text:span></text:p>
      <text:p text:style-name="P60"><text:span text:style-name="T61">4</text:span><text:span text:style-name="T62">. UAB „Švenčionių energija“ projekto „Šiluminės trasos keitimas Pabradės mieste“ (VšĮ Lietuvos verslo paramos agentūros 2005 m. gegužės 23 d. Paraiškos Nr. BPD04-ERPF-1.2.1-02-04/0030 pagal BPD priemonę 1.2 „Energijos tiekimo stabilumo, prieinamumo ir didesnio energetikos efektyvumo užtikrinimas“ vertinimo ataskaita Nr. 0564) vykdymo išlaidoms padengti – iki 87 685,65 (aštuoniasdešimt septynių tūkstančių šešių šimtų aštuoniasdešimt penkių litų šešiasdešimt penkių centų) lito valstybės pagalbos, pagalbos dalis (intensyvumas) – iki 65,00 proc. (iš jų iki 3 835,65 (trijų tūkstančių aštuonių šimtų trisdešimt penkių litų šešiasdešimt penkių centų) lito bendros finansinės pagalbos sumos yra<text:s/></text:span><text:span text:style-name="T63">de minimis</text:span><text:span text:style-name="T64"><text:s/>pagalba):</text:span></text:p>
      <text:p text:style-name="P65"><text:span text:style-name="T66">4.1</text:span><text:span text:style-name="T67">. iš Specialiosios Europos regioninės plėtros fondo (BPD įgyvendinti) (ES lėšos) programos (programos kodas – 60 21) – iki 47 215,35 (keturiasdešimt septynių tūkstančių dviejų šimtų penkiolikos litų trisdešimt penkių centų) lito;</text:span></text:p>
      <text:p text:style-name="P68"><text:span text:style-name="T69">4.2</text:span><text:span text:style-name="T70">. iš Specialiosios Europos regioninės plėtros fondo (BPD įgyvendinti) (bendrojo finansavimo lėšos) programos (programos kodas – 60 22) – iki 40 470,30 (keturiasdešimt tūkstančių keturių šimtų septyniasdešimt litų trisdešimt centų) lito;</text:span></text:p>
      <text:p text:style-name="P71"><text:span text:style-name="T72">5</text:span><text:span text:style-name="T73">. UAB „Plungės bioenergija“ projekto „Elektros ir šilumos gamybos bendrame technologiniame cikle proceso ir aplinką tausojančių technologijų įdiegimas UAB „Plungės bioenergija“ (VšĮ Lietuvos verslo paramos agentūros 2005 m. gegužės 23 d. Paraiškos Nr. BPD04-ERPF-1.2.3-02-04/0027 pagal BPD priemonę 1.2 „Energijos tiekimo stabilumo, prieinamumo ir didesnio energetikos efektyvumo užtikrinimas“ vertinimo ataskaita Nr. 0600) vykdymo išlaidoms padengti – iki 5 647 286,00 (penkių milijonų šešių šimtų keturiasdešimt septynių tūkstančių dviejų šimtų aštuoniasdešimt šešių) litų valstybės pagalbos, pagalbos dalis (intensyvumas) – iki 50,00 proc. (iš jų iki 23 598,00 (dvidešimt trijų tūkstančių penkių šimtų devyniasdešimt aštuonių) litų bendros finansinės pagalbos sumos yra<text:s/></text:span><text:span text:style-name="T74">de minimis</text:span><text:span text:style-name="T75"><text:s/>pagalba):</text:span></text:p>
      <text:p text:style-name="P76"><text:span text:style-name="T77">5.1</text:span><text:span text:style-name="T78">. iš Specialiosios Europos regioninės plėtros fondo (BPD įgyvendinti) (ES lėšos) programos (programos kodas – 60 21) – iki 3 953 100,00 (trijų milijonų devynių šimtų penkiasdešimt trijų tūkstančių vieno šimto) litų;</text:span></text:p>
      <text:p text:style-name="P79"><text:span text:style-name="T80">5.2</text:span><text:span text:style-name="T81">. iš Specialiosios Europos regioninės plėtros fondo (BPD įgyvendinti) (bendrojo finansavimo lėšos) programos (programos kodas – 60 22) – iki 1 694 186,00 (vieno milijono šešių šimtų devyniasdešimt keturių tūkstančių vieno šimto aštuoniasdešimt šešių) litų;</text:span></text:p>
      <text:p text:style-name="P82"><text:span text:style-name="T83">6</text:span><text:span text:style-name="T84">. UAB „Raseinių šilumos tinklai“ projekto „Raseinių miesto katilinės atnaujinimas, pritaikant naudoti vietines atsinaujinančias kuro rūšis“ (VšĮ Lietuvos verslo paramos agentūros 2005 m. gegužės 23 d. Paraiškos Nr. BPD04-ERPF-1.2.2-02-05/0314 pagal BPD priemonę 1.2 „Energijos tiekimo stabilumo, prieinamumo ir didesnio energetikos efektyvumo užtikrinimas“ vertinimo ataskaita Nr. 0569) vykdymo išlaidoms padengti – iki 4 233 714,56 (keturių milijonų dviejų šimtų trisdešimt trijų tūkstančių septynių šimtų keturiolikos litų penkiasdešimt šešių centų) lito valstybės pagalbos, pagalbos dalis (intensyvumas) – iki 53,95 proc. (iš jų iki 43 550,00 (keturiasdešimt trijų tūkstančių penkių šimtų penkiasdešimt) litų bendros finansinės pagalbos sumos yra<text:s/></text:span><text:span text:style-name="T85">de minimis</text:span><text:span text:style-name="T86"><text:s/>pagalba):</text:span></text:p>
      <text:p text:style-name="P87"><text:span text:style-name="T88">6.1</text:span><text:span text:style-name="T89">. iš Specialiosios Europos regioninės plėtros fondo (BPD įgyvendinti) (ES lėšos) programos (programos kodas – 60 21) – iki 2 746 565,85 (dviejų milijonų septynių šimtų<text:s/></text:span><text:soft-page-break/><text:span text:style-name="T90">keturiasdešimt šešių tūkstančių penkių šimtų šešiasdešimt penkių litų aštuoniasdešimt penkių centų) lito;</text:span></text:p>
      <text:p text:style-name="P91"><text:span text:style-name="T92">6.2</text:span><text:span text:style-name="T93">. iš Specialiosios Europos regioninės plėtros fondo (BPD įgyvendinti) (bendrojo finansavimo lėšos) programos (programos kodas – 60 22) – iki 1 487 148,71 (vieno milijono keturių šimtų aštuoniasdešimt septynių tūkstančių vieno šimto keturiasdešimt aštuonių litų septyniasdešimt vieno cento) lito.</text:span></text:p>
      <text:p text:style-name="P94"/>
      <text:p text:style-name="P95"/>
      <text:p text:style-name="P96"/>
      <text:p text:style-name="P97">ŪKIO MINISTRAS<text:tab/>VIKTOR USPASKICH</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3T07:11:00Z</meta:creation-date>
    <dc:date>2016-05-13T07:11:00Z</dc:date>
    <meta:template xlink:href="Normal" xlink:type="simple"/>
    <meta:editing-cycles>2</meta:editing-cycles>
    <meta:editing-duration>PT0S</meta:editing-duration>
    <meta:document-statistic meta:page-count="3" meta:paragraph-count="122" meta:word-count="1135" meta:character-count="8361" meta:row-count="432" meta:non-whitespace-character-count="7348"/>
  </office:meta>
</office:document-meta>
</file>