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style:tab-stops>
          <style:tab-stop style:type="right" style:position="6.2993in"/>
        </style:tab-stops>
      </style:paragraph-properties>
    </style:style>
    <style:style style:name="T28" style:parent-style-name="DefaultParagraphFont" style:family="text">
      <style:text-properties fo:text-transform="uppercase" fo:color="#000000" style:font-size-complex="12pt" style:language-asian="lt" style:country-asian="LT"/>
    </style:style>
    <style:style style:name="T29" style:parent-style-name="DefaultParagraphFont" style:family="text">
      <style:text-properties fo:text-transform="uppercase" fo:color="#000000" style:font-size-complex="12pt" style:language-asian="lt" style:country-asian="LT"/>
    </style:style>
    <style:style style:name="P30" style:parent-style-name="Normal" style:family="paragraph">
      <style:paragraph-properties fo:widows="0" fo:orphans="0" fo:text-align="justify" fo:text-indent="0.3937in"/>
    </style:style>
    <style:style style:name="P31" style:parent-style-name="Normal" style:family="paragraph">
      <style:paragraph-properties fo:widows="0" fo:orphans="0" fo:text-align="center"/>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P35" style:parent-style-name="Normal" style:family="paragraph">
      <style:paragraph-properties fo:widows="0" fo:orphans="0" fo:margin-left="3.1493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P101" style:parent-style-name="Normal" style:family="paragraph">
      <style:paragraph-properties fo:widows="0" fo:orphans="0" fo:text-align="center"/>
    </style:style>
    <style:style style:name="T1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 style:parent-style-name="Normal" style:family="paragraph">
      <style:paragraph-properties fo:widows="0" fo:orphans="0" fo:text-align="justify" fo:text-indent="0.3937in"/>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widows="0" fo:orphans="0" fo:text-align="justify" fo:text-indent="0.3937in"/>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34in" style:font-size-complex="12pt" style:language-asian="lt" style:country-asian="LT"/>
    </style:style>
    <style:style style:name="T141" style:parent-style-name="DefaultParagraphFont" style:family="text">
      <style:text-properties fo:color="#000000" fo:letter-spacing="-0.0034in"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fo:letter-spacing="-0.0013in"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fo:letter-spacing="-0.002in" style:font-size-complex="12pt" style:language-asian="lt" style:country-asian="LT"/>
    </style:style>
    <style:style style:name="T203" style:parent-style-name="DefaultParagraphFont" style:family="text">
      <style:text-properties fo:color="#000000" fo:letter-spacing="-0.002in" style:font-size-complex="12pt" style:language-asian="lt" style:country-asian="LT"/>
    </style:style>
    <style:style style:name="T204" style:parent-style-name="DefaultParagraphFont" style:family="text">
      <style:text-properties fo:color="#000000" fo:letter-spacing="-0.002in" style:font-size-complex="12pt" style:language-asian="lt" style:country-asian="LT"/>
    </style:style>
    <style:style style:name="T205" style:parent-style-name="DefaultParagraphFont" style:family="text">
      <style:text-properties fo:color="#000000" fo:letter-spacing="-0.002in" style:font-size-complex="12pt" style:language-asian="lt" style:country-asian="LT"/>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center"/>
    </style:style>
    <style:style style:name="T2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1" style:parent-style-name="Normal" style:family="paragraph">
      <style:paragraph-properties fo:widows="0" fo:orphans="0" fo:text-align="justify" fo:text-indent="0.3937in"/>
      <style:text-properties fo:color="#000000" style:font-size-complex="12pt" style:language-asian="lt" style:country-asian="LT"/>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fo:letter-spacing="-0.0013in" style:font-size-complex="12pt" style:language-asian="lt" style:country-asian="LT"/>
    </style:style>
    <style:style style:name="T219" style:parent-style-name="DefaultParagraphFont" style:family="text">
      <style:text-properties fo:color="#000000" fo:letter-spacing="-0.0013in" style:font-size-complex="12pt" style:language-asian="lt" style:country-asian="LT"/>
    </style:style>
    <style:style style:name="T220" style:parent-style-name="DefaultParagraphFont" style:family="text">
      <style:text-properties fo:color="#000000" fo:letter-spacing="-0.0013in" style:font-size-complex="12pt" style:language-asian="lt" style:country-asian="LT"/>
    </style:style>
    <style:style style:name="T221" style:parent-style-name="DefaultParagraphFont" style:family="text">
      <style:text-properties fo:color="#000000" fo:letter-spacing="-0.0013in"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font-size-complex="12pt" style:language-asian="lt" style:country-asian="LT"/>
    </style:style>
    <style:style style:name="T224" style:parent-style-name="DefaultParagraphFont" style:family="text">
      <style:text-properties fo:color="#000000" fo:letter-spacing="-0.0013in" style:font-size-complex="12pt" style:language-asian="lt" style:country-asian="LT"/>
    </style:style>
    <style:style style:name="T225" style:parent-style-name="DefaultParagraphFont" style:family="text">
      <style:text-properties fo:color="#000000" fo:letter-spacing="-0.0013in" style:font-size-complex="12pt" style:language-asian="lt" style:country-asian="LT"/>
    </style:style>
    <style:style style:name="T226" style:parent-style-name="DefaultParagraphFont" style:family="text">
      <style:text-properties fo:color="#000000" fo:letter-spacing="-0.0013in" style:font-size-complex="12pt" style:language-asian="lt" style:country-asian="LT"/>
    </style:style>
    <style:style style:name="T227" style:parent-style-name="DefaultParagraphFont" style:family="text">
      <style:text-properties fo:color="#000000" fo:letter-spacing="-0.0013in"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center"/>
    </style:style>
    <style:style style:name="T2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4" style:parent-style-name="Normal" style:family="paragraph">
      <style:paragraph-properties fo:widows="0" fo:orphans="0" fo:text-align="justify" fo:text-indent="0.3937in"/>
      <style:text-properties fo:color="#000000" style:font-size-complex="12pt" style:language-asian="lt" style:country-asian="LT"/>
    </style:style>
    <style:style style:name="P235" style:parent-style-name="Normal" style:family="paragraph">
      <style:paragraph-properties fo:widows="0" fo:orphans="0" fo:text-align="justify" fo:text-indent="0.3937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3937in"/>
    </style:style>
  </office:automatic-styles>
  <office:body>
    <office:text text:use-soft-page-breaks="true">
      <text:p text:style-name="P1"><text:span text:style-name="T2">VIEŠŲJŲ PIRKIMŲ TARNYBOS DIREKTORIAUS</text:span></text:p>
      <text:p text:style-name="P3">Į S A K Y M A S</text:p>
      <text:p text:style-name="P4"/>
      <text:p text:style-name="P5">Dėl VIEŠŲJŲ PIRKIMŲ, ATLIEKAMŲ GYNYBOS IR SAUGUMO SRITYJE, atrinkimo vertinti IR PERKANČIŲJŲ ORGANIZACIJŲ ATRINKIMO TIKRINtI PROCEDŪRŲ TVARKOS APRAŠo PATVIRTINIMO</text:p>
      <text:p text:style-name="P6"/>
      <text:p text:style-name="P7">2013 m. rugpjūčio 5 d. Nr. 1S-150</text:p>
      <text:p text:style-name="P8">Vilnius</text:p>
      <text:p text:style-name="P9"/>
      <text:p text:style-name="P10"><text:span text:style-name="T11">Vadovaudamasis Lietuvos viešųjų pirkimų sistemos tobulinimo ir plėtros 2009–2013 metų strategijos, patvirtintos Lietuvos Respublikos Vyriausybės 2009 m. spalio 14 d. nutarimu Nr. 1332 (Žin., 2009, Nr.<text:s/></text:span><text:a xlink:href="https://www.e-tar.lt/portal/lt/legalAct/TAR.8FC1D8AB86A2" office:target-frame-name="_blank" xlink:show="new"><text:span text:style-name="T12">127-5496</text:span></text:a><text:span text:style-name="T13">), įgyvendinimo priemonių plano 12.2 punktu ir Viešųjų pirkimų tarnybos nuostatų, patvirtintų Lietuvos Respublikos Vyriausybės 2011 m. gruodžio 21 d. nutarimu Nr. 1517 (Žin., 2011, Nr.<text:s/></text:span><text:a xlink:href="https://www.e-tar.lt/portal/lt/legalAct/TAR.C66B13886C49" office:target-frame-name="_blank" xlink:show="new"><text:span text:style-name="T14">161-7630</text:span></text:a><text:span text:style-name="T15">), 7.1 punktu:</text:span></text:p>
      <text:p text:style-name="P16"><text:span text:style-name="T17">1</text:span><text:span text:style-name="T18">. T v i r t i n u Viešųjų pirkimų, atliekamų gynybos ir saugumo srityje, atrinkimo vertinti ir perkančiųjų organizacijų atrinkimo tikrinti procedūrų tvarkos aprašą (toliau – Apraš</text:span><text:span text:style-name="T19">as) (pridedama).</text:span></text:p>
      <text:p text:style-name="P20"><text:span text:style-name="T21">2</text:span><text:span text:style-name="T22">. N u s t a t a u, kad Aprašo 14 punktas įsigalioja nuo 2014 m. sausio 1 d.</text:span></text:p>
      <text:p text:style-name="P23"><text:span text:style-name="T24">3</text:span><text:span text:style-name="T25">. P a v e d u Viešųjų pirkimų tarnybos Rizikos valdymo skyriaus vedėjui kontroliuoti šio įsakymo vykdymą.</text:span></text:p>
      <text:p text:style-name="P26"/>
      <text:p text:style-name="P27"><text:span text:style-name="T28">Direktorius<text:s/></text:span><text:span text:style-name="T29"><text:tab/>Žydrūnas Plytnikas</text:span></text:p>
      <text:p text:style-name="P30"/>
      <text:p text:style-name="P31"><text:span text:style-name="T32">_________</text:span><text:span text:style-name="T33">________</text:span></text:p>
      <text:p text:style-name="P34"/>
      <text:p text:style-name="P35"><text:span text:style-name="T36">PATVIRTINTA</text:span></text:p>
      <text:p text:style-name="P37">Viešųjų pirkimų tarnybos direktoriaus</text:p>
      <text:p text:style-name="P38">2013 m. rugpjūčio 5 d. įsakymu Nr. 1S-150</text:p>
      <text:p text:style-name="P39"/>
      <text:p text:style-name="P40"><text:span text:style-name="T41">VIEŠŲJŲ PIRKIMŲ, ATLIEKAMŲ GYNYBOS IR SAUGUMO SRITYJE, atrinkimo vertinti IR PERKANČIŲJŲ ORGANIZACIJŲ ATRINKIMO TIKRINtI PROCEDŪRŲ TVARKOS APRAŠA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Viešųjų pirkimų, atliekamų gynybos ir saugumo srityje, atrinkimo vertinti ir perkančiųjų organizacijų atrinkimo tikrinti procedūrų tvarkos aprašas (toliau – Aprašas) nustato Viešųjų pirkimų tarnybos (toliau – Tarnyba) Rizikos valdymo skyriaus (toliau – R</text:span><text:span text:style-name="T51">V skyrius) veiklą atrenkant viešuosius pirkimus, atliekamus gynybos ir saugumo srityje, (toliau – pirkimai), kuriems taikomas Lietuvos Respublikos viešųjų pirkimų, atliekamų gynybos ir saugumo srityje, įstatymas (Žin., 2011, Nr.<text:s/></text:span><text:a xlink:href="https://www.e-tar.lt/portal/lt/legalAct/TAR.E838D0C06065" office:target-frame-name="_blank" xlink:show="new"><text:span text:style-name="T52">85-4135</text:span></text:a><text:span text:style-name="T53">) (toliau – Įstatymas), vertinti bei perkančiąsias organizacijas, vykdančias pirkimus pagal Įstatymo 2 straipsnio nuostatas, tikrinti.</text:span></text:p>
      <text:p text:style-name="P54"><text:span text:style-name="T55">2</text:span><text:span text:style-name="T56">. Aprašu vadovaujasi Tarnybos valstybės tarnautojai ir<text:s/></text:span><text:span text:style-name="T57">darbuotojai, dirbantys pagal darbo sutartis.</text:span></text:p>
      <text:p text:style-name="P58"><text:span text:style-name="T59">3</text:span><text:span text:style-name="T60">. Aprašas parengtas vadovaujantis Įstatymu, Lietuvos Respublikos viešojo administravimo įstatymu (Žin., 1999, Nr.<text:s/></text:span><text:a xlink:href="https://www.e-tar.lt/portal/lt/legalAct/TAR.0BDFFD850A66" office:target-frame-name="_blank" xlink:show="new"><text:span text:style-name="T61">60-1945</text:span></text:a><text:span text:style-name="T62">; 2006</text:span><text:span text:style-name="T63">, Nr. 77-2975), Lietuvos Respublikos Vyriausybės 2010 m. gegužės 4 d. nutarimu Nr. 511 „Dėl institucijų atliekamų priežiūros funkcijų optimizavimo“ (Žin., 2010, Nr.<text:s/></text:span><text:a xlink:href="https://www.e-tar.lt/portal/lt/legalAct/TAR.FAA9691FF7E6" office:target-frame-name="_blank" xlink:show="new"><text:span text:style-name="T64">53-2613</text:span></text:a><text:span text:style-name="T65">; 201</text:span><text:span text:style-name="T66">1, Nr.<text:s/></text:span><text:a xlink:href="https://www.e-tar.lt/portal/lt/legalAct/TAR.50CB58A99B4F" office:target-frame-name="_blank" xlink:show="new"><text:span text:style-name="T67">92-4374</text:span></text:a><text:span text:style-name="T68">; 2012, Nr.<text:s/></text:span><text:a xlink:href="https://www.e-tar.lt/portal/lt/legalAct/TAR.7CBE2EB8C6A1" office:target-frame-name="_blank" xlink:show="new"><text:span text:style-name="T69">89-4657</text:span></text:a><text:span text:style-name="T70">), susijusiais Tarnybos direktoriaus įsakymais ir kitais teisės a</text:span><text:span text:style-name="T71">ktais.</text:span></text:p>
      <text:p text:style-name="P72"><text:span text:style-name="T73">4</text:span><text:span text:style-name="T74">. Pirkimų atrinkimo vertinti ir perkančiųjų organizacijų atrinkimo tikrinti tikslai:</text:span></text:p>
      <text:p text:style-name="P75"><text:span text:style-name="T76">4.1</text:span><text:span text:style-name="T77">. užtikrinti identifikuotų didžiausios rizikos sričių, kuriose galimi dažniausi Įstatymo ir su jo įgyvendinimu susijusių teisės aktų pažeidimai, kontrolę;</text:span></text:p>
      <text:p text:style-name="P78"><text:span text:style-name="T79">4.2</text:span><text:span text:style-name="T80">. didinti pirkimų kontrolės sistemos efektyvumą.</text:span></text:p>
      <text:p text:style-name="P81"><text:span text:style-name="T82">5</text:span><text:span text:style-name="T83">. Atrenkamų vertinimų ir tikrinimų rūšys:</text:span></text:p>
      <text:p text:style-name="P84"><text:span text:style-name="T85">5.1</text:span><text:span text:style-name="T86">. neplaninis operatyvus pirkimų vertinimas;</text:span></text:p>
      <text:p text:style-name="P87"><text:span text:style-name="T88">5.2</text:span><text:span text:style-name="T89">. planinis perkančiosios organizacijos veiklos, susijusios su pirkimų procedūrų vykdymu,<text:s/></text:span><text:span text:style-name="T90">tikrinimas;</text:span></text:p>
      <text:p text:style-name="P91"><text:span text:style-name="T92">5.3</text:span><text:span text:style-name="T93">. operatyvus perkančiosios organizacijos veiklos, susijusios su pirkimų procedūrų vykdymu, tikrinimas.</text:span></text:p>
      <text:p text:style-name="P94"><text:span text:style-name="T95">6</text:span><text:span text:style-name="T96">. Teisėsaugos ar Europos Sąjungos teikiamą paramą administruojančių institucijų motyvuotus prašymus ar pavedimus atlikti pirkim</text:span><text:span text:style-name="T97">ų vertinimą RV skyrius perduoda tarnybiniu pranešimu per Tarnybos dokumentų valdymo sistemą (toliau – E-kontora) Tarnybos Gynybos ir saugumo pirkimų skyriui, nevertindamas pirkimų rizikos vadovaujantis Viešiesiems pirkimams, atliekamiems gynybos ir saugumo</text:span><text:span text:style-name="T98"><text:s/>srityje, nustatytų reikalavimų pažeidimų rizikos vertinimo metodika, patvirtinta Tarnybos direktoriaus 2013 m. liepos 10 d. įsakymu Nr. 1S-137 (aktualia redakcija) (toliau – Metodika). Įslaptinta informacija perduodama laikantis įslaptintos informacijos a</text:span><text:span text:style-name="T99">psaugą reglamentuojančių teisės aktų nustatyta tvarka.</text:span></text:p>
      <text:p text:style-name="P100"/>
      <text:p text:style-name="P101"><text:span text:style-name="T102">II</text:span><text:span text:style-name="T103">.<text:s/></text:span><text:span text:style-name="T104">PIRKIMŲ ATRINKIMAS VERTINtI</text:span></text:p>
      <text:p text:style-name="P105"/>
      <text:p text:style-name="P106"><text:span text:style-name="T107">7</text:span><text:span text:style-name="T108">. Pirkimai vertinti atrenkami remiantis rizikos įverčiais, apskaičiuotais pagal Metodiką.</text:span></text:p>
      <text:p text:style-name="P109"><text:span text:style-name="T110">8</text:span><text:span text:style-name="T111">. Tarnybos RV skyrius atrenka pirkimus neplaniniam operatyvia</text:span><text:span text:style-name="T112">m pirkimų vertinimui, analizuodamas:</text:span></text:p>
      <text:p text:style-name="P113"><text:span text:style-name="T114">8.1</text:span><text:span text:style-name="T115">. Centrinėje viešųjų pirkimų informacinėje sistemoje pateiktą informaciją;</text:span></text:p>
      <text:p text:style-name="P116"><text:span text:style-name="T117">8.2</text:span><text:span text:style-name="T118">. Tarnybos gautus prašymus, skundus, pranešimus, žiniasklaidoje pateiktą informaciją apie galimai perkančiųjų organizacijų padarytus</text:span><text:span text:style-name="T119"><text:s/>Įstatymo pažeidimus, vykdant pirkimų procedūras.</text:span></text:p>
      <text:p text:style-name="P120"><text:span text:style-name="T121">9</text:span><text:span text:style-name="T122">. Tarnybos administracijos padalinys, atlikdamas jam priskirtas funkcijas ir įtaręs galimus Įstatymo pažeidimus, kuriuos pagal savo kompetenciją gali nustatyti kitas Tarnybos administracijos padaliny</text:span><text:span text:style-name="T123">s, nedelsiant tarnybiniu pranešimu per E-kontorą informuoja Tarnybos direktorių ir perduoda informaciją Tarnybos RV skyriui rizikai vertinti.</text:span></text:p>
      <text:p text:style-name="P124"><text:span text:style-name="T125">10</text:span><text:span text:style-name="T126">. Tarnybos RV skyrius, apibendrinęs per einamąją savaitę gautus pranešimus dėl pirkimų, pirmą kiekvienos kit</text:span><text:span text:style-name="T127">os savaitės darbo dieną tarnybiniu pranešimu per E-kontorą perduoda Tarnybos Gynybos ir saugumo pirkimų skyriui pirkimus, įvertintus rizikos įverčiais. Įslaptinta informacija perduodama laikantis įslaptintos informacijos apsaugą reglamentuojančių teisės ak</text:span><text:span text:style-name="T128">tų nustatyta tvarka.</text:span></text:p>
      <text:p text:style-name="P129"/>
      <text:p text:style-name="P130"><text:span text:style-name="T131">III</text:span><text:span text:style-name="T132">.<text:s/></text:span><text:span text:style-name="T133">Perkančiųjų organizacijų atrinkimas plANINIAm ir opeRatyviam tikrinimui</text:span></text:p>
      <text:p text:style-name="P134"/>
      <text:p text:style-name="P135"><text:span text:style-name="T136">11</text:span><text:span text:style-name="T137">. Perkančiosios organizacijos tikrinimui (planiniam ir / ar operatyviam) atrenkamos remiantis rizikos įverčiais, apskaičiuotais pagal Metodiką,<text:s/></text:span><text:span text:style-name="T138">vadovaujantis TOP N taisykle:</text:span></text:p>
      <text:p text:style-name="P139"><text:span text:style-name="T140">11.1</text:span><text:span text:style-name="T141">. Tarnybos RV skyrius atrenka perkančiąsias organizacijas planiniam perkančiosios organizacijos veiklos, susijusios su pirkimų procedūrų vykdymu, tikrinimui analizuodamas:</text:span></text:p>
      <text:p text:style-name="P142"><text:span text:style-name="T143">11.1.1</text:span><text:span text:style-name="T144">. Centrinėje viešųjų pirkimų informacinė</text:span><text:span text:style-name="T145">je sistemoje pateiktą informaciją;</text:span></text:p>
      <text:p text:style-name="P146"><text:span text:style-name="T147">11.1.2</text:span><text:span text:style-name="T148">. informaciją, gautą tarnybiniu pranešimu per E-kontorą iš Tarnybos administracijos padalinių;</text:span></text:p>
      <text:p text:style-name="P149"><text:span text:style-name="T150">11.1.3</text:span><text:span text:style-name="T151">. teisėsaugos ar Europos Sąjungos teikiamą paramą administruojančių institucijų motyvuotus prašymus ar<text:s/></text:span><text:span text:style-name="T152">pavedimus atlikti pirkimų vertinimą;</text:span></text:p>
      <text:p text:style-name="P153"><text:span text:style-name="T154">11.1.4</text:span><text:span text:style-name="T155">. Europos Sąjungos teikiamą paramą administruojančių institucijų pranešimus apie nustatytus Įstatymo pažeidimus ir taikytas korekcijas.</text:span></text:p>
      <text:p text:style-name="P156"><text:span text:style-name="T157">12</text:span><text:span text:style-name="T158">. Planinio perkančiųjų organizacijų tikrinimų plano sudarymo<text:s/></text:span><text:span text:style-name="T159">tvarka:</text:span></text:p>
      <text:p text:style-name="P160"><text:span text:style-name="T161">12.1</text:span><text:span text:style-name="T162">. Tarnybos RV skyrius ne vėliau kaip iki einamųjų metų sausio 20 dienos parengia planinių perkančiųjų organizacijų veiklos, susijusios su pirkimų procedūrų vykdymu, tikrinimų plano (toliau – Planas) projektą (toliau – Plano projektas) ir tarn</text:span><text:span text:style-name="T163">ybiniu pranešimu per E-kontorą teikia jį tvirtinti Tarnybos direktoriui.</text:span></text:p>
      <text:p text:style-name="P164"><text:span text:style-name="T165">12.2</text:span><text:span text:style-name="T166">. Tarnybos direktorius ne vėliau kaip per 5 darbo dienas nuo Plano projekto gavimo dienos jį patvirtina arba motyvuotu teikimu per E-kontorą grąžina Tarnybos RV skyriui koregu</text:span><text:span text:style-name="T167">oti. Pakoreguotą Plano projektą Tarnybos RV skyrius ne vėliau kaip per 5 darbo dienas nuo korekcijų atlikimo tarnybiniu pranešimu per E-kontorą teikia tvirtinti Tarnybos direktoriui.</text:span></text:p>
      <text:p text:style-name="P168"><text:span text:style-name="T169">12.3</text:span><text:span text:style-name="T170">. Tarnybos direktoriui patvirtinus Planą, Tarnybos RV skyrius api</text:span><text:span text:style-name="T171">e perkančiųjų organizacijų atrinkimą planiniam tikrinimui ne vėliau kaip per 3 darbo dienas nuo patvirtinimo dienos raštu informuoja į Planą įtrauktas perkančiąsias organizacijas individualiai.</text:span></text:p>
      <text:p text:style-name="P172"><text:span text:style-name="T173">12.4</text:span><text:span text:style-name="T174">. Tarnybos direktoriui patvirtinus Planą, Tarnybos RV<text:s/></text:span><text:span text:style-name="T175">skyrius ne vėliau kaip per 20 darbo dienų nuo jo patvirtinimo dienos pateikia Planą kitiems ūkio subjektų veiklos priežiūrą atliekantiems subjektams, kurių priežiūros dalykas ir forma yra susiję su Tarnybos atliekamomis ūkio subjektų veiklos priežiūros fun</text:span><text:span text:style-name="T176">kcijomis, siekiant užtikrinti, kad vienu metu būtų atliekami ne daugiau kaip du ūkio subjekto veiklos planiniai tikrinimai.</text:span></text:p>
      <text:p text:style-name="P177"><text:span text:style-name="T178">13</text:span><text:span text:style-name="T179">. Patvirtinus Tarnybos Strateginį veiklos planą, Planas gali būti koreguojamas ne vėliau kaip per 20 darbo dienų nuo Tarnybo</text:span><text:span text:style-name="T180">s Strateginio veiklos plano patvirtinimo.</text:span></text:p>
      <text:p text:style-name="P181"><text:span text:style-name="T182">14</text:span><text:span text:style-name="T183">. Tarnybos RV skyrius atrenka perkančiąją organizaciją operatyviam perkančiosios organizacijos veiklos, susijusios su pirkimų procedūrų vykdymu, tikrinimui analizuodamas:</text:span></text:p>
      <text:p text:style-name="P184"><text:span text:style-name="T185">14.1</text:span><text:span text:style-name="T186">. Tarnybos gautus prašymus, sku</text:span><text:span text:style-name="T187">ndus, pranešimus, žiniasklaidoje pateiktą informaciją apie galimai perkančiųjų organizacijų padarytus Įstatymo pažeidimus, vykdant pirkimo procedūras iki pirkimo pabaigos;</text:span></text:p>
      <text:p text:style-name="P188"><text:span text:style-name="T189">14.2</text:span><text:span text:style-name="T190">. Europos Sąjungos teikiamą paramą administruojančių institucijų pranešimus<text:s/></text:span><text:span text:style-name="T191">apie nustatytus pažeidimus ir taikytas korekcijas.</text:span></text:p>
      <text:p text:style-name="P192"><text:span text:style-name="T193">15</text:span><text:span text:style-name="T194">. Tarnybos RV skyrius tarnybiniu pranešimu per E-kontorą teikia Tarnybos direktoriui siūlymą atlikti operatyvų perkančiosios organizacijos veiklos, susijusios su pirkimų procedūrų vykdymu, tikrinim</text:span><text:span text:style-name="T195">ą. Sprendimą dėl operatyvaus perkančiosios organizacijos veiklos, susijusios su pirkimų procedūrų vykdymu, tikrinimo atlikimo priima Tarnybos direktorius rezoliucija Tarnybos Gynybos ir saugumo pirkimų skyriui.</text:span></text:p>
      <text:p text:style-name="P196"><text:span text:style-name="T197">16</text:span><text:span text:style-name="T198">. Tarnybos direktoriui priėmus sprendim</text:span><text:span text:style-name="T199">ą neatlikti operatyvaus perkančiosios organizacijos veiklos, susijusios su pirkimų procedūrų vykdymu, tikrinimo, Tarnybos RV skyrius, remdamasis rizikos įverčiais, apskaičiuotais pagal Metodiką, priima sprendimus dėl neplaninio operatyvaus pirkimų vertinim</text:span><text:span text:style-name="T200">o.</text:span></text:p>
      <text:p text:style-name="P201"><text:span text:style-name="T202">17</text:span><text:span text:style-name="T203">. Atsižvelgiant į neplaninių operatyvių pirkimų vertinimų skaičių, kiekvienų metų antrojo ketvirčio pabaigoje įvertinamas būtinumas koreguoti Planą. Patvirtinti Planai iki kiekvienų metų trečiojo ketvirčio pabaigos gali būti koreguojami, siekiant<text:s/></text:span><text:span text:style-name="T204">užtikrinti Tarnybos strateginiame veiklos plane nustatytus veiklos prioritetus bei siektinus prioritetų įgyvendinimo uždavinius. Plano koregavimą inicijuoja Gynybos ir saugumo pirkimų skyrius, teikdamas tarnybinį pranešimą per E-kontorą Tarnybos direktoriu</text:span><text:span text:style-name="T205">i. Sprendimą koreguoti Planą priima Tarnybos direktorius rezoliucija Tarnybos RV skyriui.</text:span></text:p>
      <text:p text:style-name="P206"/>
      <text:p text:style-name="P207"><text:span text:style-name="T208">IV</text:span><text:span text:style-name="T209">.<text:s/></text:span><text:span text:style-name="T210">pranešimų, skundų DĖL GALIMŲ ĮSTATYMO PAŽEIDIMŲ priėmimas nagrinėti ir informavimas</text:span></text:p>
      <text:p text:style-name="P211"/>
      <text:p text:style-name="P212"><text:span text:style-name="T213">18</text:span><text:span text:style-name="T214">. Tarnybos RV skyrius, gavęs pranešimus dėl galimų Įstatymo paže</text:span><text:span text:style-name="T215">idimų ir atlikęs pirkimų rizikos vertinimą, ne vėliau kaip per 10 darbo dienų parengia raštą pareiškėjui, informuodamas apie vertinimui atrinktą / neatrinktą pirkimą, kurį pasirašo Tarnybos direktorius ar jo įgaliotas asmuo. Jei Tarnybai pareiškėjas teikia</text:span><text:span text:style-name="T216"><text:s/>pranešimo, skirto perkančiajai organizacijai, kopiją, atskiru raštu pareiškėjas neinformuojamas.</text:span></text:p>
      <text:p text:style-name="P217"><text:span text:style-name="T218">19</text:span><text:span text:style-name="T219">. Tarnybos RV skyrius turi teisę gauti iš perkančiosios organizacijos, jos pirkimo<text:s/></text:span><text:soft-page-break/><text:span text:style-name="T220">komisijos ir (ar) narių, pirkimo procedūrose dalyvaujančių ekspertų,<text:s/></text:span><text:span text:style-name="T221">su pirkimais susijusių veiksmų ir sprendimų paaiškinimus bei su pirkimais susijusią informaciją ir dokumentus, reikalingus pirkimo rizikai įvertinti.</text:span></text:p>
      <text:p text:style-name="P222"><text:span text:style-name="T223">20</text:span><text:span text:style-name="T224">. Pranešimai, skundai, kuriuose nenurodytas asmens vardas, pavardė (juridinio asmens pavadinimas), a</text:span><text:span text:style-name="T225">dresas arba asmens nepasirašyti, nenagrinėjami, išskyrus atvejus, kai yra motyvuoti Tarnybos direktoriaus pavedimai RV skyriui atlikti rizikos įvertinimą arba perduoti Gynybos ir saugumo pirkimų skyriui pagal kompetenciją atlikti pirkimo vertinimą, neskaič</text:span><text:span text:style-name="T226">iuojant rizikos balo pagal Metodiką, kurie įforminami Tarnybos direktoriaus įsakymais. Pranešimai, skundai taip pat nenagrinėjami, jeigu tuo pačiu klausimu teismas yra priėmęs sprendimą ar Tarnyba yra priėmusi administracinį sprendimą ir pranešėjas nepatei</text:span><text:span text:style-name="T227">kia naujų faktinių duomenų, leidžiančių ginčyti Tarnybos priimtą administracinį sprendimą, taip pat, jeigu nuo pranešime, skunde nurodytų pažeidimų paaiškėjimo dienos iki pranešimo, skundo pateikimo yra praėję daugiau kaip 6 mėnesiai. Apie sprendimą nenagr</text:span><text:span text:style-name="T228">inėti pranešimo, skundo pareiškėjui pranešama ne vėliau kaip per 5 darbo dienas nuo pranešimo, skundo gavimo dienos.</text:span></text:p>
      <text:p text:style-name="P229"/>
      <text:p text:style-name="P230"><text:span text:style-name="T231">V</text:span><text:span text:style-name="T232">.<text:s/></text:span><text:span text:style-name="T233">BAIGIAMOSIOS NUOSTATOS</text:span></text:p>
      <text:p text:style-name="P234"/>
      <text:p text:style-name="P235"><text:span text:style-name="T236">21</text:span><text:span text:style-name="T237">. Visa informacija, susijusi su pirkimų vertinimu bei perkančiųjų organizacijų tikrinimu, saugoma L</text:span><text:span text:style-name="T238">ietuvos Respublikos dokumentų ir archyvų įstatymo (Žin., 1995, Nr.<text:s/></text:span><text:a xlink:href="https://www.e-tar.lt/portal/lt/legalAct/TAR.1FEF229DA7C6" office:target-frame-name="_blank" xlink:show="new"><text:span text:style-name="T239">107-2389</text:span></text:a><text:span text:style-name="T240">; 2004, Nr. 57-1982) nustatyta tvarka.</text:span></text:p>
      <text:p text:style-name="P241"/>
      <text:p text:style-name="P242"><text:span text:style-name="T243">_________________</text:span></text:p>
      <text:p text:style-name="P2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EŠŲJŲ PIRKIMŲ TARNYBOS DIREKTORIAUS</dc:title>
    <meta:initial-creator>Rima</meta:initial-creator>
    <dc:creator>Adlib User</dc:creator>
    <meta:creation-date>2015-06-12T19:45:00Z</meta:creation-date>
    <dc:date>2015-06-12T19:45:00Z</dc:date>
    <meta:template xlink:href="Normal" xlink:type="simple"/>
    <meta:editing-cycles>2</meta:editing-cycles>
    <meta:editing-duration>PT0S</meta:editing-duration>
    <meta:document-statistic meta:page-count="4" meta:paragraph-count="73" meta:word-count="1487" meta:character-count="12198" meta:row-count="308" meta:non-whitespace-character-count="10784"/>
  </office:meta>
</office:document-meta>
</file>