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4 M. BIRŽELIO 3 D. ĮSAKYMO NR. ISAK-837 „DĖL PSICHOLOGINĖS PAGALBOS MOKINIUI TEIKIMO TVARKOS APRAŠO“ PAKEITIMO</text:p>
      <text:p text:style-name="P12"/>
      <text:p text:style-name="P13">2006 m. vasario 15 d. Nr. ISAK-266</text:p>
      <text:p text:style-name="P14">Vilnius</text:p>
      <text:p text:style-name="P15"/>
      <text:p text:style-name="P16"><text:span text:style-name="T17">Pakeiči</text:span>u Lietuvos Respublikos švietimo ir mokslo ministro 2004 m. birželio 3 d. įsakymą Nr. ISAK-837 „Dėl Psichologinės pagalbos mokiniui teikimo tvarkos aprašo“ (Žin., 2004, Nr.<text:s/><text:a xlink:href="https://www.e-tar.lt/portal/lt/legalAct/TAR.F30B13C3C36E" office:target-frame-name="_blank" xlink:show="new"><text:span text:style-name="T18">92-3384</text:span></text:a>, Nr.<text:s/><text:a xlink:href="https://www.e-tar.lt/portal/lt/legalAct/TAR.B2239CE53E86" office:target-frame-name="_blank" xlink:show="new"><text:span text:style-name="T19">136-4963</text:span></text:a>) ir išdėstau 4 ir 13 punktus taip:</text:p>
      <text:p text:style-name="P20">„4. Pagalba teikiama mokyklose, vykdančiose formaliojo ugdymo programas ar jų modulius, profesinėse mokyklose, vykdančiose formaliojo profesinio mokymo programas (toliau – Mokyklos) ir švietimo pagalbos įstaigose“.</text:p>
      <text:p text:style-name="P21">„13. Psichologinės pagalbos teikėjai – psichologai, turintys aukštąjį išsilavinimą ir psichologo kvalifikaciją (specialybę) ir ne žemesnį nei psichologijos magistro kvalifikacinį laipsnį ar jam prilyginamą kvalifikaciją (ne mažiau nei 200 kreditų apimties nuosekliųjų universitetinių psichologijos krypties studijų). Pirmus metus po studijų psichologas turi dirbti kuruojamas psichologo metodininko ar psichologo eksperto)“.</text:p>
      <text:p text:style-name="P22"/>
      <text:p text:style-name="P23"/>
      <text:p text:style-name="P24"/>
      <text:p text:style-name="P25"><text:span text:style-name="T26">ŠVIETIMO IR MOKSLO MINISTRAS</text:span><text:span text:style-name="T27"><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7-09-01T12:05:00Z</meta:creation-date>
    <dc:date>2017-09-01T12:05:00Z</dc:date>
    <meta:template xlink:href="Normal.dotm" xlink:type="simple"/>
    <meta:editing-cycles>2</meta:editing-cycles>
    <meta:editing-duration>PT0S</meta:editing-duration>
    <meta:document-statistic meta:page-count="1" meta:paragraph-count="24" meta:word-count="176" meta:character-count="1347" meta:row-count="56" meta:non-whitespace-character-count="1195"/>
  </office:meta>
</office:document-meta>
</file>