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letter-spacing="0.0416in"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style:tab-stops>
          <style:tab-stop style:type="right" style:position="6.2993in"/>
        </style:tab-stops>
      </style:paragraph-properties>
    </style:style>
    <style:style style:name="P16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16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16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168" style:parent-style-name="Normal" style:family="paragraph">
      <style:paragraph-properties fo:widows="0" fo:orphans="0">
        <style:tab-stops>
          <style:tab-stop style:type="right" style:position="6.299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PRIEŠGAISRINĖS APSAUGOS IR GELBĖJIMO DEPARTAMENTO PRIE VIDAUS REIKALŲ MINISTERIJOS DIREKTORIAUS</text:span></text:p>
      <text:p text:style-name="P4"/>
      <text:p text:style-name="P5">ĮSAKYMAS</text:p>
      <text:p text:style-name="P6">DĖL PRIEŠGAISRINĖS APSAUGOS IR GELBĖJIMO DEPARTAMENTO PRIE VIDAUS REIKALŲ MINISTERIJOS DIREKTORIAUS 2007 M. LIEPOS 17 D. ĮSAKYMO NR. 1-222 „DĖL PRIEŠGAISRINĖS APSAUGOS IR GELBĖJIMO DEPARTAMENTO PRIE VIDAUS REIKALŲ MINISTERIJOS DARBO REGLAMENTO PATVIRTINIMO“ PAKEITIMO</text:p>
      <text:p text:style-name="P7"/>
      <text:p text:style-name="P8">2008 m. rugpjūčio 19 d. Nr. 1-270</text:p>
      <text:p text:style-name="P9">Vilnius</text:p>
      <text:p text:style-name="P10"/>
      <text:p text:style-name="P11"/>
      <text:p text:style-name="P12"><text:span text:style-name="T13">Pakeičiu</text:span><text:span text:style-name="T14"><text:s/>Priešgaisrinės apsaugos ir gelbėjimo departamento prie Vidaus reikalų ministerijos darbo reglamentą, patvirtintą Priešgaisrinės apsaugos ir gelbėjimo departamento prie Vidaus reikalų ministerijos direktoriaus 2007 m. liepos 17 d. įsakymu Nr. 1-222 (Žin., 2007, Nr.<text:s/></text:span><text:a xlink:href="https://www.e-tar.lt/portal/lt/legalAct/TAR.12633009E0D3" office:target-frame-name="_blank" xlink:show="new"><text:span text:style-name="T15">81-3357</text:span></text:a><text:span text:style-name="T16">):</text:span></text:p>
      <text:p text:style-name="P17"><text:span text:style-name="T18">1</text:span><text:span text:style-name="T19">. Išdėstau 7 punktą taip:</text:span></text:p>
      <text:p text:style-name="P20"><text:span text:style-name="T21">„</text:span><text:span text:style-name="T22">7</text:span><text:span text:style-name="T23">. Direktorius priima ir pasirašo įsakymus.“</text:span></text:p>
      <text:p text:style-name="P24"><text:span text:style-name="T25">2</text:span><text:span text:style-name="T26">. Išdėstau 8 punktą taip:</text:span></text:p>
      <text:p text:style-name="P27"><text:span text:style-name="T28">„</text:span><text:span text:style-name="T29">8</text:span><text:span text:style-name="T30">. Prireikus direktorius su kitų institucijų vadovais gali priimti bendrus įsakymus. Šie vadovų įsakymai įforminami ne blanke.“</text:span></text:p>
      <text:p text:style-name="P31"><text:span text:style-name="T32">3</text:span><text:span text:style-name="T33">. Išdėstau 9 punktą taip:</text:span></text:p>
      <text:p text:style-name="P34"><text:span text:style-name="T35">„</text:span><text:span text:style-name="T36">9</text:span><text:span text:style-name="T37">. Departamento Centralizuota vidaus audito tarnyba, Finansų, Personalo, Vidaus tyrimų skyriai ir vyriausieji patarėjai yra tiesiogiai pavaldūs direktoriui. Kitų departamento struktūrinių padalinių veiklą kuruoja ir už ją atsako direktoriaus pavaduotojai. Direktoriaus pavaduotojai yra tiesiogiai atskaitingi direktoriui.“</text:span></text:p>
      <text:p text:style-name="P38"><text:span text:style-name="T39">4</text:span><text:span text:style-name="T40">. Išdėstau 19 punktą taip:</text:span></text:p>
      <text:p text:style-name="P41"><text:span text:style-name="T42">„</text:span><text:span text:style-name="T43">19</text:span><text:span text:style-name="T44">. Departamento struktūrinių padalinių vadovai turi užtikrinti, kad į darbą priimami valstybės tarnautojai ir darbuotojai, prieš pradedami eiti pareigas, būtų supažindinti su departamento ir struktūrinio padalinio nuostatais, šiuo reglamentu ir valstybės tarnautojo ar darbuotojo pareigybės aprašymu, taip pat su kitais teisės aktais, kuriais privalo vadovautis savo veikloje.“</text:span></text:p>
      <text:p text:style-name="P45"><text:span text:style-name="T46">5</text:span><text:span text:style-name="T47">. Išdėstau 23 punktą taip:</text:span></text:p>
      <text:p text:style-name="P48"><text:span text:style-name="T49">„</text:span><text:span text:style-name="T50">23</text:span><text:span text:style-name="T51">. Rengiant strateginį veiklos planą, strateginio planavimo grupė suformuluoja departamento misiją, strateginius tikslus, numatomas vykdyti programas, tikslus ir priemones. Departamento struktūriniai padaliniai, atsižvelgdami į strateginio planavimo grupės suformuluotus siūlymus, per šios grupės nustatytą terminą pateikia departamento Plėtros valdybos Planavimo ir projektų valdymo skyriui pasiūlymus dėl strateginio veiklos plano rengimo. Departamento strateginio veiklos plano projektą, atsižvelgdamas į strateginio planavimo grupės preliminarią poziciją ir departamento struktūrinių padalinių pasiūlymus, parengia departamento Plėtros valdybos Planavimo ir projektų valdymo skyrius, šio plano finansinę dalį užpildo departamento Finansų skyrius. Taip pat parengiamas sutrumpintas strateginis veiklos planas. Strateginio veiklos plano projektas teikiamas strateginio planavimo grupei. Strateginio planavimo grupė, išnagrinėjusi ir, esant būtinybei, pakoregavusi, strateginio veiklos plano projektą teikia departamento direktoriui. Departamento strateginį veiklos planą tvirtina vidaus reikalų ministras. Atsakingus už programų priemonių vykdymą departamento valstybės tarnautojus ar darbuotojus, struktūrinius padalinius ir departamentui pavaldžias įstaigas įsakymu skiria departamento direktorius, o programų ir priemonių vykdymo kontrolę atlieka departamento Plėtros valdybos Planavimo ir projektų valdymo<text:s/></text:span><text:soft-page-break/><text:span text:style-name="T52">skyrius. Departamento Finansų skyrius atlieka programų ir priemonių lėšų panaudojimo kontrolę.</text:span></text:p>
      <text:p text:style-name="P53"><text:span text:style-name="T54">Departamento strateginio veiklos plano įgyvendinimo metų ataskaitą rengia departamento Plėtros valdybos Planavimo ir projektų valdymo skyrius. Ataskaitas apie priemonių vykdymą departamento Plėtros valdybos Planavimo ir projektų valdymo skyriui teikia atsakingi už programų ir priemonių vykdymą departamento valstybės tarnautojai ar darbuotojai, struktūriniai padaliniai ir departamentui pavaldžios įstaigos. Parengta strateginio veiklos plano įgyvendinimo metų ataskaita teikiama Vidaus reikalų ministerijai.“</text:span></text:p>
      <text:p text:style-name="P55"><text:span text:style-name="T56">6</text:span><text:span text:style-name="T57">. Išdėstau 25 punktą taip:</text:span></text:p>
      <text:p text:style-name="P58"><text:span text:style-name="T59">„</text:span><text:span text:style-name="T60">25</text:span><text:span text:style-name="T61">. Departamento veiklos pagrindinių priemonių planas sudaromas atsižvelgiant į Vyriausybės programos priemonių įgyvendinimo planą, Nacionalinio saugumo strategiją, Vyriausybės nutarimais patvirtintų tikslinių programų priemonių įgyvendinimo, Vidaus reikalų ministerijos pagrindinių priemonių, departamento strateginį veiklos ir kitus planus. Jame nurodomos priemonės, jų vykdytojai ir vykdymo terminai.</text:span></text:p>
      <text:p text:style-name="P62"><text:span text:style-name="T63">Departamento veiklos pagrindinių priemonių plano projektą rengia departamento Plėtros valdybos Planavimo ir projektų valdymo skyrius, kuriam pasiūlymus kiekvienais metais iki gruodžio 1 dienos pateikia departamento struktūriniai padaliniai ir pavaldžios įstaigos. Departamento veiklos pagrindinių priemonių plano projektas teikiamas strateginio planavimo grupei. Strateginio planavimo grupė, išnagrinėjusi ir, esant būtinybei, pakoregavusi, departamento veiklos pagrindinių priemonių plano projektą teikia direktoriui. Planas turi būti parengtas ir departamento direktoriaus patvirtintas iki kiekvienų metų sausio 31 dienos. Departamento veiklos pagrindinių priemonių plane numatytų priemonių vykdymo kontrolė atliekama direktoriaus įsakyme, kuriuo patvirtinamas minėtas planas, nustatyta tvarka. Esant nenumatytoms ir pateisinamoms aplinkybėms, dėl kurių priemonė negali būti įvykdyta, už priemonės vykdymą atsakingas departamento struktūrinis padalinys ar departamentui pavaldi įstaiga pateikia strateginio planavimo grupei prašymą dėl priemonės vykdymo termino pakeitimo arba išbraukimo iš departamento veiklos pagrindinių priemonių plano. Prašymas, kuriame nurodomos priemonės neįvykdymo priežastys, turi būti suderintas su departamento struktūrinio padalinio ar departamentui pavaldžios įstaigos veiklą kuruojančiu direktoriaus pavaduotoju. Strateginio planavimo grupei pritarus dėl priemonės vykdymo termino pakeitimo arba išbraukimo iš departamento veiklos pagrindinių priemonių plano, departamento Plėtros valdybos Planavimo ir projektų valdymo skyrius parengia departamento veiklos pagrindinių priemonių plano pakeitimo projektą, kuris teikiamas tvirtinti departamento direktoriui.“</text:span></text:p>
      <text:p text:style-name="P64"><text:span text:style-name="T65">7</text:span><text:span text:style-name="T66">. Išdėstau 69.3 punktą taip:</text:span></text:p>
      <text:p text:style-name="P67"><text:span text:style-name="T68">„</text:span><text:span text:style-name="T69">69.3</text:span><text:span text:style-name="T70">. departamento Personalo skyriumi – teisės aktų projektai, susiję su personalo valdymo funkcijomis;“.</text:span></text:p>
      <text:p text:style-name="P71"><text:span text:style-name="T72">8</text:span><text:span text:style-name="T73">. Išdėstau 99 punktą taip:</text:span></text:p>
      <text:p text:style-name="P74"><text:span text:style-name="T75">„</text:span><text:span text:style-name="T76">99</text:span><text:span text:style-name="T77">. Direktoriaus pasirašytus įsakymus, taip pat departamento vidaus dokumentus registruoja, daugina, tvirtina ir išsiunčia departamento Bendrasis skyrius.“</text:span></text:p>
      <text:p text:style-name="P78"><text:span text:style-name="T79">9</text:span><text:span text:style-name="T80">. Pripažįstu netekusiu galios 100 punktą.</text:span></text:p>
      <text:p text:style-name="P81"><text:span text:style-name="T82">10</text:span><text:span text:style-name="T83">. Išdėstau 103 punktą taip:</text:span></text:p>
      <text:p text:style-name="P84"><text:span text:style-name="T85">„</text:span><text:span text:style-name="T86">103</text:span><text:span text:style-name="T87">. Direktoriaus pasirašyti įsakymai registruojami departamento Bendrajame skyriuje jų pasirašymo dienos data. Šie dokumentai saugomi departamento Bendrajame skyriuje ir paprastai duodami susipažinti tik vietoje.“</text:span></text:p>
      <text:p text:style-name="P88"><text:span text:style-name="T89">11</text:span><text:span text:style-name="T90">. Išdėstau 107 punktą taip:</text:span></text:p>
      <text:p text:style-name="P91"><text:span text:style-name="T92">„</text:span><text:span text:style-name="T93">107</text:span><text:span text:style-name="T94">. Siekiant sumažinti dokumentų srautą, rekomenduojama nesusirašinėti su departamento struktūriniais padaliniais ir departamentui pavaldžiomis įstaigomis tais klausimais, kurie gali būti sprendžiami vietoje arba telefonu, elektroniniu paštu. Susirašinėjant elektroniniu paštu rekomenduojama vartoti lietuvišką raidyną.</text:span></text:p>
      <text:p text:style-name="P95"><text:span text:style-name="T96">Departamento darbuotojų ir valstybės tarnautojų elektroninio pašto dėžutė turi būti naudojama tik pareigybės aprašyme nustatytoms funkcijoms atlikti.“</text:span></text:p>
      <text:p text:style-name="P97"><text:span text:style-name="T98">12</text:span><text:span text:style-name="T99">. Išdėstau 124 punktą taip:</text:span></text:p>
      <text:p text:style-name="P100"><text:span text:style-name="T101">„</text:span><text:span text:style-name="T102">124</text:span><text:span text:style-name="T103">. Įsakymų projektus dėl departamento direktoriaus, direktoriaus pavaduotojų vykimo į tarnybines komandiruotes Lietuvos Respublikoje rengia departamento Personalo skyrius, į užsienį – departamento Tarptautinių ryšių skyrius. Įsakymų projektus dėl departamentui pavaldžių įstaigų vadovų komandiravimo rengia departamentui pavaldžios įstaigos. Įsakymų projektus dėl departamento struktūrinių padalinių valstybės tarnautojų ir darbuotojų vykimo į tarnybines komandiruotes rengia departamento struktūriniai padaliniai. Jei į komandiruotę vyksta valstybės tarnautojų ir darbuotojų grupė, įsakymo projektą dėl komandiravimo rengia grupės vadovo paskirtas departamento struktūrinis padalinys ar departamentui pavaldi įstaiga.“</text:span></text:p>
      <text:p text:style-name="P104"><text:span text:style-name="T105">13</text:span><text:span text:style-name="T106">. Papildau šiuo 124</text:span><text:span text:style-name="T107">1</text:span><text:span text:style-name="T108"><text:s/>punktu:</text:span></text:p>
      <text:p text:style-name="P109"><text:span text:style-name="T110">„</text:span><text:span text:style-name="T111">124</text:span><text:span text:style-name="T112">1</text:span><text:span text:style-name="T113">. Jei departamento vadovybės žodiniu pavedimu departamento valstybės tarnautojai ir darbuotojai siunčiami į incidento, ekstremalaus įvykio ar situacijos vietą atlikti užduoties, įsakymo dėl jų komandiruotės projektą rengia departamento Personalo skyrius. Jei departamento vadovybės žodiniu pavedimu departamento valstybės tarnautojai ir darbuotojai siunčiami į incidento, ekstremalaus įvykio ar situacijos vietą atlikti užduoties ne darbo valandomis, poilsio ir švenčių dienomis, departamento Personalo skyrius, remdamasis departamento Situacijų koordinavimo skyriaus pateiktais darbo žurnalo įrašais, artimiausią darbo dieną prioriteto tvarka įformina komandiravimą pagal įvykusį faktą. Už valstybės tarnautojų ar darbuotojų darbą tarnybinėje komandiruotėje ne darbo valandomis, poilsio ir švenčių dienomis kompensuojama teisės aktų nustatyta tvarka.“</text:span></text:p>
      <text:p text:style-name="P114"><text:span text:style-name="T115">14</text:span><text:span text:style-name="T116">. Išdėstau 125 punktą taip:</text:span></text:p>
      <text:p text:style-name="P117"><text:span text:style-name="T118">„</text:span><text:span text:style-name="T119">125</text:span><text:span text:style-name="T120">. Įsakymo dėl tarnybinės komandiruotės projekte turi būti nurodyta planuojamo siųsti į tarnybinę komandiruotę valstybės tarnautojo ar darbuotojo vardas, pavardė, pareigos, tarnybinės komandiruotės tikslas, vietovė (vietovės), tarnybinės komandiruotės trukmė ir apmokamos tarnybinės komandiruotės išlaidos. Jei siunčiant į tarnybinę komandiruotę išmokamas avansas, turi būti nurodytas jo dydis, neviršijantis numatomų tarnybinės komandiruotės išlaidų. Tarnybinių komandiruočių išlaidas apskaičiuoja departamento Finansų skyrius. Jei į tarnybinę komandiruotę vykstama komandiruoto valstybės tarnautojo ar darbuotojo transporto priemone, vadovaujamasi departamento direktoriaus 2004 m. spalio 15 d. įsakymo Nr. 230 „Dėl komandiruoto darbuotojo automobilio naudojimo tarnybinės komandiruotės tikslams taisyklių patvirtinimo“ nustatyta tvarka. Jei departamentui kompensuojamos komandiruojamo darbuotojo tarnybinės komandiruotės kelionės ar kitos išlaidos, įsakymo dėl komandiravimo projekte įrašomas įpareigojimas komandiruojamam asmeniui kelionės išlaidas kompensuojančiai institucijai pateikti visus išlaidoms kompensuoti reikalingus dokumentus.“</text:span></text:p>
      <text:p text:style-name="P121"><text:span text:style-name="T122">15</text:span><text:span text:style-name="T123">. Išdėstau 126 punktą taip:</text:span></text:p>
      <text:p text:style-name="P124"><text:span text:style-name="T125">„</text:span><text:span text:style-name="T126">126</text:span><text:span text:style-name="T127">. Įsakymo dėl tarnybinės komandiruotės projektas turi būti vizuotas rengėjo ir komandiruojamo valstybės tarnautojo ar darbuotojo struktūrinio padalinio ar pavaldžios įstaigos vadovo. Departamento struktūrinių padalinių valstybės tarnautojai ir darbuotojai įsakymo dėl tarnybinės komandiruotės į užsienį projektą derina su departamento Tarptautinių ryšių ir Finansų skyriais, įsakymo dėl tarnybinės komandiruotės Lietuvos Respublikoje projektą – su departamento Finansų skyriumi. Jei į tarnybinę komandiruotę vykstama komandiruoto departamento struktūrinio padalinio valstybės tarnautojo ar darbuotojo transporto priemone, įsakymo dėl komandiravimo projektas turi būti suderintas ir su departamento Operatyvaus valdymo valdybos Parengties skyriaus Technikos poskyriu.</text:span></text:p>
      <text:p text:style-name="P128"><text:span text:style-name="T129">Suderintas įsakymo dėl komandiravimo į tarnybinę komandiruotę projektas ne vėliau kaip prieš 5 darbo dienas iki išvykimo į tarnybinę komandiruotę dienos pateikiamas departamento direktoriui.“</text:span></text:p>
      <text:p text:style-name="P130"><text:span text:style-name="T131">16</text:span><text:span text:style-name="T132">. Papildau šiuo 126</text:span><text:span text:style-name="T133">1</text:span><text:span text:style-name="T134"><text:s/>punktu:</text:span></text:p>
      <text:p text:style-name="P135"><text:span text:style-name="T136">„</text:span><text:span text:style-name="T137">126</text:span><text:span text:style-name="T138">1</text:span><text:span text:style-name="T139">. Kelionės į tarnybinę komandiruotę užsienyje bilietų ir kitų reikalingų dokumentų (draudimą, viešbučius, vizas ir pan.) užsakymą ir pirkimą organizuoja departamento Plėtros<text:s/></text:span><text:soft-page-break/><text:span text:style-name="T140">valdybos Viešųjų pirkimų skyrius. Komandiruojamas asmuo departamento Plėtros valdybos Viešųjų pirkimų skyriui suteikia visą reikalingą informaciją, susijusią su komandiravimu.“</text:span></text:p>
      <text:p text:style-name="P141"><text:span text:style-name="T142">17</text:span><text:span text:style-name="T143">. Išdėstau 127 punktą taip:</text:span></text:p>
      <text:p text:style-name="P144"><text:span text:style-name="T145">„</text:span><text:span text:style-name="T146">127</text:span><text:span text:style-name="T147">. Valstybės tarnautojai ar darbuotojai, grįžę iš tarnybinių komandiruočių užsienyje, ne vėliau kaip per 3 darbo dienas departamento direktoriui ir direktoriaus pavaduotojui pagal direktoriaus nustatytas kuravimo sritis pateikia ataskaitas apie pavedimo arba užduoties atlikimą, elektroniniu paštu ataskaitas persiunčia departamento Tarptautinių ryšių skyriui, o departamento Finansų skyriui taip pat ne vėliau kaip per 3 darbo dienas pateikia atitinkamus dokumentus apie tarnybinės komandiruotės metu patirtas faktines išlaidas. Jeigu į tarnybinę komandiruotę vyko grupė, apibendrintą ataskaitą departamento direktoriui ir direktoriaus pavaduotojui pagal direktoriaus nustatytas kuravimo sritis teikia grupės vadovas.</text:span></text:p>
      <text:p text:style-name="P148"><text:span text:style-name="T149">Už valstybės tarnautojų ar darbuotojų darbą tarnybinėje komandiruotėje užsienyje poilsio arba švenčių dieną kompensuojama teisės aktų nustatyta tvarka.“</text:span></text:p>
      <text:p text:style-name="P150"><text:span text:style-name="T151">18</text:span><text:span text:style-name="T152">. Išdėstau 134 punktą taip:</text:span></text:p>
      <text:p text:style-name="P153"><text:span text:style-name="T154">„</text:span><text:span text:style-name="T155">134</text:span><text:span text:style-name="T156">. Departamento struktūrinių padalinių valstybės tarnautojų ir darbuotojų bei departamentui pavaldžių įstaigų vadovų kasmetinių atostogų grafiką sudaro departamento Personalo skyrius ir iki einamųjų metų vasario 1 d. pateikia jį tvirtinti departamento direktoriui.“</text:span></text:p>
      <text:p text:style-name="P157"><text:span text:style-name="T158">19</text:span><text:span text:style-name="T159">. Išdėstau 135 punktą taip:</text:span></text:p>
      <text:p text:style-name="P160"><text:span text:style-name="T161">„</text:span><text:span text:style-name="T162">135</text:span><text:span text:style-name="T163">. Kasmetinės atostogos suteikiamos departamento direktoriaus įsakymu pagal patvirtintą kasmetinių atostogų grafiką. Departamento Personalo skyrius kartą per mėnesį iki einamojo mėnesio 25 d. parengia įsakymo projektą dėl atostogų suteikimo valstybės tarnautojams ar darbuotojams, atostogausiantiems kitą mėnesį.“</text:span></text:p>
      <text:p text:style-name="P164"/>
      <text:p text:style-name="P165"/>
      <text:p text:style-name="P166"/>
      <text:p text:style-name="P167">DIREKTORIUS</text:p>
      <text:p text:style-name="P168"><text:span text:style-name="T169">VIDAUS TARNYBOS GENEROLAS</text:span><text:span text:style-name="T170"><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8-02T12:13:00Z</meta:creation-date>
    <dc:date>2016-08-02T12:13:00Z</dc:date>
    <meta:template xlink:href="Normal" xlink:type="simple"/>
    <meta:editing-cycles>2</meta:editing-cycles>
    <meta:editing-duration>PT0S</meta:editing-duration>
    <meta:document-statistic meta:page-count="4" meta:paragraph-count="116" meta:word-count="1662" meta:character-count="12949" meta:row-count="223" meta:non-whitespace-character-count="11403"/>
  </office:meta>
</office:document-meta>
</file>