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 fo:letter-spacing="-0.0118in"/>
    </style:style>
    <style:style style:name="T36" style:parent-style-name="DefaultParagraphFont" style:family="text">
      <style:text-properties fo:color="#000000" fo:letter-spacing="-0.011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00" fo:letter-spacing="-0.000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DARBO KODEKSO 162 STRAIPSNIO PAPILDYMO ĮSTATYMO PROJEKTO NR. XP-2192</text:p>
      <text:p text:style-name="P11"/>
      <text:p text:style-name="P12">2007 m. spalio 2 d. Nr. 1026</text:p>
      <text:p text:style-name="P13">Vilnius</text:p>
      <text:p text:style-name="P14"/>
      <text:p text:style-name="P15"><text:span text:style-name="T16">Vadovaudamasi Lietuvos Respublikos Se</text:span><text:span text:style-name="T17">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 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alimi ir atsižvelgdama į Lietuvos<text:s/></text:span><text:span text:style-name="T26">Respublikos Seimo valdybos 2007 m. birželio 15 d. sp</text:span><text:span text:style-name="T27">rendimo Nr. 1684 8 punktą, Lietuvos Respublikos Vyriausybė</text:span><text:span text:style-name="T28"><text:s/></text:span><text:span text:style-name="T29">nutari</text:span><text:span text:style-name="T30">a:</text:span></text:p>
      <text:p text:style-name="P31"><text:span text:style-name="T32">Įvertinus tai, kad Lietuvos Respublikos trišalė taryba 2007 m. liepos 9 d. posėdyje pritarė Lietuvos Respublikos darbo kodekso 162 straipsnio papildymo įstatymo projektui Nr. XP-2192 (to</text:span><text:span text:style-name="T33">liau vadinama – Įstatymo projektas), iš esmės pritarti Įstatymo projektui ir atkreipti Lietuvos Respublikos Seimo dėmesį, kad:</text:span></text:p>
      <text:p text:style-name="P34"><text:span text:style-name="T35">1</text:span><text:span text:style-name="T36">.<text:s/></text:span><text:span text:style-name="T37">Įgyvendinant teikiamas pataisas, gali kilti neigiamų ekonominių<text:s/></text:span><text:span text:style-name="T38">padarinių – dėl papildomos švenčių dienos nustatymo padidė</text:span><text:span text:style-name="T39">tų darbo valandos kaina, sumažėtų<text:s/></text:span><text:span text:style-name="T40">darbuotojų, dirbančių pagal laikinę ir vienetinę darbo apmokėjimo sistemą, darbo užmokestis,<text:s/></text:span><text:span text:style-name="T41">įmonės netektų dalies pelno, sumažėtų įplaukos į valstybės ir savivaldybių biudžetus, Valstybinio<text:s/></text:span><text:span text:style-name="T42">socialinio draudimo fondo biudž</text:span><text:span text:style-name="T43">etą, kitus valstybės pinigų fondus.</text:span></text:p>
      <text:p text:style-name="P44"><text:span text:style-name="T45">2</text:span><text:span text:style-name="T46">. Lietuvos Respublikos Vyriausybė 2007 m. kovo 21 d. nutarimu Nr. 290 „Dėl Lietuvos Respublikos darbo kodekso 162 straipsnio papildymo ir pakeitimo įstatymo projekto Nr. XP-1415 ir Lietuvos Respublikos atmintinų die</text:span><text:span text:style-name="T47">nų įstatymo 1 straipsnio pakeitimo įstatymo projekto Nr. XP-1416“ (Žin., 2007, Nr.<text:s/></text:span><text:a xlink:href="https://www.e-tar.lt/portal/lt/legalAct/TAR.BAFA427A5333" office:target-frame-name="_blank" xlink:show="new"><text:span text:style-name="T48">37-1363</text:span></text:a><text:span text:style-name="T49">) pasiūlė Lietuvos Respublikos Seimui apsvarstyti galimybę Lietuvos Respublikos darbo<text:s/></text:span><text:span text:style-name="T50">kodekse įtvirtinti nuostatą, kad poilsio dienos, sutampančios su švenčių dienomis, kurios visada būna sekmadienį (krikščionių Velykų pirmoji diena, Motinos diena, Tėvo diena), nėra perkeliamos Lietuvos Respublikos darbo kodekse numatyta tvarka.</text:span></text:p>
      <text:p text:style-name="P51"/>
      <text:p text:style-name="P52"/>
      <text:p text:style-name="P53">MINISTRAS PIRMININKAS<text:tab/>GEDIMINAS KIRKILAS</text:p>
      <text:p text:style-name="P54"/>
      <text:p text:style-name="P55">SOCIALINĖS APSAUGOS IR DARBO MINISTRĖ<text:tab/>VILIJA BLINKEVIČIŪTĖ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29:00Z</meta:creation-date>
    <dc:date>2015-09-30T19:29:00Z</dc:date>
    <meta:template xlink:href="Normal" xlink:type="simple"/>
    <meta:editing-cycles>2</meta:editing-cycles>
    <meta:editing-duration>PT0S</meta:editing-duration>
    <meta:document-statistic meta:page-count="1" meta:paragraph-count="16" meta:word-count="316" meta:character-count="2367" meta:row-count="59" meta:non-whitespace-character-count="2067"/>
  </office:meta>
</office:document-meta>
</file>